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409in" text:min-label-width="0.3229in" text:list-level-position-and-space-mode="label-alignment">
          <style:list-level-label-alignment text:label-followed-by="listtab" fo:margin-left="0.46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743in" text:min-label-width="0.3333in" text:list-level-position-and-space-mode="label-alignment">
          <style:list-level-label-alignment text:label-followed-by="listtab" fo:margin-left="0.8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76in" text:min-label-width="0.3333in" text:list-level-position-and-space-mode="label-alignment">
          <style:list-level-label-alignment text:label-followed-by="listtab" fo:margin-left="1.1409in" fo:text-indent="-0.3333in"/>
        </style:list-level-properties>
      </text:list-level-style-number>
      <text:list-level-style-number text:level="4" style:num-suffix="." style:num-format="1">
        <style:list-level-properties text:space-before="1.1409in" text:min-label-width="0.3333in" text:list-level-position-and-space-mode="label-alignment">
          <style:list-level-label-alignment text:label-followed-by="listtab" fo:margin-left="1.4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43in" text:min-label-width="0.3333in" text:list-level-position-and-space-mode="label-alignment">
          <style:list-level-label-alignment text:label-followed-by="listtab" fo:margin-left="1.8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76in" text:min-label-width="0.3333in" text:list-level-position-and-space-mode="label-alignment">
          <style:list-level-label-alignment text:label-followed-by="listtab" fo:margin-left="2.1409in" fo:text-indent="-0.3333in"/>
        </style:list-level-properties>
      </text:list-level-style-number>
      <text:list-level-style-number text:level="7" style:num-suffix="." style:num-format="1">
        <style:list-level-properties text:space-before="2.1409in" text:min-label-width="0.3333in" text:list-level-position-and-space-mode="label-alignment">
          <style:list-level-label-alignment text:label-followed-by="listtab" fo:margin-left="2.4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43in" text:min-label-width="0.3333in" text:list-level-position-and-space-mode="label-alignment">
          <style:list-level-label-alignment text:label-followed-by="listtab" fo:margin-left="2.8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76in" text:min-label-width="0.3333in" text:list-level-position-and-space-mode="label-alignment">
          <style:list-level-label-alignment text:label-followed-by="listtab" fo:margin-left="3.140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3in" text:min-label-width="0.4375in" text:list-level-position-and-space-mode="label-alignment">
          <style:list-level-label-alignment text:label-followed-by="listtab" fo:margin-left="0.630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end" fo:line-height="0.2777in" fo:margin-right="0.0972in"/>
      <style:text-properties style:font-name="標楷體" style:font-name-asian="標楷體" style:font-name-complex="標楷體" fo:font-size="16pt" style:font-size-asian="16pt" style:font-size-complex="16pt"/>
    </style:style>
    <style:style style:name="TableColumn5" style:family="table-column">
      <style:table-column-properties style:column-width="0.527in" style:use-optimal-column-width="false"/>
    </style:style>
    <style:style style:name="TableColumn6" style:family="table-column">
      <style:table-column-properties style:column-width="0.9583in" style:use-optimal-column-width="false"/>
    </style:style>
    <style:style style:name="TableColumn7" style:family="table-column">
      <style:table-column-properties style:column-width="1.159in" style:use-optimal-column-width="false"/>
    </style:style>
    <style:style style:name="TableColumn8" style:family="table-column">
      <style:table-column-properties style:column-width="1.3458in" style:use-optimal-column-width="false"/>
    </style:style>
    <style:style style:name="TableColumn9" style:family="table-column">
      <style:table-column-properties style:column-width="1.1541in" style:use-optimal-column-width="false"/>
    </style:style>
    <style:style style:name="TableColumn10" style:family="table-column">
      <style:table-column-properties style:column-width="0.618in" style:use-optimal-column-width="false"/>
    </style:style>
    <style:style style:name="TableColumn11" style:family="table-column">
      <style:table-column-properties style:column-width="0.693in" style:use-optimal-column-width="false"/>
    </style:style>
    <style:style style:name="Table4" style:family="table">
      <style:table-properties style:width="6.4555in" fo:margin-left="-0.078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5" style:parent-style-name="Standard" style:family="paragraph">
      <style:paragraph-properties style:line-height-at-least="0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" style:parent-style-name="Standard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3" style:parent-style-name="Standard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line-height-at-least="0in" fo:text-indent="0.0833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line-height-at-least="0in" fo:text-indent="0.1666in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41" style:family="table-row">
      <style:table-row-properties style:min-row-height="0.6861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1944in"/>
      <style:text-properties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1944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Row58" style:family="table-row">
      <style:table-row-properties style:min-row-height="0.6868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1944in"/>
      <style:text-properties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1944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Row75" style:family="table-row">
      <style:table-row-properties style:min-row-height="0.6868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1944in"/>
      <style:text-properties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1944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Row92" style:family="table-row">
      <style:table-row-properties style:min-row-height="0.6861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1944in"/>
      <style:text-properties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1944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Row109" style:family="table-row">
      <style:table-row-properties style:min-row-height="0.6868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1944in"/>
      <style:text-properties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1944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Row126" style:family="table-row">
      <style:table-row-properties style:min-row-height="0.6868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0.1944in"/>
      <style:text-properties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1944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Row143" style:family="table-row">
      <style:table-row-properties style:min-row-height="0.6861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1944in"/>
      <style:text-properties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1944in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Row160" style:family="table-row">
      <style:table-row-properties style:min-row-height="0.6868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1944in"/>
      <style:text-properties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0.1944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P170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Row177" style:family="table-row">
      <style:table-row-properties style:min-row-height="0.6868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1944in"/>
      <style:text-properties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1944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Row194" style:family="table-row">
      <style:table-row-properties style:min-row-height="0.6868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1944in"/>
      <style:text-properties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fo:line-height="0.1944in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TableRow211" style:family="table-row">
      <style:table-row-properties style:min-row-height="0.386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line-height-at-least="0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paragraph-properties fo:text-align="center" fo:line-height="0.4166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20" style:parent-style-name="Standard" style:family="paragraph">
      <style:paragraph-properties fo:text-align="end" fo:line-height="0.2777in" fo:margin-right="0.0972in"/>
      <style:text-properties style:font-name="標楷體" style:font-name-asian="標楷體" style:font-name-complex="標楷體" fo:font-size="16pt" style:font-size-asian="16pt" style:font-size-complex="16pt"/>
    </style:style>
    <style:style style:name="TableColumn222" style:family="table-column">
      <style:table-column-properties style:column-width="0.527in" style:use-optimal-column-width="false"/>
    </style:style>
    <style:style style:name="TableColumn223" style:family="table-column">
      <style:table-column-properties style:column-width="0.9583in" style:use-optimal-column-width="false"/>
    </style:style>
    <style:style style:name="TableColumn224" style:family="table-column">
      <style:table-column-properties style:column-width="1.159in" style:use-optimal-column-width="false"/>
    </style:style>
    <style:style style:name="TableColumn225" style:family="table-column">
      <style:table-column-properties style:column-width="1.3458in" style:use-optimal-column-width="false"/>
    </style:style>
    <style:style style:name="TableColumn226" style:family="table-column">
      <style:table-column-properties style:column-width="1.1541in" style:use-optimal-column-width="false"/>
    </style:style>
    <style:style style:name="TableColumn227" style:family="table-column">
      <style:table-column-properties style:column-width="0.618in" style:use-optimal-column-width="false"/>
    </style:style>
    <style:style style:name="TableColumn228" style:family="table-column">
      <style:table-column-properties style:column-width="0.693in" style:use-optimal-column-width="false"/>
    </style:style>
    <style:style style:name="Table221" style:family="table">
      <style:table-properties style:width="6.4555in" fo:margin-left="-0.0784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32" style:parent-style-name="Standard" style:family="paragraph">
      <style:paragraph-properties style:line-height-at-least="0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35" style:parent-style-name="Standard" style:family="paragraph">
      <style:paragraph-properties style:line-height-at-least="0in"/>
    </style:style>
    <style:style style:name="T2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line-height-at-least="0in"/>
    </style:style>
    <style:style style:name="T2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40" style:parent-style-name="Standard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line-height-at-least="0in" fo:text-indent="0.0833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line-height-at-least="0in" fo:text-indent="0.1666in"/>
      <style:text-properties style:font-name="標楷體" style:font-name-asian="標楷體" style:font-name-complex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58" style:family="table-row">
      <style:table-row-properties style:min-row-height="0.6861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0.1944in"/>
      <style:text-properties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justify" fo:line-height="0.1944in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Row275" style:family="table-row">
      <style:table-row-properties style:min-row-height="0.6868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0.1944in"/>
      <style:text-properties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justify" fo:line-height="0.1944in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P285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Row292" style:family="table-row">
      <style:table-row-properties style:min-row-height="0.6868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0.1944in"/>
      <style:text-properties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justify" fo:line-height="0.1944in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Row309" style:family="table-row">
      <style:table-row-properties style:min-row-height="0.6861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0.1944in"/>
      <style:text-properties fo:font-size="13pt" style:font-size-asian="13pt" style:font-size-complex="13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justify" fo:line-height="0.1944in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P319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Row326" style:family="table-row">
      <style:table-row-properties style:min-row-height="0.6868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1944in"/>
      <style:text-properties fo:font-size="13pt" style:font-size-asian="13pt" style:font-size-complex="13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justify" fo:line-height="0.1944in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P336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Row343" style:family="table-row">
      <style:table-row-properties style:min-row-height="0.6868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0.1944in"/>
      <style:text-properties fo:font-size="13pt" style:font-size-asian="13pt" style:font-size-complex="13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justify" fo:line-height="0.1944in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P353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Row360" style:family="table-row">
      <style:table-row-properties style:min-row-height="0.6861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line-height="0.1944in"/>
      <style:text-properties fo:font-size="13pt" style:font-size-asian="13pt" style:font-size-complex="13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0.1944in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P370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Row377" style:family="table-row">
      <style:table-row-properties style:min-row-height="0.6868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0.1944in"/>
      <style:text-properties fo:font-size="13pt" style:font-size-asian="13pt" style:font-size-complex="13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justify" fo:line-height="0.1944in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P387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Row394" style:family="table-row">
      <style:table-row-properties style:min-row-height="0.6868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0.1944in"/>
      <style:text-properties fo:font-size="13pt" style:font-size-asian="13pt" style:font-size-complex="13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justify" fo:line-height="0.1944in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P404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Row411" style:family="table-row">
      <style:table-row-properties style:min-row-height="0.6868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 fo:line-height="0.1944in"/>
      <style:text-properties fo:font-size="13pt" style:font-size-asian="13pt" style:font-size-complex="13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justify" fo:line-height="0.1944in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P421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Row428" style:family="table-row">
      <style:table-row-properties style:min-row-height="0.3868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431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432" style:parent-style-name="Standard" style:list-style-name="WW8Num3" style:family="paragraph"/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高雄市政府社會局仁愛之家檔案應用簽收單</text:span></text:p>
      <text:p text:style-name="P3">一式共二聯（一聯業務承辦單位備查、一聯申請人收執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申請書文號：</text:p>
            <text:p text:style-name="P15"><text:span text:style-name="T16">申請人</text:span><text:span text:style-name="T17">：</text:span></text:p>
            <text:p text:style-name="P18"><text:span text:style-name="T19">業務承辦人：</text:span></text:p>
          </table:table-cell>
          <table:covered-table-cell/>
          <table:covered-table-cell/>
          <table:table-cell table:style-name="TableCell20" table:number-columns-spanned="4">
            <text:p text:style-name="P21"><text:span text:style-name="T22">＊約定應用日期：　　年　　月　　日起　　時　　分迄　　時　　分</text:span></text:p>
            <text:p text:style-name="P23"><text:span text:style-name="T24">＊實際應用時間：　　年　　月　　日起　　時　　分迄　　時　　分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序號</text:p>
          </table:table-cell>
          <table:table-cell table:style-name="TableCell28">
            <text:p text:style-name="P29">檔號/收發文字號</text:p>
          </table:table-cell>
          <table:table-cell table:style-name="TableCell30">
            <text:p text:style-name="P31">案由/案名</text:p>
          </table:table-cell>
          <table:table-cell table:style-name="TableCell32">
            <text:p text:style-name="P33"><text:span text:style-name="T34">檔案應用方式</text:span></text:p>
          </table:table-cell>
          <table:table-cell table:style-name="TableCell35">
            <text:p text:style-name="P36">還卷註記</text:p>
          </table:table-cell>
          <table:table-cell table:style-name="TableCell37">
            <text:p text:style-name="P38">頁數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□閱覽、抄錄</text:span></text:p>
            <text:p text:style-name="P51">□複製</text:p>
          </table:table-cell>
          <table:table-cell table:style-name="TableCell52">
            <text:p text:style-name="P53">□閱畢□續閱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□閱覽、抄錄</text:span></text:p>
            <text:p text:style-name="P68">□複製</text:p>
          </table:table-cell>
          <table:table-cell table:style-name="TableCell69">
            <text:p text:style-name="P70">□閱畢□續閱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□閱覽、抄錄</text:span></text:p>
            <text:p text:style-name="P85">□複製</text:p>
          </table:table-cell>
          <table:table-cell table:style-name="TableCell86">
            <text:p text:style-name="P87">□閱畢□續閱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□閱覽、抄錄</text:span></text:p>
            <text:p text:style-name="P102">□複製</text:p>
          </table:table-cell>
          <table:table-cell table:style-name="TableCell103">
            <text:p text:style-name="P104">□閱畢□續閱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□閱覽、抄錄</text:span></text:p>
            <text:p text:style-name="P119">□複製</text:p>
          </table:table-cell>
          <table:table-cell table:style-name="TableCell120">
            <text:p text:style-name="P121">□閱畢□續閱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□閱覽、抄錄</text:span></text:p>
            <text:p text:style-name="P136">□複製</text:p>
          </table:table-cell>
          <table:table-cell table:style-name="TableCell137">
            <text:p text:style-name="P138">□閱畢□續閱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□閱覽、抄錄</text:span></text:p>
            <text:p text:style-name="P153">□複製</text:p>
          </table:table-cell>
          <table:table-cell table:style-name="TableCell154">
            <text:p text:style-name="P155">□閱畢□續閱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□閱覽、抄錄</text:span></text:p>
            <text:p text:style-name="P170">□複製</text:p>
          </table:table-cell>
          <table:table-cell table:style-name="TableCell171">
            <text:p text:style-name="P172">□閱畢□續閱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□閱覽、抄錄</text:span></text:p>
            <text:p text:style-name="P187">□複製</text:p>
          </table:table-cell>
          <table:table-cell table:style-name="TableCell188">
            <text:p text:style-name="P189">□閱畢□續閱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□閱覽、抄錄</text:span></text:p>
            <text:p text:style-name="P204">□複製</text:p>
          </table:table-cell>
          <table:table-cell table:style-name="TableCell205">
            <text:p text:style-name="P206">□閱畢□續閱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7">
            <text:p text:style-name="P213"><text:span text:style-name="T214">申請人</text:span><text:span text:style-name="T215">確認借調檔案內容、頁數及件數無誤簽收：　　　　　　　　　　　</text:span></text:p>
            <text:p text:style-name="P216">日期：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17">※業務承辦單位備查聯</text:span></text:p>
      <text:soft-page-break/>
      <text:p text:style-name="P218"><text:span text:style-name="T219">高雄市政府社會局仁愛之家檔案應用簽收單</text:span></text:p>
      <text:p text:style-name="P220">一式共二聯（一聯業務承辦單位備查、一聯申請人收執）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3">
            <text:p text:style-name="P231">申請書文號：</text:p>
            <text:p text:style-name="P232"><text:span text:style-name="T233">申請人</text:span><text:span text:style-name="T234">：</text:span></text:p>
            <text:p text:style-name="P235"><text:span text:style-name="T236">業務承辦人：</text:span></text:p>
          </table:table-cell>
          <table:covered-table-cell/>
          <table:covered-table-cell/>
          <table:table-cell table:style-name="TableCell237" table:number-columns-spanned="4">
            <text:p text:style-name="P238"><text:span text:style-name="T239">＊約定應用日期：　　年　　月　　日起　　時　　分迄　　時　　分</text:span></text:p>
            <text:p text:style-name="P240"><text:span text:style-name="T241">＊實際應用時間：　　年　　月　　日起　　時　　分迄　　時　　分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序號</text:p>
          </table:table-cell>
          <table:table-cell table:style-name="TableCell245">
            <text:p text:style-name="P246">檔號/收發文字號</text:p>
          </table:table-cell>
          <table:table-cell table:style-name="TableCell247">
            <text:p text:style-name="P248">案由/案名</text:p>
          </table:table-cell>
          <table:table-cell table:style-name="TableCell249">
            <text:p text:style-name="P250"><text:span text:style-name="T251">檔案應用方式</text:span></text:p>
          </table:table-cell>
          <table:table-cell table:style-name="TableCell252">
            <text:p text:style-name="P253">還卷註記</text:p>
          </table:table-cell>
          <table:table-cell table:style-name="TableCell254">
            <text:p text:style-name="P255">頁數</text:p>
          </table:table-cell>
          <table:table-cell table:style-name="TableCell256">
            <text:p text:style-name="P257">備註</text:p>
          </table: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□閱覽、抄錄</text:span></text:p>
            <text:p text:style-name="P268">□複製</text:p>
          </table:table-cell>
          <table:table-cell table:style-name="TableCell269">
            <text:p text:style-name="P270">□閱畢□續閱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□閱覽、抄錄</text:span></text:p>
            <text:p text:style-name="P285">□複製</text:p>
          </table:table-cell>
          <table:table-cell table:style-name="TableCell286">
            <text:p text:style-name="P287">□閱畢□續閱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□閱覽、抄錄</text:span></text:p>
            <text:p text:style-name="P302">□複製</text:p>
          </table:table-cell>
          <table:table-cell table:style-name="TableCell303">
            <text:p text:style-name="P304">□閱畢□續閱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4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□閱覽、抄錄</text:span></text:p>
            <text:p text:style-name="P319">□複製</text:p>
          </table:table-cell>
          <table:table-cell table:style-name="TableCell320">
            <text:p text:style-name="P321">□閱畢□續閱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5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□閱覽、抄錄</text:span></text:p>
            <text:p text:style-name="P336">□複製</text:p>
          </table:table-cell>
          <table:table-cell table:style-name="TableCell337">
            <text:p text:style-name="P338">□閱畢□續閱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6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□閱覽、抄錄</text:span></text:p>
            <text:p text:style-name="P353">□複製</text:p>
          </table:table-cell>
          <table:table-cell table:style-name="TableCell354">
            <text:p text:style-name="P355">□閱畢□續閱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7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□閱覽、抄錄</text:span></text:p>
            <text:p text:style-name="P370">□複製</text:p>
          </table:table-cell>
          <table:table-cell table:style-name="TableCell371">
            <text:p text:style-name="P372">□閱畢□續閱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8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□閱覽、抄錄</text:span></text:p>
            <text:p text:style-name="P387">□複製</text:p>
          </table:table-cell>
          <table:table-cell table:style-name="TableCell388">
            <text:p text:style-name="P389">□閱畢□續閱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9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□閱覽、抄錄</text:span></text:p>
            <text:p text:style-name="P404">□複製</text:p>
          </table:table-cell>
          <table:table-cell table:style-name="TableCell405">
            <text:p text:style-name="P406">□閱畢□續閱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□閱覽、抄錄</text:span></text:p>
            <text:p text:style-name="P421">□複製</text:p>
          </table:table-cell>
          <table:table-cell table:style-name="TableCell422">
            <text:p text:style-name="P423">□閱畢□續閱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7">
            <text:p text:style-name="P430">申請人確認借調檔案內容、頁數及件數無誤簽收：　　　　　　　　　　　</text:p>
            <text:p text:style-name="P431">日期：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3">
        <text:list-item>
          <text:p text:style-name="P432"><text:span text:style-name="T433">申請人收執聯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標楷體" fo:font-size="8pt" style:font-size-asian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complex="標楷體"/>
    </style:style>
    <text:list-style style:name="WW8Num1" style:display-name="WW8Num1">
      <text:list-level-style-number text:level="1" text:style-name="WW_CharLFO1LVL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complex="標楷體"/>
    </style:style>
    <text:list-style style:name="WW8Num7" style:display-name="WW8Num7">
      <text:list-level-style-number text:level="1" text:style-name="WW_CharLFO7LVL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標楷體" style:font-name-complex="標楷體"/>
    </style:style>
    <style:style style:name="WW_CharLFO11LVL1" style:family="text">
      <style:text-properties style:font-name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409in" text:min-label-width="0.3229in" text:list-level-position-and-space-mode="label-alignment">
          <style:list-level-label-alignment text:label-followed-by="listtab" fo:margin-left="0.46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743in" text:min-label-width="0.3333in" text:list-level-position-and-space-mode="label-alignment">
          <style:list-level-label-alignment text:label-followed-by="listtab" fo:margin-left="0.8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76in" text:min-label-width="0.3333in" text:list-level-position-and-space-mode="label-alignment">
          <style:list-level-label-alignment text:label-followed-by="listtab" fo:margin-left="1.1409in" fo:text-indent="-0.3333in"/>
        </style:list-level-properties>
      </text:list-level-style-number>
      <text:list-level-style-number text:level="4" style:num-suffix="." style:num-format="1">
        <style:list-level-properties text:space-before="1.1409in" text:min-label-width="0.3333in" text:list-level-position-and-space-mode="label-alignment">
          <style:list-level-label-alignment text:label-followed-by="listtab" fo:margin-left="1.4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43in" text:min-label-width="0.3333in" text:list-level-position-and-space-mode="label-alignment">
          <style:list-level-label-alignment text:label-followed-by="listtab" fo:margin-left="1.8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76in" text:min-label-width="0.3333in" text:list-level-position-and-space-mode="label-alignment">
          <style:list-level-label-alignment text:label-followed-by="listtab" fo:margin-left="2.1409in" fo:text-indent="-0.3333in"/>
        </style:list-level-properties>
      </text:list-level-style-number>
      <text:list-level-style-number text:level="7" style:num-suffix="." style:num-format="1">
        <style:list-level-properties text:space-before="2.1409in" text:min-label-width="0.3333in" text:list-level-position-and-space-mode="label-alignment">
          <style:list-level-label-alignment text:label-followed-by="listtab" fo:margin-left="2.4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43in" text:min-label-width="0.3333in" text:list-level-position-and-space-mode="label-alignment">
          <style:list-level-label-alignment text:label-followed-by="listtab" fo:margin-left="2.8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76in" text:min-label-width="0.3333in" text:list-level-position-and-space-mode="label-alignment">
          <style:list-level-label-alignment text:label-followed-by="listtab" fo:margin-left="3.140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3in" text:min-label-width="0.4375in" text:list-level-position-and-space-mode="label-alignment">
          <style:list-level-label-alignment text:label-followed-by="listtab" fo:margin-left="0.630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43in" fo:margin-left="0.9847in" fo:margin-bottom="0.747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社會局檔案應用閱覽處所須知</dc:title>
    <dc:description/>
    <dc:subject/>
    <meta:initial-creator>user</meta:initial-creator>
    <dc:creator>user105</dc:creator>
    <meta:creation-date>2026-06-04T03:30:00Z</meta:creation-date>
    <dc:date>2026-06-04T03:30:00Z</dc:date>
    <meta:print-date>2014-05-13T12:01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42" meta:character-count="951" meta:row-count="6" meta:non-whitespace-character-count="810"/>
  </office:meta>
</office:document-meta>
</file>