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09in" text:min-label-width="0.3229in" text:list-level-position-and-space-mode="label-alignment">
          <style:list-level-label-alignment text:label-followed-by="listtab" fo:margin-left="0.46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3in" text:min-label-width="0.4375in" text:list-level-position-and-space-mode="label-alignment">
          <style:list-level-label-alignment text:label-followed-by="listtab" fo:margin-left="0.630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3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4.3666in" style:use-optimal-column-width="false"/>
    </style:style>
    <style:style style:name="TableColumn11" style:family="table-column">
      <style:table-column-properties style:column-width="1.1833in" style:use-optimal-column-width="false"/>
    </style:style>
    <style:style style:name="Table7" style:family="table">
      <style:table-properties style:width="6.4569in" fo:margin-left="-0.0784in" table:align="left"/>
    </style:style>
    <style:style style:name="TableRow12" style:family="table-row">
      <style:table-row-properties style:min-row-height="0.569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69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name-complex="標楷體" fo:color="#808080"/>
    </style:style>
    <style:style style:name="TableRow24" style:family="table-row">
      <style:table-row-properties style:min-row-height="0.98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height-at-least="0in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777in"/>
      <style:text-properties style:font-name-asian="標楷體" fo:color="#80808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808080"/>
    </style:style>
    <style:style style:name="TableRow36" style:family="table-row">
      <style:table-row-properties style:min-row-height="0.255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80808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255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2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256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255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777in" fo:margin-left="0.159in" fo:text-indent="-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777in" fo:margin-left="0.159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777in" fo:margin-left="0.159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91" style:family="table-row">
      <style:table-row-properties style:min-row-height="0.255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256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255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256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255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256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555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256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65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Row148" style:family="table-row">
      <style:table-row-properties style:min-row-height="0.325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justify" style:line-height-at-least="0in" fo:margin-left="0.5826in" fo:text-indent="-0.4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style:line-height-at-least="0in" fo:text-indent="0.1944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text-align="justify" style:line-height-at-least="0in" fo:text-indent="0.1944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style:line-height-at-least="0in" fo:text-indent="0.1944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2" style:parent-style-name="Standard" style:master-page-name="MP1" style:family="paragraph">
      <style:paragraph-properties fo:break-before="page" fo:line-height="0.4166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2" text:anchor-type="paragraph" svg:x="5.1252in" svg:y="-0.62638in" svg:width="1.76042in" svg:height="0.62431in" style:rel-width="scale" style:rel-height="scale"><draw:text-box><text:p text:style-name="P2">檔 <text:s text:c="3"/>號：</text:p><text:p text:style-name="P3">保存年限：</text:p></draw:text-box><svg:title/><svg:desc/></draw:frame><text:span text:style-name="T4">高雄市政府社會局仁愛之家檔案應用審核通知書</text:span></text:p>
      <text:p text:style-name="Standard"><text:span text:style-name="T5">發文日期：中華民國 <text:s text:c="3"/>年 <text:s/>月 <text:s/>日</text:span></text:p>
      <text:p text:style-name="P6">發文字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請方式</text:p>
          </table:table-cell>
          <table:table-cell table:style-name="TableCell15" table:number-columns-spanned="3">
            <text:p text:style-name="P16">申請日期： <text:s text:c="3"/>年 <text:s text:c="3"/>月 <text:s text:c="2"/>日</text:p>
          </table:table-cell>
          <table:covered-table-cell/>
          <table:covered-table-cell/>
        </table:table-row>
        <table:table-row table:style-name="TableRow17">
          <table:covered-table-cell>
            <text:p text:style-name="內文"/>
          </table:covered-table-cell>
          <table:table-cell table:style-name="TableCell18" table:number-columns-spanned="3">
            <text:p text:style-name="P19"><text:span text:style-name="T20">申請人</text:span><text:span text:style-name="T21">：　　　　　　　　</text:span></text:p>
            <text:p text:style-name="P22"><text:span text:style-name="T23">（身分證字號、地址、電話）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3">
            <text:p text:style-name="P26"><text:span text:style-name="T27">※</text:span><text:span text:style-name="T28">法人、團體、事務所或營業所名稱：</text:span></text:p>
            <text:p text:style-name="P29">地址：</text:p>
            <text:p text:style-name="P30">(管理人或代表人資料請填於上項申請人欄位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臺端申請應用檔案之審核結果如下：</text:span><text:span text:style-name="T35">（請勾選下列選項，並填具右列欄位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5">
            <text:p text:style-name="P38">□</text:p>
            <text:p text:style-name="P39">提供應用</text:p>
          </table:table-cell>
          <table:covered-table-cell/>
          <table:table-cell table:style-name="TableCell40">
            <text:p text:style-name="P41"><text:span text:style-name="T42">※檔案應用方式：</text:span><text:span text:style-name="T43">（請勾選提供應用項目，可複選）</text:span></text:p>
          </table:table-cell>
          <table:table-cell table:style-name="TableCell44">
            <text:p text:style-name="P45"><text:span text:style-name="T46">申請檔案文號</text:span>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>
            <text:p text:style-name="P49"><text:span text:style-name="T50">□可提供複製品供閱，並依實際閱覽時間收費。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><text:span text:style-name="T56">□可提供檔案原件供閱，並依實際閱覽時間收費。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<text:span text:style-name="T62">□可提供抄錄，並依閱覽抄錄時間收費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>
            <text:p text:style-name="P67">□可提供複製。</text:p>
            <text:p text:style-name="P68">說明：</text:p>
            <text:p text:style-name="P69">□現場繳費後並領取公文。</text:p>
            <text:p text:style-name="P70"><text:span text:style-name="T71">□檔案複製費用新臺幣（以下同）</text:span><text:span text:style-name="T72"><text:s text:c="8"/></text:span><text:span text:style-name="T73">元。</text:span></text:p>
            <text:p text:style-name="P74"><text:span text:style-name="T75">□郵寄服務，另加郵資</text:span><text:span text:style-name="T76"><text:s text:c="5"/></text:span><text:span text:style-name="T77">元及處理費50元。</text:span></text:p>
            <text:p text:style-name="P78"><text:span text:style-name="T79">□請於 <text:s/>年 <text:s/>月 <text:s/>日前以現金袋或郵政匯票送至</text:span></text:p>
            <text:p text:style-name="P80"><text:span text:style-name="T81"><text:s text:c="2"/>高雄市政府社會局仁愛之家</text:span><text:span text:style-name="T82"><text:s text:c="8"/></text:span><text:span text:style-name="T83">組</text:span><text:span text:style-name="T84">（承辦</text:span></text:p>
            <text:p text:style-name="P85"><text:span text:style-name="T86"><text:s text:c="2"/></text:span><text:span text:style-name="T87">人）</text:span><text:span text:style-name="T88">收，地址：高雄市燕巢區深水路1號。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9">
            <text:p text:style-name="P93">□</text:p>
            <text:p text:style-name="P94">暫無法提供使用</text:p>
          </table:table-cell>
          <table:covered-table-cell/>
          <table:table-cell table:style-name="TableCell95">
            <text:p text:style-name="P96"><text:span text:style-name="T97">※無法提供檔案原因：</text:span><text:span text:style-name="T98">（請勾選下列選項並填具右列欄位）</text:span></text:p>
          </table:table-cell>
          <table:table-cell table:style-name="TableCell99">
            <text:p text:style-name="P100"><text:span text:style-name="T101">申請檔案文號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>□檔案內容涉及國家機密。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>
            <text:p text:style-name="P109">□檔案內容涉及犯罪資料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>
            <text:p text:style-name="P114">□檔案內容涉及工商秘密。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□檔案內容涉及學識技能檢定及資格審查。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□檔案內容涉及人事及薪資資料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□依法令或契約有保密之義務。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>□有侵害公共利益或第三人正當權益之虞。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>
            <text:p text:style-name="P139"><text:span text:style-name="T140">□其他。（勾選此項者應填寫理由）</text:span>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 table:number-columns-spanned="4">
            <text:p text:style-name="P145"><text:span text:style-name="T146">審核法令依據：</text:span><text:span text:style-name="T147">（請填寫准駁依據之法令名稱及條文）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檔案應用服務時間：（視檔案應用閱覽處所登記日期，由承辦人預訂）</text:span></text:p>
            <text:p text:style-name="P152"><text:span text:style-name="T153">□中華民國　　年　　月　　日星期　　，上/下　　時至上/下午　　時。</text:span></text:p>
            <text:p text:style-name="P154">□未申請閱覽或抄錄。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※注意事項及收費標準：</text:p>
            <text:p text:style-name="P158"><text:span text:style-name="T159">一、</text:span><text:span text:style-name="T160">申請閱覽者</text:span><text:span text:style-name="T161">請持本審核通知書及身分證明文件（身分證、駕照或護照），於檔案應用服務時間前洽本家</text:span><text:span text:style-name="T162"><text:s text:c="15"/></text:span><text:span text:style-name="T163">組承辦人</text:span><text:span text:style-name="T164"><text:s text:c="8"/></text:span><text:span text:style-name="T165">（聯絡電話</text:span><text:span text:style-name="T166"><text:s text:c="11"/></text:span><text:span text:style-name="T167">，地址：高雄市燕巢區深水路1號）。</text:span></text:p>
            <text:p text:style-name="P168"><text:span text:style-name="T169"><text:s/>二、不服本</text:span><text:span text:style-name="T170">家</text:span><text:span text:style-name="T171">審核決定者，得於收受本審核通知書次日起三十日內，繕具訴願書向高雄市政府社會局提起訴願。</text:span></text:p>
            <text:p text:style-name="P172"><text:span text:style-name="T173">三、閱覽、抄錄或複製檔案者，應遵守本家「檔案應用閱覽處所須知」</text:span></text:p>
            <text:p text:style-name="P174"><text:s text:c="4"/>規定事項。</text:p>
            <text:p text:style-name="P175"><text:span text:style-name="T176">四、檔案應用收費標準：依國家發展委員會檔案管理局所訂之「檔案閱</text:span></text:p>
            <text:p text:style-name="P177"><text:span text:style-name="T178"><text:s text:c="4"/>覽抄錄複製收費標準」之附表收費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79">(</text:span><text:span text:style-name="T180">家戳</text:span><text:span text:style-name="T181">)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8pt" style:font-size-asian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標楷體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complex="標楷體"/>
    </style:style>
    <style:style style:name="WW_CharLFO1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09in" text:min-label-width="0.3229in" text:list-level-position-and-space-mode="label-alignment">
          <style:list-level-label-alignment text:label-followed-by="listtab" fo:margin-left="0.46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3in" text:min-label-width="0.4375in" text:list-level-position-and-space-mode="label-alignment">
          <style:list-level-label-alignment text:label-followed-by="listtab" fo:margin-left="0.630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閱覽處所須知</dc:title>
    <dc:description/>
    <dc:subject/>
    <meta:initial-creator>user</meta:initial-creator>
    <dc:creator>user105</dc:creator>
    <meta:creation-date>2026-06-04T03:27:00Z</meta:creation-date>
    <dc:date>2026-06-04T03:28:00Z</dc:date>
    <meta:print-date>2014-05-13T12:01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52" meta:character-count="1023" meta:row-count="7" meta:non-whitespace-character-count="873"/>
  </office:meta>
</office:document-meta>
</file>