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09in" text:min-label-width="0.3229in" text:list-level-position-and-space-mode="label-alignment">
          <style:list-level-label-alignment text:label-followed-by="listtab" fo:margin-left="0.46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3in" text:min-label-width="0.4375in" text:list-level-position-and-space-mode="label-alignment">
          <style:list-level-label-alignment text:label-followed-by="listtab" fo:margin-left="0.630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2.7812in" style:use-optimal-column-width="false"/>
    </style:style>
    <style:style style:name="Table3" style:family="table">
      <style:table-properties style:width="6.284in" fo:margin-left="-0.0902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1861in" style:use-optimal-row-height="false"/>
    </style:style>
    <style:style style:name="TableCell28" style:family="table-cell">
      <style:table-cell-properties fo:border-top="0.0208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0.3055in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0.3055in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9201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list-style-name="WW8Num6" style:family="paragraph">
      <style:paragraph-properties fo:line-height="0.3055in"/>
      <style:text-properties style:font-name-asian="標楷體"/>
    </style:style>
    <style:style style:name="P54" style:parent-style-name="Standard" style:family="paragraph">
      <style:paragraph-properties fo:line-height="0.305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055in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3055in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0.3055in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style:line-height-at-least="0in" fo:text-indent="0.194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94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97" style:parent-style-name="Standard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00" style:parent-style-name="Standard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729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6243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777in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line-height="0.2777in"/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Times New Roman" fo:font-size="14pt" style:font-size-asian="14pt" style:font-size-complex="14pt"/>
    </style:style>
    <style:style style:name="P213" style:parent-style-name="Standard" style:family="paragraph">
      <style:paragraph-properties style:line-height-at-least="0in"/>
    </style:style>
    <style:style style:name="T214" style:parent-style-name="預設段落字型" style:family="text">
      <style:text-properties style:font-name-asian="Times New Roman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style:line-height-at-least="0in"/>
    </style:style>
    <style:style style:name="T217" style:parent-style-name="預設段落字型" style:family="text">
      <style:text-properties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Times New Roman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Times New Roman" fo:font-size="14pt" style:font-size-asian="14pt" style:font-size-complex="14pt"/>
    </style:style>
    <style:style style:name="P222" style:parent-style-name="Standard" style:family="paragraph">
      <style:paragraph-properties style:line-height-at-least="0in"/>
    </style:style>
    <style:style style:name="T223" style:parent-style-name="預設段落字型" style:family="text">
      <style:text-properties style:font-name-asian="Times New Roman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3472in" fo:margin-right="0.25in"/>
      <style:text-properties style:font-name-asian="標楷體"/>
    </style:style>
    <style:style style:name="TableColumn227" style:family="table-column">
      <style:table-column-properties style:column-width="6.4013in" style:use-optimal-column-width="false"/>
    </style:style>
    <style:style style:name="Table226" style:family="table">
      <style:table-properties style:width="6.4013in" fo:margin-left="-0.0229in" table:align="left"/>
    </style:style>
    <style:style style:name="TableRow228" style:family="table-row">
      <style:table-row-properties style:min-row-height="6.4833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0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Standard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family="paragraph">
      <style:paragraph-properties fo:line-height="0.2777in" fo:margin-left="0.5909in" fo:text-indent="-0.590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社會局仁愛之家檔案應用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</text:p>
            <text:p text:style-name="P16">年月日</text:p>
          </table:table-cell>
          <table:covered-table-cell/>
          <table:table-cell table:style-name="TableCell17">
            <text:p text:style-name="P18">身分證明</text:p>
            <text:p text:style-name="P19">文件字號</text:p>
          </table:table-cell>
          <table:table-cell table:style-name="TableCell20" table:number-columns-spanned="2">
            <text:p text:style-name="P21"><text:span text:style-name="T22">住</text:span><text:span text:style-name="T23">(</text:span><text:span text:style-name="T24">居</text:span><text:span text:style-name="T25">)</text:span><text:span text:style-name="T26">所、聯絡電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地址：</text:span><text:span text:style-name="T37"><text:s text:c="27"/></text:span></text:p>
            <text:p text:style-name="P38"><text:span text:style-name="T39">電話：</text:span><text:span text:style-name="T40">(H)</text:span><text:span text:style-name="T41"><text:s text:c="10"/></text:span><text:span text:style-name="T42">(O)</text:span><text:span text:style-name="T43"><text:s text:c="11"/></text:span></text:p>
            <text:p text:style-name="P44"><text:span text:style-name="T45">手機：</text:span><text:span text:style-name="T46"><text:s text:c="27"/></text:span></text:p>
            <text:p text:style-name="P47"><text:span text:style-name="T48">E-mai</text:span><text:span text:style-name="T49">l：</text:span><text:span text:style-name="T50"><text:s text:c="25"/>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WW8Num6">
              <text:list-item>
                <text:p text:style-name="P53">代理人</text:p>
              </text:list-item>
            </text:list>
            <text:p text:style-name="P54"><text:span text:style-name="T55">與申請人之關係</text:span><text:span text:style-name="T56">(</text:span><text:span text:style-name="T57">　　　</text:span><text:span text:style-name="T58">)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<text:s text:c="27"/></text:span></text:p>
            <text:p text:style-name="P67"><text:span text:style-name="T68">電話：</text:span><text:span text:style-name="T69">(H)</text:span><text:span text:style-name="T70"><text:s text:c="10"/></text:span><text:span text:style-name="T71">(O)</text:span><text:span text:style-name="T72"><text:s text:c="11"/></text:span></text:p>
            <text:p text:style-name="P73"><text:span text:style-name="T74">手機：</text:span><text:span text:style-name="T75"><text:s text:c="27"/></text:span></text:p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※</text:span><text:span text:style-name="T80">法人、團體、事務所或營業所名稱：</text:span></text:p>
            <text:p text:style-name="P81">地址：</text:p>
            <text:p text:style-name="P82"><text:span text:style-name="T83">(</text:span><text:span text:style-name="T84">管理人或代表人資料請填於上項申請人欄位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6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檔號或</text:p>
            <text:p text:style-name="P94">收發文字號</text:p>
          </table:table-cell>
          <table:covered-table-cell/>
          <table:table-cell table:style-name="TableCell95" table:number-columns-spanned="3">
            <text:p text:style-name="P96">檔案名稱或</text:p>
            <text:p text:style-name="P97">內容要旨</text:p>
          </table:table-cell>
          <table:covered-table-cell/>
          <table:covered-table-cell/>
          <table:table-cell table:style-name="TableCell98">
            <text:p text:style-name="P99">申請項目（可複選)</text:p>
            <text:p text:style-name="P100"><text:span text:style-name="T101">【閱覽、抄錄】【複製】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pan text:style-name="T111">□</text:span><text:span text:style-name="T112">閱覽、抄錄</text:span><text:span text:style-name="T113"><text:s text:c="3"/>□</text:span><text:span text:style-name="T114">複製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□</text:span><text:span text:style-name="T125">閱覽、抄錄</text:span><text:span text:style-name="T126"><text:s text:c="3"/>□</text:span><text:span text:style-name="T127">複製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□</text:span><text:span text:style-name="T138">閱覽、抄錄</text:span><text:span text:style-name="T139"><text:s text:c="3"/>□</text:span><text:span text:style-name="T140">複製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□</text:span><text:span text:style-name="T151">閱覽、抄錄</text:span><text:span text:style-name="T152"><text:s text:c="3"/>□</text:span><text:span text:style-name="T153">複製</text:span>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閱覽、抄錄</text:span><text:span text:style-name="T165"><text:s text:c="3"/>□</text:span><text:span text:style-name="T166">複製</text:span></text:p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※</text:span><text:span text:style-name="T171">序號</text:span><text:span text:style-name="T172">　　　</text:span><text:span text:style-name="T173"><text:s text:c="5"/></text:span><text:span text:style-name="T174">有使用檔案原件之必要，事由（請敘明）：</text:span><text:span text:style-name="T175"><text:s text:c="9"/></text:span></text:p>
            <text:p text:style-name="P176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申請目的</text:span><text:span text:style-name="T181">(</text:span><text:span text:style-name="T182">可複選</text:span><text:span text:style-name="T183">)</text:span><text:span text:style-name="T184">：</text:span><text:span text:style-name="T185">□</text:span><text:span text:style-name="T186">歷史考證</text:span><text:span text:style-name="T187">□</text:span><text:span text:style-name="T188">學術研究</text:span><text:span text:style-name="T189">□</text:span><text:span text:style-name="T190">事證稽憑</text:span><text:span text:style-name="T191">□</text:span><text:span text:style-name="T192">業務參考</text:span><text:span text:style-name="T193">□</text:span><text:span text:style-name="T194">權益保障</text:span><text:span text:style-name="T195">□</text:span><text:span text:style-name="T196">其他</text:span><text:span text:style-name="T197"><text:s text:c="11"/></text:span><text:span text:style-name="T198"><text:s/></text:span><text:span text:style-name="T199">。</text:span><text:span text:style-name="T200">另請詳敘目的：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此致</text:span><text:span text:style-name="T212"><text:s text:c="4"/></text:span></text:p>
            <text:p text:style-name="P213"><text:span text:style-name="T214"><text:s text:c="2"/></text:span><text:span text:style-name="T215">高雄市政府社會局仁愛之家</text:span></text:p>
            <text:p text:style-name="P216"><text:span text:style-name="T217"><text:s text:c="16"/></text:span><text:span text:style-name="T218">申請人簽章：　　　　　　</text:span><text:span text:style-name="T219">※</text:span><text:span text:style-name="T220">代理人簽章：　　　　　</text:span><text:span text:style-name="T221"><text:s text:c="21"/></text:span></text:p>
            <text:p text:style-name="P222"><text:span text:style-name="T223"><text:s text:c="16"/></text:span><text:span text:style-name="T224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請詳閱後附填寫須知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填　寫　須　知</text:p>
            <text:p text:style-name="P231">一、※標記者，請依需要加填，其他欄位請填具完整。</text:p>
            <text:p text:style-name="P232">二、身分證明文件字號請填列身分證字號或護照號碼。</text:p>
            <text:p text:style-name="P233"><text:span text:style-name="T234">三、代理人如係意定代理者，請檢具</text:span><text:span text:style-name="T235">委任書</text:span><text:span text:style-name="T236">；如係法定代理者，請檢具相關證明文件影本。申請案件屬個人隱私資料者，請檢具身分關係證明文件。</text:span></text:p>
            <text:p text:style-name="P237"><text:span text:style-name="T238">四、法人、團體、事務所或營業所請附設立證明文件（須加蓋大、小章）。</text:span></text:p>
            <text:p text:style-name="P239">五、本家檔案應用准駁依檔案法第18條、政府資訊公開法第18條、行政程序法第46條及其他法令之規定辦理。</text:p>
            <text:p text:style-name="P240">六、閱覽、抄錄或複製檔案，應於本家「檔案應用閱覽處所須知」所定時間及處所為之。</text:p>
            <text:p text:style-name="P241">七、閱覽、抄錄或複製檔案，應遵守「高雄市政府社會局仁愛之家檔案應用閱覽處所須知」規定，並不得有下列行為：</text:p>
            <text:p text:style-name="P242"><text:span text:style-name="T243"><text:s text:c="4"/>（一）添註、塗改、更換、抽取、圈點或污損檔案。</text:span></text:p>
            <text:p text:style-name="P244"><text:span text:style-name="T245"><text:s text:c="4"/>（二）拆散已裝訂完成之檔案。</text:span></text:p>
            <text:p text:style-name="P246"><text:span text:style-name="T247"><text:s text:c="4"/>（三）以其他方法破壞檔案或變更檔案內容。</text:span></text:p>
            <text:p text:style-name="P248"><text:span text:style-name="T249"><text:s text:c="4"/>（四）</text:span><text:span text:style-name="T250">檔案內容有部分應限制應用而遮掩者，擅自撕除。</text:span></text:p>
            <text:p text:style-name="P251"><text:span text:style-name="T252"><text:s text:c="4"/>（五）</text:span><text:span text:style-name="T253">擅自將檔案帶離</text:span><text:span text:style-name="T254">閱覽</text:span><text:span text:style-name="T255">處所。</text:span></text:p>
            <text:p text:style-name="P256"><text:span text:style-name="T257"><text:s text:c="4"/></text:span><text:span text:style-name="T258">（六）擅自進入檔案作業或典藏處所。</text:span></text:p>
            <text:p text:style-name="P259">八、閱覽、抄錄或複製檔案收費標準，依國家發展委員會檔案管理局所訂之「檔案閱覽抄錄複製收費標準」之附表收費。</text:p>
            <text:p text:style-name="P260">九、應用檔案而侵害他人之著作權或隱私權等權益時，應由應用者自負責任。</text:p>
            <text:p text:style-name="P261"><text:span text:style-name="T262">十、申請書填具後，以書面通訊方式送達高雄市政府社會局仁愛之家。</text:span><text:span text:style-name="T263"><text:line-break/>地址：高雄市燕巢區深水路1號</text:span><text:span text:style-name="T264"><text:line-break/>電話：07-6152611</text:span><text:span text:style-name="T265"><text:line-break/>傳真：07-6151451</text:span></text:p>
            <text:p text:style-name="P266"><text:span text:style-name="T267">十一、檔案應用開放時間：星期一至星期五上午9時至12時及下午2時至5時，例假日及國定假日不開放；如有其他特殊原因停止開放時，另行於本家網頁公告週知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8pt" style:font-size-asian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標楷體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complex="標楷體"/>
    </style:style>
    <style:style style:name="WW_CharLFO1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09in" text:min-label-width="0.3229in" text:list-level-position-and-space-mode="label-alignment">
          <style:list-level-label-alignment text:label-followed-by="listtab" fo:margin-left="0.46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3in" text:min-label-width="0.4375in" text:list-level-position-and-space-mode="label-alignment">
          <style:list-level-label-alignment text:label-followed-by="listtab" fo:margin-left="0.630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7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檔案應用閱覽處所須知</dc:title>
    <dc:description/>
    <dc:subject/>
    <meta:initial-creator>user</meta:initial-creator>
    <dc:creator>user105</dc:creator>
    <meta:creation-date>2026-06-04T03:31:00Z</meta:creation-date>
    <dc:date>2026-06-04T03:31:00Z</dc:date>
    <meta:print-date>2014-05-13T12:0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