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9A7E1F5A2F8C44B3.png" manifest:media-type="image/png"/>
  <manifest:file-entry manifest:full-path="Pictures/100000000000039C000002B54E44A27A861D46F9.jpg" manifest:media-type="image/jpeg"/>
  <manifest:file-entry manifest:full-path="Pictures/100000000000039C000002B5217D89819428522A.jpg" manifest:media-type="image/jpeg"/>
  <manifest:file-entry manifest:full-path="Pictures/100000000000039C000002B57FA14AE555A377E2.jpg" manifest:media-type="image/jpeg"/>
  <manifest:file-entry manifest:full-path="Pictures/10000000000003280000025EA9793BB7F5DF5F4C.jpg" manifest:media-type="image/jpeg"/>
  <manifest:file-entry manifest:full-path="Pictures/10000000000003280000025E971826819689A1B1.jpg" manifest:media-type="image/jpeg"/>
  <manifest:file-entry manifest:full-path="Pictures/100000000000039C000002B5D0B98FBC5824DF18.jpg" manifest:media-type="image/jpeg"/>
  <manifest:file-entry manifest:full-path="Pictures/10000000000004B30000027D61E9BA6A39C0B9AA.jpg" manifest:media-type="image/jpeg"/>
  <manifest:file-entry manifest:full-path="Pictures/100000000000072B0000037CA518C1CFA8618584.jpg" manifest:media-type="image/jpeg"/>
  <manifest:file-entry manifest:full-path="Pictures/100000000000039C000002B54C0432F607FE9CFA.jpg" manifest:media-type="image/jpeg"/>
  <manifest:file-entry manifest:full-path="Pictures/100000000000039C000002B5C6F394DF98FE96D1.jpg" manifest:media-type="image/jpeg"/>
  <manifest:file-entry manifest:full-path="Pictures/100000000000039C000002B56289626829193272.jpg" manifest:media-type="image/jpeg"/>
  <manifest:file-entry manifest:full-path="Pictures/100000000000039C000002B5115DD993B218355A.jpg" manifest:media-type="image/jpeg"/>
  <manifest:file-entry manifest:full-path="Pictures/10000000000003280000025E737F6D0D05EFCA2B.jpg" manifest:media-type="image/jpeg"/>
  <manifest:file-entry manifest:full-path="Pictures/100000000000039C000002B5D77DCDAFBBB8DA34.jpg" manifest:media-type="image/jpeg"/>
  <manifest:file-entry manifest:full-path="Pictures/100000000000039C000002B597D120AD9FA6BBCF.jpg" manifest:media-type="image/jpeg"/>
  <manifest:file-entry manifest:full-path="Pictures/10000000000003280000025E314DFABFF2F9B969.jpg" manifest:media-type="image/jpeg"/>
  <manifest:file-entry manifest:full-path="Pictures/100000000000039C000002B5AFF8CD9CA99935E4.jpg" manifest:media-type="image/jpeg"/>
  <manifest:file-entry manifest:full-path="Pictures/10000000000003280000025E956905E77AF59E7A.jpg" manifest:media-type="image/jpeg"/>
  <manifest:file-entry manifest:full-path="Pictures/100000000000039C000002B587A4B3E76589C637.jpg" manifest:media-type="image/jpeg"/>
  <manifest:file-entry manifest:full-path="Pictures/100000000000039C000002B55473C8DDB0D45274.jpg" manifest:media-type="image/jpeg"/>
  <manifest:file-entry manifest:full-path="Pictures/10000000000003620000028A2B1603020AD833FE.jpg" manifest:media-type="image/jpeg"/>
  <manifest:file-entry manifest:full-path="Pictures/100000000000072B0000037CCFCE49F4CBA034B8.jpg" manifest:media-type="image/jpeg"/>
  <manifest:file-entry manifest:full-path="Pictures/100000000000037C0000072B91B7D59B545F16BC.jpg" manifest:media-type="image/jpeg"/>
  <manifest:file-entry manifest:full-path="Pictures/100000000000037C0000072B73674F73048E1566.jpg" manifest:media-type="image/jpeg"/>
  <manifest:file-entry manifest:full-path="Pictures/100000000000037C0000072B2E26C1855D7A345F.jpg" manifest:media-type="image/jpeg"/>
  <manifest:file-entry manifest:full-path="Pictures/10000000000003280000025E9A062C064E4FEEFE.jpg" manifest:media-type="image/jpeg"/>
  <manifest:file-entry manifest:full-path="Pictures/10000000000001E5000003E5C29F6ECB82F46550.jpg" manifest:media-type="image/jpeg"/>
  <manifest:file-entry manifest:full-path="Pictures/10000000000003280000025E9E6C9B08B079AEC0.jpg" manifest:media-type="image/jpeg"/>
  <manifest:file-entry manifest:full-path="Pictures/10000000000003280000025E0E07B7C0BCD2222B.jpg" manifest:media-type="image/jpeg"/>
  <manifest:file-entry manifest:full-path="Pictures/10000000000003280000025EF117FA83FDA35AF1.jpg" manifest:media-type="image/jpeg"/>
  <manifest:file-entry manifest:full-path="Pictures/100000000000072B0000037CA89C600EDA9B9670.jpg" manifest:media-type="image/jpeg"/>
  <manifest:file-entry manifest:full-path="Pictures/100000000000072B0000037C9D68B6D0CB048900.jpg" manifest:media-type="image/jpeg"/>
  <manifest:file-entry manifest:full-path="Pictures/10000000000003280000025EA918FC398141A12A.jpg" manifest:media-type="image/jpeg"/>
  <manifest:file-entry manifest:full-path="Pictures/10000000000003280000025EDE40223E2EC64E37.jpg" manifest:media-type="image/jpeg"/>
  <manifest:file-entry manifest:full-path="Pictures/10000000000003670000028D79FC87035F6ABA7C.jpg" manifest:media-type="image/jpeg"/>
  <manifest:file-entry manifest:full-path="Pictures/10000000000003280000025EB0FB3F7AE96EBDAC.jpg" manifest:media-type="image/jpeg"/>
  <manifest:file-entry manifest:full-path="Pictures/10000000000003280000025E784D9696C5719070.jpg" manifest:media-type="image/jpeg"/>
  <manifest:file-entry manifest:full-path="Pictures/10000000000003280000025E18586BF1792EC4D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Franklin Gothic Book1" svg:font-family="'Franklin Gothic Book'"/>
    <style:font-face style:name="Franklin Gothic Medium" svg:font-family="'Franklin Gothic Medium'"/>
    <style:font-face style:name="Franklin Gothic Book2" svg:font-family="'Franklin Gothic Book'" style:font-family-generic="swiss"/>
    <style:font-face style:name="華康中圓體(P)" svg:font-family="華康中圓體(P)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1" svg:font-family="微軟正黑體" style:font-family-generic="modern" style:font-pitch="variable"/>
    <style:font-face style:name="華康中圓體(P)2" svg:font-family="華康中圓體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華康中圓體(P)1" svg:font-family="華康中圓體(P)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(P)3" svg:font-family="華康中圓體(P)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物體無填充也無線條">
      <style:graphic-properties draw:stroke="solid" svg:stroke-width="0.247cm" svg:stroke-color="#ffff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物體無填充也無線條">
      <style:graphic-properties draw:stroke="solid" svg:stroke-width="0.529cm" svg:stroke-color="#c8c6bd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物體無填充也無線條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物體無填充也無線條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物體無填充也無線條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9.672cm, 0cm)" draw:image-opacity="100%" style:mirror="none"/>
    </style:style>
    <style:style style:name="gr9" style:family="graphic" style:parent-style-name="物體無填充也無線條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7.976cm, 0cm)" draw:image-opacity="100%" style:mirror="none"/>
    </style:style>
    <style:style style:name="gr10" style:family="graphic" style:parent-style-name="物體無填充也無線條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標題及物件-notes">
      <style:graphic-properties draw:fill-color="#ffffff" fo:min-height="13.364cm"/>
    </style:style>
    <style:style style:name="pr3" style:family="presentation" style:parent-style-name="標題投影片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4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style:line-height-at-least="3.175cm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ededed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text-transform="uppercase" fo:color="#ff0000" style:text-line-through-style="none" style:text-line-through-type="none" style:text-position="0% 100%" style:font-name="華康中圓體(P)1" fo:font-size="40pt" fo:letter-spacing="normal" fo:font-style="normal" style:text-underline-style="none" fo:font-weight="bold" style:font-name-asian="華康中圓體(P)3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text-transform="uppercase" fo:color="#ff0000" style:text-line-through-style="none" style:text-line-through-type="none" style:text-position="0% 100%" style:font-name="華康中圓體(P)1" fo:font-size="50pt" fo:letter-spacing="normal" fo:font-style="normal" style:text-underline-style="none" fo:font-weight="bold" style:font-name-asian="華康中圓體(P)3" style:font-size-asian="50pt" style:font-style-asian="normal" style:font-weight-asian="bold" style:font-size-complex="50pt" style:font-style-complex="normal" style:font-weight-complex="bold"/>
    </style:style>
    <style:style style:name="T3" style:family="text">
      <style:text-properties fo:text-transform="uppercase" fo:color="#7030a0" style:text-line-through-style="none" style:text-line-through-type="none" style:text-position="0% 100%" style:font-name="華康中圓體(P)1" fo:font-size="50pt" fo:letter-spacing="normal" fo:font-style="normal" style:text-underline-style="none" fo:font-weight="bold" style:font-name-asian="華康中圓體(P)3" style:font-size-asian="50pt" style:font-style-asian="normal" style:font-weight-asian="bold" style:font-size-complex="5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9年母親節美力媽媽慶祝活動&#10;活動花絮" draw:style-name="dp1" draw:master-page-name="標題及物件" presentation:presentation-page-layout-name="AL1T11">
        <draw:frame draw:name="標題 1" presentation:style-name="pr1" draw:text-style-name="P2" draw:layer="layout" svg:width="21.827cm" svg:height="6.746cm" svg:x="1.389cm" svg:y="4.366cm" presentation:class="title" presentation:user-transformed="true">
          <draw:text-box>
            <text:p text:style-name="P1"><text:span text:style-name="T1">109</text:span><text:span text:style-name="T1">年母親節美力媽媽慶祝活動</text:span><text:span text:style-name="T2"><text:line-break/></text:span><text:span text:style-name="T3">活動花絮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投影片" presentation:presentation-page-layout-name="AL2T0">
        <draw:frame draw:name="Picture 2" draw:style-name="gr2" draw:text-style-name="P4" draw:layer="layout" svg:width="10.666cm" svg:height="7.999cm" svg:x="0cm" svg:y="0cm">
          <draw:image xlink:href="Pictures/100000000000039C000002B54E44A27A861D46F9.jpg" xlink:type="simple" xlink:show="embed" xlink:actuate="onLoad">
            <text:p/>
          </draw:image>
        </draw:frame>
        <draw:frame draw:name="Picture 4" draw:style-name="gr2" draw:text-style-name="P4" draw:layer="layout" svg:width="10.666cm" svg:height="7.999cm" svg:x="14.733cm" svg:y="0cm">
          <draw:image xlink:href="Pictures/100000000000039C000002B57FA14AE555A377E2.jpg" xlink:type="simple" xlink:show="embed" xlink:actuate="onLoad">
            <text:p/>
          </draw:image>
        </draw:frame>
        <draw:frame draw:name="Picture 5" draw:style-name="gr2" draw:text-style-name="P4" draw:layer="layout" svg:width="10.666cm" svg:height="7.999cm" svg:x="0cm" svg:y="11.05cm">
          <draw:image xlink:href="Pictures/100000000000039C000002B5D0B98FBC5824DF18.jpg" xlink:type="simple" xlink:show="embed" xlink:actuate="onLoad">
            <text:p/>
          </draw:image>
        </draw:frame>
        <draw:frame draw:name="Picture 7" draw:style-name="gr2" draw:text-style-name="P4" draw:layer="layout" svg:width="10.666cm" svg:height="7.999cm" svg:x="14.733cm" svg:y="11.05cm">
          <draw:image xlink:href="Pictures/100000000000039C000002B5C6F394DF98FE96D1.jpg" xlink:type="simple" xlink:show="embed" xlink:actuate="onLoad">
            <text:p/>
          </draw:image>
        </draw:frame>
        <draw:frame draw:name="Picture 8" draw:style-name="gr3" draw:text-style-name="P5" draw:layer="layout" svg:width="9.332cm" svg:height="6.999cm" svg:x="7.937cm" svg:y="6.548cm">
          <draw:image xlink:href="Pictures/10000000000003280000025E971826819689A1B1.jp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1" draw:layer="layout" svg:width="12.699cm" svg:height="9.524cm" svg:x="3.175cm" svg:y="1.905cm" draw:page-number="2" presentation:class="page"/>
          <draw:frame draw:name="備忘稿版面配置區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編號&gt;</text:page-number></text:span></text:p>
            </draw:text-box>
          </draw:frame>
        </presentation:notes>
      </draw:page>
      <draw:page draw:name="page3" draw:style-name="dp1" draw:master-page-name="標題及物件" presentation:presentation-page-layout-name="AL1T11">
        <draw:frame draw:name="Picture 2" draw:style-name="gr4" draw:text-style-name="P5" draw:layer="layout" svg:width="10.666cm" svg:height="7.999cm" svg:x="0cm" svg:y="0cm">
          <draw:image xlink:href="Pictures/100000000000039C000002B56289626829193272.jpg" xlink:type="simple" xlink:show="embed" xlink:actuate="onLoad">
            <text:p/>
          </draw:image>
        </draw:frame>
        <draw:frame draw:name="Picture 3" draw:style-name="gr4" draw:text-style-name="P5" draw:layer="layout" svg:width="10.666cm" svg:height="7.999cm" svg:x="0cm" svg:y="11.05cm">
          <draw:image xlink:href="Pictures/100000000000039C000002B54C0432F607FE9CFA.jpg" xlink:type="simple" xlink:show="embed" xlink:actuate="onLoad">
            <text:p/>
          </draw:image>
        </draw:frame>
        <draw:frame draw:name="Picture 5" draw:style-name="gr4" draw:text-style-name="P5" draw:layer="layout" svg:width="10.666cm" svg:height="7.999cm" svg:x="14.733cm" svg:y="11.05cm">
          <draw:image xlink:href="Pictures/100000000000039C000002B5217D89819428522A.jpg" xlink:type="simple" xlink:show="embed" xlink:actuate="onLoad">
            <text:p/>
          </draw:image>
        </draw:frame>
        <draw:frame draw:name="Picture 6" draw:style-name="gr4" draw:text-style-name="P5" draw:layer="layout" svg:width="10.666cm" svg:height="7.999cm" svg:x="14.733cm" svg:y="0cm">
          <draw:image xlink:href="Pictures/100000000000039C000002B5115DD993B218355A.jpg" xlink:type="simple" xlink:show="embed" xlink:actuate="onLoad">
            <text:p/>
          </draw:image>
        </draw:frame>
        <draw:frame draw:name="Picture 7" draw:style-name="gr3" draw:text-style-name="P5" draw:layer="layout" svg:width="10.666cm" svg:height="7.999cm" draw:transform="rotate (-1.5707963267949) translate (17.128cm 3.77cm)">
          <draw:image xlink:href="Pictures/100000000000039C000002B5D77DCDAFBBB8DA3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1T11">
        <draw:frame draw:name="Picture 2" draw:style-name="gr5" draw:text-style-name="P5" draw:layer="layout" svg:width="10.666cm" svg:height="7.999cm" svg:x="0cm" svg:y="0cm">
          <draw:image xlink:href="Pictures/100000000000039C000002B597D120AD9FA6BBCF.jpg" xlink:type="simple" xlink:show="embed" xlink:actuate="onLoad">
            <text:p/>
          </draw:image>
        </draw:frame>
        <draw:frame draw:name="Picture 3" draw:style-name="gr5" draw:text-style-name="P5" draw:layer="layout" svg:width="10.666cm" svg:height="7.999cm" svg:x="14.733cm" svg:y="0cm">
          <draw:image xlink:href="Pictures/100000000000039C000002B5AFF8CD9CA99935E4.jpg" xlink:type="simple" xlink:show="embed" xlink:actuate="onLoad">
            <text:p/>
          </draw:image>
        </draw:frame>
        <draw:frame draw:name="Picture 4" draw:style-name="gr5" draw:text-style-name="P5" draw:layer="layout" svg:width="10.666cm" svg:height="7.999cm" svg:x="0cm" svg:y="11.05cm">
          <draw:image xlink:href="Pictures/100000000000039C000002B587A4B3E76589C637.jpg" xlink:type="simple" xlink:show="embed" xlink:actuate="onLoad">
            <text:p/>
          </draw:image>
        </draw:frame>
        <draw:frame draw:name="Picture 5" draw:style-name="gr5" draw:text-style-name="P5" draw:layer="layout" svg:width="10.666cm" svg:height="7.999cm" svg:x="14.733cm" svg:y="11.05cm">
          <draw:image xlink:href="Pictures/100000000000039C000002B55473C8DDB0D45274.jpg" xlink:type="simple" xlink:show="embed" xlink:actuate="onLoad">
            <text:p/>
          </draw:image>
        </draw:frame>
        <draw:frame draw:name="Picture 6" draw:style-name="gr6" draw:text-style-name="P4" draw:layer="layout" svg:width="9.999cm" svg:height="7.499cm" svg:x="8.455cm" svg:y="5.159cm">
          <draw:image xlink:href="Pictures/10000000000003620000028A2B1603020AD833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1T11">
        <draw:frame draw:name="Picture 2" draw:style-name="gr2" draw:text-style-name="P4" draw:layer="layout" svg:width="5.832cm" svg:height="11.999cm" svg:x="0cm" svg:y="0cm">
          <draw:image xlink:href="Pictures/100000000000037C0000072B91B7D59B545F16BC.jpg" xlink:type="simple" xlink:show="embed" xlink:actuate="onLoad">
            <text:p/>
          </draw:image>
        </draw:frame>
        <draw:frame draw:name="Picture 3" draw:style-name="gr2" draw:text-style-name="P4" draw:layer="layout" svg:width="5.754cm" svg:height="11.837cm" svg:x="6.548cm" svg:y="0cm">
          <draw:image xlink:href="Pictures/100000000000037C0000072B73674F73048E1566.jpg" xlink:type="simple" xlink:show="embed" xlink:actuate="onLoad">
            <text:p/>
          </draw:image>
        </draw:frame>
        <draw:frame draw:name="Picture 4" draw:style-name="gr7" draw:text-style-name="P4" draw:layer="layout" svg:width="16.456cm" svg:height="7.999cm" svg:x="0cm" svg:y="11.05cm">
          <draw:image xlink:href="Pictures/100000000000072B0000037CCFCE49F4CBA034B8.jpg" xlink:type="simple" xlink:show="embed" xlink:actuate="onLoad">
            <text:p/>
          </draw:image>
        </draw:frame>
        <draw:frame draw:name="Picture 5" draw:style-name="gr2" draw:text-style-name="P4" draw:layer="layout" svg:width="7.143cm" svg:height="14.695cm" svg:x="18.256cm" svg:y="4.354cm">
          <draw:image xlink:href="Pictures/100000000000037C0000072B2E26C1855D7A345F.jpg" xlink:type="simple" xlink:show="embed" xlink:actuate="onLoad">
            <text:p/>
          </draw:image>
        </draw:frame>
        <draw:frame draw:name="Picture 3" draw:style-name="gr2" draw:text-style-name="P4" draw:layer="layout" svg:width="5.594cm" svg:height="11.508cm" svg:x="13.097cm" svg:y="0cm">
          <draw:image xlink:href="Pictures/10000000000001E5000003E5C29F6ECB82F4655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1T11">
        <draw:frame draw:name="Picture 3" draw:style-name="gr7" draw:text-style-name="P4" draw:layer="layout" svg:width="9.332cm" svg:height="6.999cm" svg:x="0cm" svg:y="0cm">
          <draw:image xlink:href="Pictures/10000000000003280000025EA9793BB7F5DF5F4C.jpg" xlink:type="simple" xlink:show="embed" xlink:actuate="onLoad">
            <text:p/>
          </draw:image>
        </draw:frame>
        <draw:frame draw:name="Picture 4" draw:style-name="gr7" draw:text-style-name="P4" draw:layer="layout" svg:width="9.332cm" svg:height="6.999cm" svg:x="16.067cm" svg:y="0cm">
          <draw:image xlink:href="Pictures/10000000000003280000025E9A062C064E4FEEFE.jpg" xlink:type="simple" xlink:show="embed" xlink:actuate="onLoad">
            <text:p/>
          </draw:image>
        </draw:frame>
        <draw:frame draw:name="Picture 5" draw:style-name="gr3" draw:text-style-name="P5" draw:layer="layout" svg:width="9.332cm" svg:height="6.999cm" draw:transform="rotate (-1.5707963267949) translate (16.073cm 3.77cm)">
          <draw:image xlink:href="Pictures/10000000000003280000025E9E6C9B08B079AEC0.jpg" xlink:type="simple" xlink:show="embed" xlink:actuate="onLoad">
            <text:p/>
          </draw:image>
        </draw:frame>
        <draw:frame draw:name="Picture 6" draw:style-name="gr7" draw:text-style-name="P4" draw:layer="layout" svg:width="9.332cm" svg:height="6.999cm" svg:x="0cm" svg:y="12.05cm">
          <draw:image xlink:href="Pictures/10000000000003280000025E0E07B7C0BCD2222B.jpg" xlink:type="simple" xlink:show="embed" xlink:actuate="onLoad">
            <text:p/>
          </draw:image>
        </draw:frame>
        <draw:frame draw:name="Picture 7" draw:style-name="gr7" draw:text-style-name="P4" draw:layer="layout" svg:width="9.332cm" svg:height="6.999cm" svg:x="16.067cm" svg:y="12.05cm">
          <draw:image xlink:href="Pictures/10000000000003280000025EF117FA83FDA35AF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1T11">
        <draw:frame draw:name="Picture 2" draw:style-name="gr7" draw:text-style-name="P4" draw:layer="layout" svg:width="15.702cm" svg:height="7.632cm" svg:x="0cm" svg:y="0cm">
          <draw:image xlink:href="Pictures/100000000000072B0000037CA89C600EDA9B9670.jpg" xlink:type="simple" xlink:show="embed" xlink:actuate="onLoad">
            <text:p/>
          </draw:image>
        </draw:frame>
        <draw:frame draw:name="Picture 4" draw:style-name="gr8" draw:text-style-name="P4" draw:layer="layout" svg:width="22.642cm" svg:height="6.494cm" svg:x="0cm" svg:y="12.555cm">
          <draw:image xlink:href="Pictures/100000000000072B0000037C9D68B6D0CB048900.jpg" xlink:type="simple" xlink:show="embed" xlink:actuate="onLoad">
            <text:p/>
          </draw:image>
        </draw:frame>
        <draw:frame draw:name="Picture 5" draw:style-name="gr9" draw:text-style-name="P4" draw:layer="layout" svg:width="22.198cm" svg:height="7.143cm" svg:x="3.201cm" svg:y="5.755cm">
          <draw:image xlink:href="Pictures/100000000000072B0000037CA518C1CFA861858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1T11">
        <draw:frame draw:name="Picture 2" draw:style-name="gr2" draw:text-style-name="P4" draw:layer="layout" svg:width="9.332cm" svg:height="6.999cm" svg:x="0cm" svg:y="0cm">
          <draw:image xlink:href="Pictures/10000000000003280000025EA918FC398141A12A.jpg" xlink:type="simple" xlink:show="embed" xlink:actuate="onLoad">
            <text:p/>
          </draw:image>
        </draw:frame>
        <draw:frame draw:name="Picture 4" draw:style-name="gr2" draw:text-style-name="P4" draw:layer="layout" svg:width="9.332cm" svg:height="6.999cm" svg:x="16.067cm" svg:y="0cm">
          <draw:image xlink:href="Pictures/10000000000003280000025EDE40223E2EC64E37.jpg" xlink:type="simple" xlink:show="embed" xlink:actuate="onLoad">
            <text:p/>
          </draw:image>
        </draw:frame>
        <draw:frame draw:name="Picture 5" draw:style-name="gr2" draw:text-style-name="P4" draw:layer="layout" svg:width="10.053cm" svg:height="7.54cm" svg:x="0cm" svg:y="11.509cm">
          <draw:image xlink:href="Pictures/10000000000003670000028D79FC87035F6ABA7C.jpg" xlink:type="simple" xlink:show="embed" xlink:actuate="onLoad">
            <text:p/>
          </draw:image>
        </draw:frame>
        <draw:frame draw:name="Picture 6" draw:style-name="gr2" draw:text-style-name="P4" draw:layer="layout" svg:width="13.89cm" svg:height="7.352cm" svg:x="11.509cm" svg:y="11.697cm">
          <draw:image xlink:href="Pictures/10000000000004B30000027D61E9BA6A39C0B9AA.jpg" xlink:type="simple" xlink:show="embed" xlink:actuate="onLoad">
            <text:p/>
          </draw:image>
        </draw:frame>
        <draw:frame draw:name="Picture 6" draw:style-name="gr10" draw:text-style-name="P4" draw:layer="layout" svg:width="9.332cm" svg:height="6.999cm" svg:x="8.136cm" svg:y="4.762cm">
          <draw:image xlink:href="Pictures/10000000000003280000025E956905E77AF59E7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1T11">
        <draw:frame draw:name="Picture 3" draw:style-name="gr7" draw:text-style-name="P4" draw:layer="layout" svg:width="9.332cm" svg:height="6.999cm" svg:x="14.733cm" svg:y="0cm">
          <draw:image xlink:href="Pictures/10000000000003280000025E314DFABFF2F9B969.jpg" xlink:type="simple" xlink:show="embed" xlink:actuate="onLoad">
            <text:p/>
          </draw:image>
        </draw:frame>
        <draw:frame draw:name="Picture 4" draw:style-name="gr7" draw:text-style-name="P4" draw:layer="layout" svg:width="9.332cm" svg:height="6.999cm" svg:x="0cm" svg:y="12.05cm">
          <draw:image xlink:href="Pictures/10000000000003280000025EB0FB3F7AE96EBDAC.jpg" xlink:type="simple" xlink:show="embed" xlink:actuate="onLoad">
            <text:p/>
          </draw:image>
        </draw:frame>
        <draw:frame draw:name="Picture 5" draw:style-name="gr7" draw:text-style-name="P4" draw:layer="layout" svg:width="9.332cm" svg:height="6.999cm" svg:x="16.067cm" svg:y="12.05cm">
          <draw:image xlink:href="Pictures/10000000000003280000025E784D9696C5719070.jpg" xlink:type="simple" xlink:show="embed" xlink:actuate="onLoad">
            <text:p/>
          </draw:image>
        </draw:frame>
        <draw:frame draw:name="Picture 7" draw:style-name="gr11" draw:text-style-name="P5" draw:layer="layout" svg:width="9.332cm" svg:height="6.999cm" svg:x="8.533cm" svg:y="5.755cm">
          <draw:image xlink:href="Pictures/10000000000003280000025E737F6D0D05EFCA2B.jpg" xlink:type="simple" xlink:show="embed" xlink:actuate="onLoad">
            <text:p/>
          </draw:image>
        </draw:frame>
        <draw:frame draw:name="Picture 7" draw:style-name="gr7" draw:text-style-name="P4" draw:layer="layout" svg:width="9.332cm" svg:height="6.999cm" svg:x="0cm" svg:y="0cm">
          <draw:image xlink:href="Pictures/10000000000003280000025E18586BF1792EC4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Franklin Gothic Book1" svg:font-family="'Franklin Gothic Book'"/>
    <style:font-face style:name="Franklin Gothic Medium" svg:font-family="'Franklin Gothic Medium'"/>
    <style:font-face style:name="Franklin Gothic Book2" svg:font-family="'Franklin Gothic Book'" style:font-family-generic="swiss"/>
    <style:font-face style:name="華康中圓體(P)" svg:font-family="華康中圓體(P)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1" svg:font-family="微軟正黑體" style:font-family-generic="modern" style:font-pitch="variable"/>
    <style:font-face style:name="華康中圓體(P)2" svg:font-family="華康中圓體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華康中圓體(P)1" svg:font-family="華康中圓體(P)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(P)3" svg:font-family="華康中圓體(P)" style:font-family-generic="modern" style:font-pitch="fixed"/>
  </office:font-face-decls>
  <office:styles>
    <draw:fill-image draw:name="msFillBitmap_20_1" draw:display-name="msFillBitmap 1" xlink:href="Pictures/1000000000000640000004B09A7E1F5A2F8C44B3.png" xlink:type="simple" xlink:show="embed" xlink:actuate="onLoad"/>
    <draw:fill-image draw:name="msFillBitmap_20_2" draw:display-name="msFillBitmap 2" xlink:href="Pictures/1000000000000640000004B09A7E1F5A2F8C44B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題投影片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7" style:family="presentation" style:parent-style-name="標題投影片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e3b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line draw:name="直線接點 6" draw:style-name="Mgr3" draw:text-style-name="MP5" draw:layer="backgroundobjects" svg:x1="1.428cm" svg:y1="2.919cm" svg:x2="25.4cm" svg:y2="2.925cm">
        <text:p/>
      </draw:line>
      <draw:line draw:name="直線接點 8" draw:style-name="Mgr3" draw:text-style-name="MP5" draw:layer="backgroundobjects" svg:x1="1.428cm" svg:y1="2.919cm" svg:x2="25.4cm" svg:y2="2.925cm">
        <text:p/>
      </draw:line>
      <draw:line draw:name="直線接點 11" draw:style-name="Mgr3" draw:text-style-name="MP5" draw:layer="backgroundobjects" svg:x1="1.428cm" svg:y1="2.938cm" svg:x2="25.4cm" svg:y2="2.945cm">
        <text:p/>
      </draw:line>
      <draw:frame draw:name="標題 21" presentation:style-name="Mpr1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內容版面配置區 26" presentation:style-name="Mpr2" draw:text-style-name="MP14" draw:layer="backgroundobjects" svg:width="24.129cm" svg:height="12.571cm" svg:x="0.847cm" svg:y="4.317cm" presentation:class="outline" presentation:user-transformed="true">
        <draw:text-box>
          <text:list text:style-name="ML3">
            <text:list-item>
              <text:p text:style-name="MP8"><text:span text:style-name="MT2">請按滑鼠，編輯大綱文字格式。</text:span></text:p>
              <text:list>
                <text:list-item>
                  <text:p text:style-name="MP8"><text:span text:style-name="MT2">第二個大綱層次</text:span></text:p>
                  <text:list>
                    <text:list-item>
                      <text:p text:style-name="MP8"><text:span text:style-name="MT2">第三個大綱層次</text:span></text:p>
                      <text:list>
                        <text:list-item>
                          <text:p text:style-name="MP8"><text:span text:style-name="MT2">第四個大綱層次</text:span></text:p>
                          <text:list>
                            <text:list-item>
                              <text:p text:style-name="MP8"><text:span text:style-name="MT2">第五個大綱層次</text:span></text:p>
                              <text:list>
                                <text:list-item>
                                  <text:p text:style-name="MP8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24" presentation:style-name="Mpr3" draw:text-style-name="MP16" draw:layer="backgroundobjects" svg:width="6.984cm" svg:height="0.802cm" svg:x="17.992cm" svg:y="0.212cm" presentation:class="date-time" presentation:user-transformed="true">
        <draw:text-box>
          <text:p text:style-name="MP15"><text:span text:style-name="MT7"><text:date style:data-style-name="D1" text:date-value="2020-05-18">5/18/20</text:date></text:span></text:p>
        </draw:text-box>
      </draw:frame>
      <draw:frame draw:name="頁尾版面配置區 18" presentation:style-name="Mpr3" draw:text-style-name="MP16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投影片編號版面配置區 15" presentation:style-name="Mpr3" draw:text-style-name="MP16" draw:layer="backgroundobjects" svg:width="2.107cm" svg:height="0.685cm" svg:x="22.86cm" svg:y="17.983cm" presentation:class="page-number" presentation:user-transformed="true">
        <draw:text-box>
          <text:p text:style-name="MP17"><text:span text:style-name="MT7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投影片" style:page-layout-name="PM1" draw:style-name="Mdp2">
      <draw:line draw:name="直線接點 6" draw:style-name="Mgr3" draw:text-style-name="MP5" draw:layer="backgroundobjects" drawooo:display="printer" svg:x1="1.428cm" svg:y1="2.919cm" svg:x2="25.4cm" svg:y2="2.925cm">
        <text:p/>
      </draw:line>
      <draw:line draw:name="直線接點 8" draw:style-name="Mgr3" draw:text-style-name="MP5" draw:layer="backgroundobjects" drawooo:display="printer" svg:x1="1.428cm" svg:y1="2.919cm" svg:x2="25.4cm" svg:y2="2.925cm">
        <text:p/>
      </draw:line>
      <draw:line draw:name="直線接點 11" draw:style-name="Mgr3" draw:text-style-name="MP5" draw:layer="backgroundobjects" drawooo:display="printer" svg:x1="1.428cm" svg:y1="2.938cm" svg:x2="25.4cm" svg:y2="2.945cm">
        <text:p/>
      </draw:line>
      <draw:line draw:name="直線接點 6" draw:style-name="Mgr3" draw:text-style-name="MP5" draw:layer="backgroundobjects" svg:x1="1.428cm" svg:y1="14.86cm" svg:x2="25.4cm" svg:y2="14.867cm">
        <text:p/>
      </draw:line>
      <draw:frame draw:name="標題 28" presentation:style-name="Mpr6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15" presentation:style-name="Mpr7" draw:text-style-name="MP16" draw:layer="backgroundobjects" svg:width="6.984cm" svg:height="0.802cm" svg:x="17.992cm" svg:y="0.212cm" presentation:class="date-time" presentation:user-transformed="true">
        <draw:text-box>
          <text:p text:style-name="MP15"><text:span text:style-name="MT7"><text:date style:data-style-name="D1" text:date-value="2020-05-18">5/18/20</text:date></text:span></text:p>
        </draw:text-box>
      </draw:frame>
      <draw:frame draw:name="頁尾版面配置區 1" presentation:style-name="Mpr7" draw:text-style-name="MP16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投影片編號版面配置區 14" presentation:style-name="Mpr7" draw:text-style-name="MP16" draw:layer="backgroundobjects" svg:width="2.107cm" svg:height="0.685cm" svg:x="22.86cm" svg:y="17.983cm" presentation:class="page-number" presentation:user-transformed="true">
        <draw:text-box>
          <text:p text:style-name="MP17"><text:span text:style-name="MT7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Windows 使用者</meta:initial-creator>
    <dc:creator>Windows 使用者</dc:creator>
    <meta:editing-cycles>11</meta:editing-cycles>
    <meta:creation-date>2020-05-15T09:23:03</meta:creation-date>
    <dc:date>2020-05-18T04:04:07</dc:date>
    <meta:editing-duration>PT1H26M</meta:editing-duration>
    <meta:generator>LibreOffice/5.1.2.2$Windows_x86 LibreOffice_project/d3bf12ecb743fc0d20e0be0c58ca359301eb705f</meta:generator>
    <meta:document-statistic meta:object-count="9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template xlink:type="simple" xlink:actuate="onRequest" xlink:title="Trek" xlink:href=""/>
  </office:meta>
</office:document-meta>
</file>