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4.572cm"/>
    </style:style>
    <style:style style:name="表格1.D" style:family="table-column">
      <style:table-column-properties style:column-width="0.603cm"/>
    </style:style>
    <style:style style:name="表格1.E" style:family="table-column">
      <style:table-column-properties style:column-width="0.076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822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3.612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.653cm" fo:keep-together="auto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6.17cm" fo:keep-together="auto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757cm"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78cm" fo:keep-together="auto"/>
    </style:style>
    <style:style style:name="表格1.11" style:family="table-row">
      <style:table-row-properties style:min-row-height="0.706cm" fo:keep-together="auto"/>
    </style:style>
    <style:style style:name="表格1.12" style:family="table-row">
      <style:table-row-properties style:min-row-height="1.672cm" fo:keep-together="auto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1.482cm" fo:keep-together="auto"/>
    </style:style>
    <style:style style:name="表格1.A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3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F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I13" style:family="table-cell">
      <style:table-cell-properties style:vertical-align="bottom" style:border-line-width="0.018cm 0.018cm 0.018cm" fo:padding-left="0.191cm" fo:padding-right="0.191cm" fo:padding-top="0cm" fo:padding-bottom="0cm" fo:border="1.5pt double #000000" style:writing-mode="lr-tb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14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5" style:family="table-row">
      <style:table-row-properties style:min-row-height="1.154cm" fo:keep-together="auto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2cm" table:align="center" style:writing-mode="lr-tb"/>
    </style:style>
    <style:style style:name="表格2.A" style:family="table-column">
      <style:table-column-properties style:column-width="16.02cm"/>
    </style:style>
    <style:style style:name="表格2.1" style:family="table-row">
      <style:table-row-properties style:min-row-height="10.4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999cm" style:type="center"/>
          <style:tab-stop style:position="16.84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61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3.60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5.891cm"/>
        </style:tab-stops>
      </style:paragraph-properties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8.999cm" style:type="center"/>
          <style:tab-stop style:position="16.845cm"/>
        </style:tab-stops>
      </style:paragraph-properties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Calibri" fo:font-size="14pt" style:font-name-asian="標楷體" style:font-size-asian="14pt" style:font-name-complex="Calibri"/>
    </style:style>
    <style:style style:name="P9" style:family="paragraph" style:parent-style-name="Standard">
      <style:paragraph-properties fo:text-align="center" style:justify-single-word="false">
        <style:tab-stops>
          <style:tab-stop style:position="5.891cm"/>
        </style:tab-stops>
      </style:paragraph-properties>
      <style:text-properties style:font-name="Calibri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917cm" fo:text-align="justify" style:justify-single-word="false">
        <style:tab-stops>
          <style:tab-stop style:position="17cm" style:type="right"/>
        </style:tab-stops>
      </style:paragraph-properties>
      <style:text-properties style:font-name="Calibri" fo:font-size="16pt" style:font-name-asian="標楷體" style:font-size-asian="16pt" style:font-name-complex="Calibri" style:font-size-complex="16pt"/>
    </style:style>
    <style:style style:name="P11" style:family="paragraph" style:parent-style-name="Standard">
      <style:paragraph-properties fo:text-align="end" style:justify-single-word="false" style:snap-to-layout-grid="false">
        <style:tab-stops>
          <style:tab-stop style:position="8.999cm" style:type="center"/>
          <style:tab-stop style:position="16.845cm"/>
        </style:tab-stops>
      </style:paragraph-properties>
      <style:text-properties fo:color="#000000" style:font-name="Calibri" fo:font-size="10pt" style:font-name-asian="標楷體" style:font-size-asian="10pt" style:font-name-complex="Calibri" style:font-size-complex="10pt"/>
    </style:style>
    <style:style style:name="P12" style:family="paragraph" style:parent-style-name="Standard">
      <style:paragraph-properties fo:line-height="0.741cm" fo:text-align="justify" style:justify-single-word="false"/>
      <style:text-properties fo:color="#000000" style:font-name="Calibri" fo:font-size="14pt" style:font-name-asian="標楷體" style:font-size-asian="14pt" style:font-name-complex="Calibri"/>
    </style:style>
    <style:style style:name="P13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Calibri" fo:font-size="14pt" style:font-name-asian="標楷體" style:font-size-asian="14pt" style:font-name-complex="Calibri"/>
    </style:style>
    <style:style style:name="P14" style:family="paragraph" style:parent-style-name="Standard">
      <style:paragraph-properties fo:line-height="0.741cm" style:snap-to-layout-grid="false"/>
      <style:text-properties fo:color="#000000" style:font-name="Calibri" fo:font-size="14pt" style:font-name-asian="標楷體" style:font-size-asian="14pt" style:font-name-complex="Calibri"/>
    </style:style>
    <style:style style:name="P15" style:family="paragraph" style:parent-style-name="Standard">
      <style:paragraph-properties fo:line-height="0.741cm" fo:text-align="justify" style:justify-single-word="false"/>
      <style:text-properties fo:color="#000000" style:font-name="Calibri" fo:font-size="14pt" style:font-name-asian="標楷體" style:font-size-asian="14pt" style:font-name-complex="Calibri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Calibri" fo:font-size="14pt" style:font-name-asian="標楷體" style:font-size-asian="14pt" style:font-name-complex="Calibri"/>
    </style:style>
    <style:style style:name="P17" style:family="paragraph" style:parent-style-name="Standard">
      <style:paragraph-properties fo:line-height="0.741cm" fo:text-align="center" style:justify-single-word="false"/>
      <style:text-properties fo:color="#000000" style:font-name="Calibri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741cm" fo:text-align="justify" style:justify-single-word="false"/>
      <style:text-properties fo:color="#000000" style:font-name="Calibri" fo:font-size="14pt" style:font-name-asian="標楷體" style:font-size-asian="14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4pt" style:font-name-asian="標楷體" style:font-size-asian="14pt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Calibri" fo:font-weight="bold" style:font-name-asian="標楷體" style:font-weight-asian="bold" style:font-name-complex="Calibri"/>
    </style:style>
    <style:style style:name="P21" style:family="paragraph" style:parent-style-name="Standard">
      <style:paragraph-properties style:snap-to-layout-grid="false"/>
      <style:text-properties fo:color="#000000" style:font-name="Calibri" style:font-name-asian="標楷體" style:font-name-complex="標楷體"/>
    </style:style>
    <style:style style:name="P22" style:family="paragraph" style:parent-style-name="Standard">
      <style:text-properties fo:color="#000000" style:font-name="標楷體" fo:font-size="10pt" fo:letter-spacing="-0.028cm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 style:list-style-name="WW8Num9">
      <style:paragraph-properties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741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741cm" fo:text-align="center" style:justify-single-word="false"/>
    </style:style>
    <style:style style:name="P27" style:family="paragraph" style:parent-style-name="Standard">
      <style:paragraph-properties fo:line-height="0.741cm" fo:text-align="justify" style:justify-single-word="false"/>
    </style:style>
    <style:style style:name="P28" style:family="paragraph" style:parent-style-name="Standard" style:list-style-name="WW8Num9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1cm"/>
          <style:tab-stop style:position="2.223cm"/>
        </style:tab-stops>
      </style:paragraph-properties>
    </style:style>
    <style:style style:name="P29" style:family="paragraph" style:parent-style-name="Standard" style:list-style-name="WW8Num9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0.953cm"/>
          <style:tab-stop style:position="1cm"/>
        </style:tab-stops>
      </style:paragraph-properties>
    </style:style>
    <style:style style:name="P30" style:family="paragraph" style:parent-style-name="Standard" style:list-style-name="WW8Num9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1cm"/>
        </style:tab-stops>
      </style:paragraph-properties>
    </style:style>
    <style:style style:name="P31" style:family="paragraph" style:parent-style-name="Standard" style:list-style-name="WW8Num9">
      <style:paragraph-properties fo:margin-left="3.457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2cm"/>
        </style:tab-stops>
      </style:paragraph-properties>
    </style:style>
    <style:style style:name="P32" style:family="paragraph" style:parent-style-name="Standard" style:list-style-name="WW8Num9">
      <style:paragraph-properties fo:margin-left="3.457cm" fo:margin-right="0cm" fo:text-align="justify" style:justify-single-word="false" fo:text-indent="-3.457cm" style:auto-text-indent="false" style:snap-to-layout-grid="false">
        <style:tab-stops>
          <style:tab-stop style:position="1cm"/>
        </style:tab-stops>
      </style:paragraph-properties>
    </style:style>
    <style:style style:name="P33" style:family="paragraph" style:parent-style-name="Standard" style:list-style-name="WW8Num9">
      <style:paragraph-properties fo:margin-left="3.457cm" fo:margin-right="0cm" fo:text-align="justify" style:justify-single-word="false" fo:text-indent="-3.457cm" style:auto-text-indent="false" style:snap-to-layout-grid="false">
        <style:tab-stops>
          <style:tab-stop style:position="2cm"/>
        </style:tab-stops>
      </style:paragraph-properties>
      <style:text-properties fo:color="#000000" style:font-name="Calibri" fo:font-size="14pt" style:font-name-asian="標楷體" style:font-size-asian="14pt" style:font-name-complex="標楷體" style:font-size-complex="14pt"/>
    </style:style>
    <style:style style:name="P34" style:family="paragraph" style:parent-style-name="Standard" style:list-style-name="WW8Num11">
      <style:paragraph-properties fo:margin-left="4.346cm" fo:margin-right="0cm" fo:margin-top="0cm" fo:margin-bottom="0.318cm" loext:contextual-spacing="false" fo:text-align="justify" style:justify-single-word="false" fo:text-indent="-3.605cm" style:auto-text-indent="false" style:snap-to-layout-grid="false">
        <style:tab-stops>
          <style:tab-stop style:position="1.752cm"/>
          <style:tab-stop style:position="2.223cm"/>
        </style:tab-stops>
      </style:paragraph-properties>
    </style:style>
    <style:style style:name="P35" style:family="paragraph" style:parent-style-name="Standard" style:list-style-name="WW8Num2">
      <style:paragraph-properties fo:margin-left="2.75cm" fo:margin-right="0cm" fo:text-align="justify" style:justify-single-word="false" fo:text-indent="-1.06cm" style:auto-text-indent="false" style:snap-to-layout-grid="false">
        <style:tab-stops>
          <style:tab-stop style:position="1.752cm"/>
          <style:tab-stop style:position="2.223cm"/>
        </style:tab-stops>
      </style:paragraph-properties>
    </style:style>
    <style:style style:name="P36" style:family="paragraph" style:parent-style-name="Standard" style:list-style-name="WW8Num19">
      <style:paragraph-properties fo:margin-left="2.75cm" fo:margin-right="0cm" fo:text-align="justify" style:justify-single-word="false" fo:text-indent="-1.06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37" style:family="paragraph" style:parent-style-name="Standard" style:list-style-name="WW8Num13">
      <style:paragraph-properties fo:margin-left="2.75cm" fo:margin-right="0cm" fo:text-align="justify" style:justify-single-word="false" fo:text-indent="-1.06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38" style:family="paragraph" style:parent-style-name="Standard" style:list-style-name="WW8Num7">
      <style:paragraph-properties fo:margin-left="2.75cm" fo:margin-right="0cm" fo:margin-top="0.318cm" fo:margin-bottom="0.318cm" loext:contextual-spacing="false" fo:text-align="justify" style:justify-single-word="false" fo:text-indent="-1.06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39" style:family="paragraph" style:parent-style-name="Standard" style:list-style-name="WW8Num2">
      <style:paragraph-properties fo:margin-left="2.501cm" fo:margin-right="0cm" fo:text-align="justify" style:justify-single-word="false" fo:text-indent="-0.811cm" style:auto-text-indent="false" style:snap-to-layout-grid="false">
        <style:tab-stops>
          <style:tab-stop style:position="1.752cm"/>
          <style:tab-stop style:position="2.223cm"/>
        </style:tab-stops>
      </style:paragraph-properties>
    </style:style>
    <style:style style:name="P40" style:family="paragraph" style:parent-style-name="Standard" style:list-style-name="WW8Num2">
      <style:paragraph-properties fo:margin-left="2.752cm" fo:margin-right="0cm" fo:margin-top="0cm" fo:margin-bottom="0.318cm" loext:contextual-spacing="false" fo:text-align="justify" style:justify-single-word="false" fo:text-indent="-1.058cm" style:auto-text-indent="false" style:snap-to-layout-grid="false">
        <style:tab-stops>
          <style:tab-stop style:position="1.752cm"/>
          <style:tab-stop style:position="2.223cm"/>
        </style:tab-stops>
      </style:paragraph-properties>
    </style:style>
    <style:style style:name="P41" style:family="paragraph" style:parent-style-name="Standard" style:list-style-name="WW8Num7">
      <style:paragraph-properties fo:margin-left="2.752cm" fo:margin-right="0cm" fo:margin-top="0cm" fo:margin-bottom="0.318cm" loext:contextual-spacing="false" fo:text-align="justify" style:justify-single-word="false" fo:text-indent="-1.058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42" style:family="paragraph" style:parent-style-name="Standard" style:list-style-name="WW8Num13">
      <style:paragraph-properties fo:margin-left="2.752cm" fo:margin-right="0cm" fo:text-align="justify" style:justify-single-word="false" fo:text-indent="-1.058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43" style:family="paragraph" style:parent-style-name="Standard" style:list-style-name="WW8Num11">
      <style:paragraph-properties fo:margin-left="4.198cm" fo:margin-right="0cm" fo:margin-top="0cm" fo:margin-bottom="0.318cm" loext:contextual-spacing="false" fo:text-align="justify" style:justify-single-word="false" fo:text-indent="-3.457cm" style:auto-text-indent="false" style:snap-to-layout-grid="false">
        <style:tab-stops>
          <style:tab-stop style:position="1.752cm"/>
          <style:tab-stop style:position="2.223cm"/>
        </style:tab-stops>
      </style:paragraph-properties>
    </style:style>
    <style:style style:name="P44" style:family="paragraph" style:parent-style-name="Standard" style:list-style-name="WW8Num7">
      <style:paragraph-properties fo:margin-left="3.251cm" fo:margin-right="0cm" fo:text-align="justify" style:justify-single-word="false" fo:text-indent="-0.711cm" style:auto-text-indent="false" style:snap-to-layout-grid="false">
        <style:tab-stops>
          <style:tab-stop style:position="1.752cm"/>
          <style:tab-stop style:position="2.251cm"/>
          <style:tab-stop style:position="3.251cm"/>
        </style:tab-stops>
      </style:paragraph-properties>
    </style:style>
    <style:style style:name="P45" style:family="paragraph" style:parent-style-name="Standard" style:list-style-name="WW8Num7">
      <style:paragraph-properties fo:margin-left="3.251cm" fo:margin-right="0cm" fo:margin-top="0cm" fo:margin-bottom="0.318cm" loext:contextual-spacing="false" fo:text-align="justify" style:justify-single-word="false" fo:text-indent="-0.711cm" style:auto-text-indent="false" style:snap-to-layout-grid="false">
        <style:tab-stops>
          <style:tab-stop style:position="1.752cm"/>
          <style:tab-stop style:position="2.251cm"/>
          <style:tab-stop style:position="3.251cm"/>
        </style:tab-stops>
      </style:paragraph-properties>
    </style:style>
    <style:style style:name="P46" style:family="paragraph" style:parent-style-name="Standard">
      <style:paragraph-properties fo:margin-left="2.75cm" fo:margin-right="0cm" fo:text-align="justify" style:justify-single-word="false" fo:text-indent="0cm" style:auto-text-indent="false" style:snap-to-layout-grid="false">
        <style:tab-stops>
          <style:tab-stop style:position="1.752cm"/>
          <style:tab-stop style:position="2.251cm"/>
        </style:tab-stops>
      </style:paragraph-properties>
    </style:style>
    <style:style style:name="P47" style:family="paragraph" style:parent-style-name="Standard" style:list-style-name="WW8Num9">
      <style:paragraph-properties fo:margin-left="3.496cm" fo:margin-right="0cm" fo:text-align="justify" style:justify-single-word="false" fo:text-indent="-3.496cm" style:auto-text-indent="false" style:snap-to-layout-grid="false">
        <style:tab-stops>
          <style:tab-stop style:position="1cm"/>
        </style:tab-stops>
      </style:paragraph-properties>
    </style:style>
    <style:style style:name="P48" style:family="paragraph" style:parent-style-name="Standard">
      <style:paragraph-properties fo:margin-left="1.896cm" fo:margin-right="0cm" fo:text-align="justify" style:justify-single-word="false" fo:text-indent="-0.919cm" style:auto-text-indent="false" style:snap-to-layout-grid="false"/>
    </style:style>
    <style:style style:name="P49" style:family="paragraph" style:parent-style-name="Standard">
      <style:paragraph-properties fo:margin-left="1.97cm" fo:margin-right="0cm" fo:text-align="justify" style:justify-single-word="false" fo:text-indent="-0.988cm" style:auto-text-indent="false" style:snap-to-layout-grid="false"/>
    </style:style>
    <style:style style:name="P50" style:family="paragraph" style:parent-style-name="Standard">
      <style:paragraph-properties fo:margin-left="1.97cm" fo:margin-right="0cm" fo:margin-top="0cm" fo:margin-bottom="0.318cm" loext:contextual-spacing="false" fo:text-align="justify" style:justify-single-word="false" fo:text-indent="-0.988cm" style:auto-text-indent="false" style:snap-to-layout-grid="false"/>
      <style:text-properties fo:color="#000000" style:font-name="Calibri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text-align="end" style:justify-single-word="false" fo:break-before="page" style:snap-to-layout-grid="false"/>
      <style:text-properties fo:color="#000000" style:font-name="Calibri" fo:font-size="16pt" style:font-name-asian="標楷體" style:font-size-asian="16pt" style:font-name-complex="Calibri" style:font-size-complex="16pt"/>
    </style:style>
    <style:style style:name="P52" style:family="paragraph" style:parent-style-name="Standard">
      <style:paragraph-properties fo:margin-left="0cm" fo:margin-right="-0.213cm" fo:line-height="0.741cm" fo:text-align="justify" style:justify-single-word="false" fo:text-indent="0cm" style:auto-text-indent="false">
        <style:tab-stops>
          <style:tab-stop style:position="2.477cm"/>
        </style:tab-stops>
      </style:paragraph-properties>
      <style:text-properties fo:color="#000000" style:font-name="Calibri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left="0cm" fo:margin-right="-0.191cm" fo:line-height="0.741cm" fo:text-align="justify" style:justify-single-word="false" fo:text-indent="0cm" style:auto-text-indent="false">
        <style:tab-stops>
          <style:tab-stop style:position="2.477cm"/>
        </style:tab-stops>
      </style:paragraph-properties>
    </style:style>
    <style:style style:name="P54" style:family="paragraph" style:parent-style-name="Standard">
      <style:paragraph-properties fo:margin-left="0cm" fo:margin-right="-0.191cm" fo:line-height="0.741cm" fo:text-align="end" style:justify-single-word="false" fo:text-indent="0cm" style:auto-text-indent="false">
        <style:tab-stops>
          <style:tab-stop style:position="2.477cm"/>
        </style:tab-stops>
      </style:paragraph-properties>
      <style:text-properties fo:color="#000000" style:font-name="Calibri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.247cm" fo:margin-right="0cm" fo:text-align="center" style:justify-single-word="false" fo:text-indent="-0.247cm" style:auto-text-indent="false" style:snap-to-layout-grid="false"/>
      <style:text-properties fo:color="#000000" style:font-name="Calibri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left="0.212cm" fo:margin-right="0cm" fo:text-align="center" style:justify-single-word="false" fo:text-indent="-0.212cm" style:auto-text-indent="false" style:snap-to-layout-grid="false"/>
    </style:style>
    <style:style style:name="P57" style:family="paragraph" style:parent-style-name="Standard">
      <style:paragraph-properties fo:margin-left="2.561cm" fo:margin-right="0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cm" fo:margin-right="0cm" fo:line-height="0.741cm" fo:text-align="justify" style:justify-single-word="false" fo:text-indent="0.247cm" style:auto-text-indent="false"/>
    </style:style>
    <style:style style:name="P59" style:family="paragraph" style:parent-style-name="Standard">
      <style:paragraph-properties fo:margin-left="0cm" fo:margin-right="0cm" fo:line-height="0.67cm" fo:text-align="justify" style:justify-single-word="false" fo:text-indent="0.247cm" style:auto-text-indent="false"/>
    </style:style>
    <style:style style:name="P60" style:family="paragraph" style:parent-style-name="Standard">
      <style:paragraph-properties fo:margin-left="0cm" fo:margin-right="-0.093cm" fo:margin-top="0.318cm" fo:margin-bottom="0cm" loext:contextual-spacing="false" fo:text-indent="0cm" style:auto-text-indent="false" style:snap-to-layout-grid="false">
        <style:tab-stops>
          <style:tab-stop style:position="3.604cm" style:type="center"/>
        </style:tab-stops>
      </style:paragraph-properties>
    </style:style>
    <style:style style:name="P61" style:family="paragraph" style:parent-style-name="Standard" style:list-style-name="WW8Num11">
      <style:paragraph-properties fo:margin-left="0.501cm" fo:margin-right="0cm" fo:text-indent="-0.501cm" style:auto-text-indent="false" style:snap-to-layout-grid="false"/>
    </style:style>
    <style:style style:name="P62" style:family="paragraph" style:parent-style-name="Standard" style:list-style-name="WW8Num11">
      <style:paragraph-properties fo:margin-left="0.501cm" fo:margin-right="0cm" fo:text-indent="-0.501cm" style:auto-text-indent="false" style:snap-to-layout-grid="false"/>
      <style:text-properties fo:color="#000000" style:font-name="Calibri" fo:letter-spacing="-0.028cm" style:font-name-asian="標楷體" style:font-name-complex="標楷體"/>
    </style:style>
    <style:style style:name="P63" style:family="paragraph" style:parent-style-name="Standard">
      <style:paragraph-properties fo:margin-left="0.501cm" fo:margin-right="0cm" fo:margin-top="0cm" fo:margin-bottom="0.222cm" loext:contextual-spacing="false" fo:text-indent="0cm" style:auto-text-indent="false" fo:break-before="page" style:snap-to-layout-grid="false"/>
    </style:style>
    <style:style style:name="P64" style:family="paragraph" style:parent-style-name="Standard">
      <style:paragraph-properties fo:margin-left="0.501cm" fo:margin-right="0cm" fo:text-indent="0cm" style:auto-text-indent="false" style:snap-to-layout-grid="false"/>
      <style:text-properties fo:color="#000000"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P65" style:family="paragraph" style:parent-style-name="Standard" style:list-style-name="WW8Num15">
      <style:paragraph-properties fo:margin-left="0.499cm" fo:margin-right="0cm" fo:text-indent="-0.379cm" style:auto-text-indent="false" style:snap-to-layout-grid="false"/>
    </style:style>
    <style:style style:name="P66" style:family="paragraph" style:parent-style-name="Standard">
      <style:paragraph-properties fo:margin-left="0.501cm" fo:margin-right="0.423cm" fo:margin-top="0cm" fo:margin-bottom="0.222cm" loext:contextual-spacing="false" fo:text-align="end" style:justify-single-word="false" fo:text-indent="0cm" style:auto-text-indent="false" fo:break-before="page" style:snap-to-layout-grid="false"/>
    </style:style>
    <style:style style:name="P67" style:family="paragraph" style:parent-style-name="Standard">
      <style:paragraph-properties fo:margin-left="0.998cm" fo:margin-right="0.995cm" fo:line-height="1.235cm" fo:text-align="center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68" style:family="paragraph" style:parent-style-name="Standard">
      <style:paragraph-properties fo:margin-left="2.247cm" fo:margin-right="1.744cm" fo:line-height="1.235cm" fo:text-align="justify" style:justify-single-word="false" fo:text-indent="0cm" style:auto-text-indent="false">
        <style:tab-stops>
          <style:tab-stop style:position="17.503cm"/>
        </style:tab-stops>
      </style:paragraph-properties>
    </style:style>
    <style:style style:name="P69" style:family="paragraph" style:parent-style-name="Standard">
      <style:paragraph-properties fo:margin-left="0.75cm" fo:margin-right="0cm" fo:line-height="0.917cm" fo:text-indent="0cm" style:auto-text-indent="false"/>
    </style:style>
    <style:style style:name="P70" style:family="paragraph" style:parent-style-name="Standard">
      <style:paragraph-properties fo:margin-left="0.75cm" fo:margin-right="0cm" fo:line-height="0.917cm" fo:text-align="justify" style:justify-single-word="false" fo:text-indent="0cm" style:auto-text-indent="false"/>
      <style:text-properties style:font-name="Calibri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margin-left="0.75cm" fo:margin-right="0cm" fo:line-height="0.917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Calibri" fo:font-size="16pt" style:font-name-asian="標楷體" style:font-size-asian="16pt" style:font-name-complex="Calibri" style:font-size-complex="16pt"/>
    </style:style>
    <style:style style:name="P72" style:family="paragraph" style:parent-style-name="Standard">
      <style:paragraph-properties fo:margin-left="0.75cm" fo:margin-right="0cm" fo:line-height="0.917cm" fo:text-indent="0cm" style:auto-text-indent="false"/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" style:font-size-complex="16pt"/>
    </style:style>
    <style:style style:name="P73" style:family="paragraph" style:parent-style-name="Standard">
      <style:paragraph-properties fo:margin-left="0.75cm" fo:margin-right="0cm" fo:line-height="0.917cm" fo:text-indent="0cm" style:auto-text-indent="false"/>
    </style:style>
    <style:style style:name="P74" style:family="paragraph" style:parent-style-name="Standard">
      <style:paragraph-properties fo:margin-left="0.75cm" fo:margin-right="0cm" fo:line-height="1.235cm" fo:text-align="justify" fo:text-align-last="justify" style:justify-single-word="false" fo:text-indent="0cm" style:auto-text-indent="false"/>
    </style:style>
    <style:style style:name="P75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8.999cm" style:type="center"/>
          <style:tab-stop style:position="16.84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Calibri" fo:font-size="14pt" style:font-name-asian="標楷體" style:font-size-asian="14pt" style:font-name-complex="標楷體"/>
    </style:style>
    <style:style style:name="T8" style:family="text">
      <style:text-properties style:font-name="Calibri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4pt" style:font-name-asian="標楷體" style:font-size-asian="14pt" style:font-name-complex="標楷體" style:font-size-complex="14pt"/>
    </style:style>
    <style:style style:name="T10" style:family="text">
      <style:text-properties style:font-name="Calibri" fo:font-size="14pt" style:font-name-asian="標楷體" style:font-size-asian="14pt" style:font-name-complex="標楷體"/>
    </style:style>
    <style:style style:name="T11" style:family="text">
      <style:text-properties style:font-name="Calibri" fo:font-size="14pt" style:font-name-asian="標楷體" style:font-size-asian="14pt" style:font-name-complex="Calibri"/>
    </style:style>
    <style:style style:name="T12" style:family="text">
      <style:text-properties style:font-name="Calibri" fo:font-size="14pt" style:font-name-asian="標楷體" style:font-size-asian="14pt" style:font-name-complex="Calibri" style:font-size-complex="14pt"/>
    </style:style>
    <style:style style:name="T13" style:family="text">
      <style:text-properties style:font-name="Calibri" fo:font-size="14pt" style:font-name-asian="標楷體" style:font-size-asian="14pt" style:font-name-complex="Calibri" style:font-size-complex="14pt"/>
    </style:style>
    <style:style style:name="T14" style:family="text">
      <style:text-properties style:font-name="Calibri" fo:font-size="14pt" style:font-name-asian="標楷體" style:font-size-asian="14pt" style:font-name-complex="Calibri"/>
    </style:style>
    <style:style style:name="T15" style:family="text">
      <style:text-properties style:font-name="Calibri" fo:font-size="10pt" style:font-name-asian="標楷體" style:font-size-asian="10pt" style:font-name-complex="標楷體" style:font-size-complex="10pt"/>
    </style:style>
    <style:style style:name="T16" style:family="text">
      <style:text-properties style:font-name="Calibri" fo:font-size="10pt" style:font-name-asian="標楷體" style:font-size-asian="10pt" style:font-name-complex="Calibri" style:font-size-complex="10pt"/>
    </style:style>
    <style:style style:name="T17" style:family="text">
      <style:text-properties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Calibri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Calibri" fo:font-size="16pt" fo:font-weight="bold" fo:background-color="#d9d9d9" loext:char-shading-value="0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Calibri" fo:font-size="16pt" fo:font-weight="bold" fo:background-color="#d9d9d9" loext:char-shading-value="0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Calibri" fo:font-size="16pt" style:font-name-asian="標楷體" style:font-size-asian="16pt" style:font-name-complex="標楷體" style:font-size-complex="16pt"/>
    </style:style>
    <style:style style:name="T22" style:family="text">
      <style:text-properties style:font-name="Calibri" fo:font-size="16pt" style:font-name-asian="標楷體" style:font-size-asian="16pt" style:font-name-complex="標楷體" style:font-size-complex="16pt"/>
    </style:style>
    <style:style style:name="T23" style:family="text">
      <style:text-properties style:font-name="Calibri" fo:font-size="16pt" style:font-name-asian="標楷體" style:font-size-asian="16pt" style:font-name-complex="標楷體" style:font-size-complex="16pt"/>
    </style:style>
    <style:style style:name="T24" style:family="text">
      <style:text-properties style:font-name="Calibri" fo:font-size="16pt" style:font-name-asian="標楷體" style:font-size-asian="16pt" style:font-name-complex="Calibri" style:font-size-complex="16pt"/>
    </style:style>
    <style:style style:name="T25" style:family="text">
      <style:text-properties style:font-name="Calibri" fo:font-size="16pt" style:font-name-asian="標楷體" style:font-size-asian="16pt" style:font-name-complex="Calibri" style:font-size-complex="16pt"/>
    </style:style>
    <style:style style:name="T26" style:family="text">
      <style:text-properties style:font-name="Calibri" fo:font-size="16pt" style:font-name-asian="標楷體" style:font-size-asian="16pt" style:font-name-complex="Calibri" style:font-size-complex="16pt"/>
    </style:style>
    <style:style style:name="T27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8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9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" style:font-size-complex="16pt"/>
    </style:style>
    <style:style style:name="T30" style:family="text">
      <style:text-properties style:font-name="Calibri" fo:font-size="16pt" style:text-underline-style="solid" style:text-underline-width="auto" style:text-underline-color="font-color" style:font-name-asian="標楷體" style:font-size-asian="16pt" style:font-name-complex="Calibri" style:font-size-complex="16pt"/>
    </style:style>
    <style:style style:name="T31" style:family="text">
      <style:text-properties style:font-name="Calibri" fo:font-size="16pt" style:text-underline-style="solid" style:text-underline-width="auto" style:text-underline-color="font-color" fo:background-color="#d8d8d8" loext:char-shading-value="0" style:font-name-asian="標楷體" style:font-size-asian="16pt" style:font-name-complex="標楷體" style:font-size-complex="16pt"/>
    </style:style>
    <style:style style:name="T32" style:family="text">
      <style:text-properties style:font-name="Calibri" fo:font-size="16pt" style:text-underline-style="solid" style:text-underline-width="auto" style:text-underline-color="font-color" fo:background-color="#d8d8d8" loext:char-shading-value="0" style:font-name-asian="標楷體" style:font-size-asian="16pt" style:font-name-complex="Calibri" style:font-size-complex="16pt"/>
    </style:style>
    <style:style style:name="T33" style:family="text">
      <style:text-properties style:font-name="Calibri" fo:font-size="16pt" style:text-underline-style="solid" style:text-underline-width="auto" style:text-underline-color="font-color" fo:background-color="#d8d8d8" loext:char-shading-value="0" style:font-name-asian="標楷體" style:font-size-asian="16pt" style:font-name-complex="Calibri" style:font-size-complex="16pt"/>
    </style:style>
    <style:style style:name="T34" style:family="text">
      <style:text-properties style:font-name="Calibri" fo:font-size="16pt" style:text-underline-style="solid" style:text-underline-width="auto" style:text-underline-color="font-color" fo:background-color="#d9d9d9" loext:char-shading-value="0" style:font-name-asian="標楷體" style:font-size-asian="16pt" style:font-name-complex="標楷體" style:font-size-complex="16pt"/>
    </style:style>
    <style:style style:name="T35" style:family="text">
      <style:text-properties style:font-name="Calibri" fo:font-size="16pt" style:text-underline-style="solid" style:text-underline-width="auto" style:text-underline-color="font-color" fo:background-color="#d9d9d9" loext:char-shading-value="0" style:font-name-asian="標楷體" style:font-size-asian="16pt" style:font-name-complex="Calibri" style:font-size-complex="16pt"/>
    </style:style>
    <style:style style:name="T36" style:family="text">
      <style:text-properties style:font-name="Calibri" fo:font-size="16pt" style:text-underline-style="solid" style:text-underline-width="auto" style:text-underline-color="font-color" fo:background-color="#d9d9d9" loext:char-shading-value="0" style:font-name-asian="標楷體" style:font-size-asian="16pt" style:font-name-complex="Calibri" style:font-size-complex="16pt"/>
    </style:style>
    <style:style style:name="T37" style:family="text">
      <style:text-properties style:font-name="Calibri" fo:font-size="16pt" fo:background-color="#d8d8d8" loext:char-shading-value="0" style:font-name-asian="標楷體" style:font-size-asian="16pt" style:font-name-complex="標楷體" style:font-size-complex="16pt"/>
    </style:style>
    <style:style style:name="T38" style:family="text">
      <style:text-properties style:font-name="Calibri" fo:font-size="16pt" fo:background-color="#d8d8d8" loext:char-shading-value="0" style:font-name-asian="標楷體" style:font-size-asian="16pt" style:font-name-complex="Calibri" style:font-size-complex="16pt"/>
    </style:style>
    <style:style style:name="T39" style:family="text">
      <style:text-properties style:font-name="Calibri" fo:font-size="16pt" fo:background-color="#d9d9d9" loext:char-shading-value="0" style:font-name-asian="標楷體" style:font-size-asian="16pt" style:font-name-complex="標楷體" style:font-size-complex="16pt"/>
    </style:style>
    <style:style style:name="T40" style:family="text">
      <style:text-properties style:font-name="Calibri" fo:font-size="16pt" fo:background-color="#d9d9d9" loext:char-shading-value="0" style:font-name-asian="標楷體" style:font-size-asian="16pt" style:font-name-complex="Calibri" style:font-size-complex="16pt"/>
    </style:style>
    <style:style style:name="T41" style:family="text">
      <style:text-properties style:font-name="Calibri" fo:font-size="16pt" style:font-name-asian="Calibri" style:font-size-asian="16pt" style:font-name-complex="Calibri" style:font-size-complex="16pt"/>
    </style:style>
    <style:style style:name="T42" style:family="text">
      <style:text-properties style:font-name="Calibri" fo:font-size="20pt" fo:font-weight="bold" style:font-name-asian="標楷體" style:font-size-asian="20pt" style:font-weight-asian="bold" style:font-name-complex="Calibri" style:font-size-complex="20pt"/>
    </style:style>
    <style:style style:name="T43" style:family="text">
      <style:text-properties style:font-name="Calibri" fo:font-size="22pt" fo:font-weight="bold" style:font-name-asian="標楷體" style:font-size-asian="22pt" style:font-weight-asian="bold" style:font-name-complex="標楷體" style:font-size-complex="22pt"/>
    </style:style>
    <style:style style:name="T44" style:family="text">
      <style:text-properties style:font-name="Calibri" fo:font-size="22pt" fo:font-weight="bold" style:font-name-asian="標楷體" style:font-size-asian="22pt" style:font-weight-asian="bold" style:font-name-complex="Calibri" style:font-size-complex="22pt"/>
    </style:style>
    <style:style style:name="T45" style:family="text">
      <style:text-properties style:font-name-asian="標楷體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style:font-size-complex="10pt"/>
    </style:style>
    <style:style style:name="T48" style:family="text">
      <style:text-properties fo:color="#000000" style:font-name="Calibri" fo:font-size="10pt" style:font-name-asian="標楷體" style:font-size-asian="10pt" style:font-name-complex="標楷體" style:font-size-complex="10pt"/>
    </style:style>
    <style:style style:name="T49" style:family="text">
      <style:text-properties fo:color="#000000" style:font-name="Calibri" fo:font-size="10pt" style:font-name-asian="標楷體" style:font-size-asian="10pt" style:font-name-complex="標楷體" style:font-size-complex="10pt"/>
    </style:style>
    <style:style style:name="T50" style:family="text">
      <style:text-properties fo:color="#000000" style:font-name="Calibri" fo:font-size="10pt" style:font-name-asian="標楷體" style:font-size-asian="10pt" style:font-name-complex="Calibri" style:font-size-complex="10pt"/>
    </style:style>
    <style:style style:name="T51" style:family="text">
      <style:text-properties fo:color="#000000" style:font-name="Calibri" fo:font-size="10pt" fo:font-weight="bold" style:font-name-asian="標楷體" style:font-size-asian="10pt" style:font-weight-asian="bold" style:font-name-complex="Calibri" style:font-size-complex="10pt"/>
    </style:style>
    <style:style style:name="T52" style:family="text">
      <style:text-properties fo:color="#000000"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T53" style:family="text">
      <style:text-properties fo:color="#000000" style:font-name="Calibri" fo:font-size="14pt" style:font-name-asian="標楷體" style:font-size-asian="14pt" style:font-name-complex="標楷體"/>
    </style:style>
    <style:style style:name="T54" style:family="text">
      <style:text-properties fo:color="#000000" style:font-name="Calibri" fo:font-size="14pt" style:font-name-asian="標楷體" style:font-size-asian="14pt" style:font-name-complex="標楷體" style:font-size-complex="14pt"/>
    </style:style>
    <style:style style:name="T55" style:family="text">
      <style:text-properties fo:color="#000000" style:font-name="Calibri" fo:font-size="14pt" style:font-name-asian="標楷體" style:font-size-asian="14pt" style:font-name-complex="標楷體" style:font-size-complex="14pt"/>
    </style:style>
    <style:style style:name="T56" style:family="text">
      <style:text-properties fo:color="#000000" style:font-name="Calibri" fo:font-size="14pt" style:font-name-asian="標楷體" style:font-size-asian="14pt" style:font-name-complex="標楷體"/>
    </style:style>
    <style:style style:name="T57" style:family="text">
      <style:text-properties fo:color="#000000" style:font-name="Calibri" fo:font-size="14pt" style:font-name-asian="標楷體" style:font-size-asian="14pt" style:font-name-complex="Calibri"/>
    </style:style>
    <style:style style:name="T58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59" style:family="text">
      <style:text-properties fo:color="#000000" style:font-name="Calibri" fo:font-size="14pt" style:font-name-asian="標楷體" style:font-size-asian="14pt" style:font-name-complex="Calibri" style:font-size-complex="14pt"/>
    </style:style>
    <style:style style:name="T60" style:family="text">
      <style:text-properties fo:color="#000000" style:font-name="Calibri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61" style:family="text">
      <style:text-properties fo:color="#000000" style:font-name="Calibri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2" style:family="text">
      <style:text-properties fo:color="#000000" style:font-name="Calibri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3" style:family="text">
      <style:text-properties fo:color="#000000"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64" style:family="text">
      <style:text-properties fo:color="#000000" style:font-name="Calibri" fo:font-size="14pt" style:font-name-asian="Calibri" style:font-size-asian="14pt" style:font-name-complex="Calibri"/>
    </style:style>
    <style:style style:name="T65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66" style:family="text">
      <style:text-properties fo:color="#000000" style:font-name="Calibri" style:font-name-asian="標楷體" style:font-name-complex="Calibri"/>
    </style:style>
    <style:style style:name="T67" style:family="text">
      <style:text-properties fo:color="#000000" style:font-name="Calibri" style:font-name-asian="標楷體" style:font-name-complex="Calibri" style:font-weight-complex="bold"/>
    </style:style>
    <style:style style:name="T68" style:family="text">
      <style:text-properties fo:color="#000000" style:font-name="Calibri" style:font-name-asian="標楷體" style:font-name-complex="標楷體"/>
    </style:style>
    <style:style style:name="T69" style:family="text">
      <style:text-properties fo:color="#000000" style:font-name="Calibri" style:font-name-asian="標楷體" style:font-name-complex="標楷體" style:font-weight-complex="bold"/>
    </style:style>
    <style:style style:name="T70" style:family="text">
      <style:text-properties fo:color="#000000" style:font-name="Calibri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1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T72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T73" style:family="text">
      <style:text-properties fo:color="#000000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74" style:family="text">
      <style:text-properties fo:color="#000000" style:font-name="Calibri" fo:font-weight="bold" style:font-name-asian="標楷體" style:font-weight-asian="bold" style:font-name-complex="標楷體"/>
    </style:style>
    <style:style style:name="T75" style:family="text">
      <style:text-properties fo:color="#000000" style:font-name="Calibri" fo:font-weight="bold" style:font-name-asian="標楷體" style:font-weight-asian="bold" style:font-name-complex="Calibri"/>
    </style:style>
    <style:style style:name="T76" style:family="text">
      <style:text-properties fo:color="#000000" style:font-name="Calibri" fo:font-weight="bold" style:font-name-asian="Calibri" style:font-weight-asian="bold" style:font-name-complex="Calibri"/>
    </style:style>
    <style:style style:name="T77" style:family="text">
      <style:text-properties fo:color="#000000" style:font-name="Calibri" fo:letter-spacing="-0.028cm" style:font-name-asian="標楷體" style:font-name-complex="Calibri"/>
    </style:style>
    <style:style style:name="T78" style:family="text">
      <style:text-properties fo:color="#000000" style:font-name="Calibri" fo:letter-spacing="-0.028cm" style:font-name-asian="標楷體" style:font-name-complex="Calibri"/>
    </style:style>
    <style:style style:name="T79" style:family="text">
      <style:text-properties fo:color="#000000" style:font-name="Calibri" fo:letter-spacing="-0.028cm" style:font-name-asian="標楷體" style:font-name-complex="標楷體"/>
    </style:style>
    <style:style style:name="T80" style:family="text">
      <style:text-properties fo:color="#000000" style:font-name="Calibri" fo:letter-spacing="-0.028cm" style:font-name-asian="標楷體" style:font-name-complex="標楷體"/>
    </style:style>
    <style:style style:name="T81" style:family="text">
      <style:text-properties fo:color="#000000" style:font-name="Calibri" fo:letter-spacing="-0.028cm" fo:font-weight="bold" style:font-name-asian="標楷體" style:font-weight-asian="bold" style:font-name-complex="標楷體"/>
    </style:style>
    <style:style style:name="T82" style:family="text">
      <style:text-properties fo:color="#000000" style:font-name="Calibri" fo:letter-spacing="-0.028cm" style:text-underline-style="solid" style:text-underline-width="auto" style:text-underline-color="font-color" style:font-name-asian="標楷體" style:font-name-complex="標楷體"/>
    </style:style>
    <style:style style:name="T83" style:family="text">
      <style:text-properties fo:color="#000000" style:font-name="Calibri" fo:letter-spacing="-0.028cm" style:text-underline-style="solid" style:text-underline-width="auto" style:text-underline-color="font-color" style:font-name-asian="標楷體" style:font-name-complex="標楷體"/>
    </style:style>
    <style:style style:name="T84" style:family="text">
      <style:text-properties fo:color="#000000" style:font-name="Calibri" style:font-name-asian="Calibri" style:font-name-complex="Calibri" style:font-weight-complex="bold"/>
    </style:style>
    <style:style style:name="T85" style:family="text">
      <style:text-properties fo:color="#000000" fo:font-size="14pt" style:font-size-asian="14pt"/>
    </style:style>
    <style:style style:name="T86" style:family="text">
      <style:text-properties fo:color="#000000" style:font-name="標楷體" fo:font-size="10pt" fo:letter-spacing="-0.028cm" fo:font-weight="bold" style:font-name-asian="標楷體" style:font-size-asian="10pt" style:font-weight-asian="bold" style:font-name-complex="標楷體" style:font-size-complex="10pt"/>
    </style:style>
    <style:style style:name="T87" style:family="text">
      <style:text-properties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4">1</text:span><text:span text:style-name="T4">11</text:span><text:span text:style-name="T6">年高雄市母親節美力媽媽慶祝活動</text:span></text:p>
      <text:p text:style-name="P2"><text:span text:style-name="T6">推薦徵選簡章</text:span></text:p>
      <text:p text:style-name="P7"><text:span text:style-name="T48">110</text:span><text:span text:style-name="T48">年</text:span><text:span text:style-name="T48">12</text:span><text:span text:style-name="T48">月</text:span><text:span text:style-name="T48">16</text:span><text:span text:style-name="T48">日高市府社活字</text:span><text:span text:style-name="T48">第11039961700</text:span><text:span text:style-name="T48">號簽奉准</text:span></text:p>
      <text:p text:style-name="P11"/>
      <text:list xml:id="list8178799919092733095" text:style-name="WW8Num9">
        <text:list-item>
          <text:p text:style-name="P28"><text:span text:style-name="T54">活動目的：每個家庭中都有認真、美麗、努力發揮自己力量的母職角色，安定家庭成員與維持家庭運作，並投身社會公益與服務。期望透過辦理母親節表揚活動，肯定母職、宣導鼓勵生養，提醒社會大眾重視、感謝母親的付出與重要性，並使母親感到備受寵愛與尊重。</text:span></text:p>
        </text:list-item>
        <text:list-item>
          <text:p text:style-name="P29"><text:span text:style-name="T54">指導單位：高雄市政府</text:span></text:p>
        </text:list-item>
        <text:list-item>
          <text:p text:style-name="P30"><text:span text:style-name="T54">主辦單位：高雄市政府社會局</text:span><text:span text:style-name="T58">(</text:span><text:span text:style-name="T54">以下簡稱</text:span><text:span text:style-name="T54">社會</text:span><text:span text:style-name="T54">局</text:span><text:span text:style-name="T58">)</text:span></text:p>
        </text:list-item>
        <text:list-item>
          <text:p text:style-name="P30"><text:span text:style-name="T54">推薦資格與獎項：</text:span></text:p>
        </text:list-item>
      </text:list>
      <text:list xml:id="list3018887248076234959" text:style-name="WW8Num11">
        <text:list-item>
          <text:p text:style-name="P34"><text:span text:style-name="T54">推薦資格：應符合下列各項條件並提送完整推薦表件資料，如查核未符合者，將取消資格。</text:span></text:p>
        </text:list-item>
      </text:list>
      <text:list xml:id="list2297521745030991629" text:style-name="WW8Num2">
        <text:list-item>
          <text:p text:style-name="P35"><text:span text:style-name="T54">設籍且實際居住於本市之市民，未曾有重大犯罪。</text:span></text:p>
        </text:list-item>
        <text:list-item>
          <text:p text:style-name="P35"><text:span text:style-name="T54">具有符合推薦獎項之具體優良事蹟。</text:span></text:p>
        </text:list-item>
        <text:list-item>
          <text:p text:style-name="P35"><text:span text:style-name="T54">受推薦人員近</text:span><text:span text:style-name="T58">3</text:span><text:span text:style-name="T54">年</text:span><text:span text:style-name="T58">(10</text:span><text:span text:style-name="T58">8</text:span><text:span text:style-name="T54">年至</text:span><text:span text:style-name="T58">1</text:span><text:span text:style-name="T58">10</text:span><text:span text:style-name="T54">年</text:span><text:span text:style-name="T58">)</text:span><text:span text:style-name="T54">未曾接受政府類似表揚。</text:span></text:p>
        </text:list-item>
        <text:list-item>
          <text:p text:style-name="P39"><text:span text:style-name="T54">團體推薦獎項須經本市各機關、區公所、學校與公益團體推薦，每個推薦單位須自行初審後至多推薦</text:span><text:span text:style-name="T58">3</text:span><text:span text:style-name="T54">名。</text:span></text:p>
        </text:list-item>
        <text:list-item>
          <text:p text:style-name="P40"><text:span text:style-name="T54">個人推薦獎項每人至多推薦</text:span><text:span text:style-name="T58">1</text:span><text:span text:style-name="T54">名。</text:span></text:p>
        </text:list-item>
      </text:list>
      <text:list xml:id="list95630112468138" text:continue-list="list3018887248076234959" text:style-name="WW8Num11">
        <text:list-item>
          <text:p text:style-name="P43"><text:span text:style-name="T8">推薦獎項類型：全部獎項受理審核後至多表揚</text:span><text:span text:style-name="T12">35</text:span><text:span text:style-name="T8">名美力</text:span><text:span text:style-name="T54">媽媽。</text:span></text:p>
        </text:list-item>
      </text:list>
      <text:list xml:id="list4099874673308001044" text:style-name="WW8Num7">
        <text:list-item>
          <text:p text:style-name="P41"><text:span text:style-name="T6">團體推薦獎項</text:span><text:span text:style-name="T8">：僅接受本市各機關、區公所、學校與公益團體推薦，請各界踴躍推薦。</text:span></text:p>
          <text:list>
            <text:list-item>
              <text:p text:style-name="P44"><text:span text:style-name="T6">毅力媽媽</text:span><text:span text:style-name="T8">：致力於家庭照顧，且奉獻公益之母親。</text:span><text:span text:style-name="T12">(</text:span><text:span text:style-name="T8">受推薦者年齡需為</text:span><text:span text:style-name="T12">65</text:span><text:span text:style-name="T8">歲以上，原住民</text:span><text:span text:style-name="T12">55</text:span><text:span text:style-name="T8">歲以上</text:span><text:span text:style-name="T12">)</text:span></text:p>
            </text:list-item>
            <text:list-item>
              <text:p text:style-name="P44"><text:span text:style-name="T6">自力媽媽</text:span><text:span text:style-name="T8">：身處弱勢，卻以積極、樂觀態度面對生活、努力引導家庭方向、克服逆境之清寒或單親家庭的母親。</text:span></text:p>
            </text:list-item>
            <text:list-item>
              <text:p text:style-name="P44"><text:span text:style-name="T6">新力媽媽</text:span><text:span text:style-name="T8">：努力適應不同文化生活，致力於家庭、並教育子女學習媽媽的語言，或積極參與公共事務，且能發揮媽媽角色之新住民母親。</text:span></text:p>
            </text:list-item>
            <text:list-item>
              <text:p text:style-name="P44"><text:span text:style-name="T6">給力媽媽</text:span><text:span text:style-name="T8">：投入心力教養身心障礙子女，堅持不懈且發揮母職角色的母親。</text:span></text:p>
            </text:list-item>
            <text:list-item>
              <text:p text:style-name="P44"><text:span text:style-name="T6">魔力媽媽</text:span><text:span text:style-name="T8">：勇敢代母職之單親爸爸、男性積極照顧教養子女、或協助教養他人子女</text:span><text:span text:style-name="T12">(</text:span><text:span text:style-name="T8">例如：祖孫、姑侄、師生、寄養家庭、機構安置教養等關係；不限已婚或未婚</text:span><text:span text:style-name="T12">)</text:span><text:span text:style-name="T8">，且能有效協助該家庭發揮母職功能者。</text:span></text:p>
            </text:list-item>
            <text:list-item>
              <text:p text:style-name="P44"><text:span text:style-name="T6">多力媽媽：</text:span><text:span text:style-name="T8">響應</text:span><text:span text:style-name="T8">政府</text:span><text:span text:style-name="T8">鼓勵家庭</text:span><text:span text:style-name="T8">生育</text:span><text:span text:style-name="T8">人口政策，用心照顧教養</text:span><text:span text:style-name="T12">3</text:span><text:span text:style-name="T8">名以上子女</text:span><text:span text:style-name="T8">的</text:span><text:span text:style-name="T8">母親。</text:span><text:span text:style-name="T8">（受推薦者需為49歲以下，以符合鼓勵生育之用意）</text:span></text:p>
            </text:list-item>
          </text:list>
        </text:list-item>
        <text:list-item>
          <text:p text:style-name="P38"><text:span text:style-name="T6">個人推薦獎項</text:span><text:span text:style-name="T8">：僅接受個人及親友推薦。</text:span></text:p>
          <text:list>
            <text:list-item>
              <text:p text:style-name="P45"><text:span text:style-name="T6">活力媽媽</text:span><text:span text:style-name="T8">：積極規劃自我生涯、勇敢實現自我夢想與創意，給予家庭</text:span><text:soft-page-break/><text:span text:style-name="T8">成員自由發揮空間，並與子女或家庭成員間有良好互動、溝通與瞭解、彼此相互成長，跳脫傳統媽媽角色的母親</text:span><text:span text:style-name="T12">/</text:span><text:span text:style-name="T8">母職角色者。</text:span></text:p>
            </text:list-item>
          </text:list>
        </text:list-item>
      </text:list>
      <text:list xml:id="list95629761118061" text:continue-list="list8178799919092733095" text:style-name="WW8Num9">
        <text:list-item>
          <text:p text:style-name="P30"><text:span text:style-name="T54">推薦期間：自即日起至</text:span><text:span text:style-name="T58">1</text:span><text:span text:style-name="T12">11</text:span><text:span text:style-name="T8">年</text:span><text:span text:style-name="T12">3</text:span><text:span text:style-name="T8">月</text:span><text:span text:style-name="T8">7</text:span><text:span text:style-name="T8">日</text:span><text:span text:style-name="T12">(</text:span><text:span text:style-name="T12">一</text:span><text:span text:style-name="T12">)</text:span><text:span text:style-name="T8">止</text:span><text:span text:style-name="T12">(</text:span><text:span text:style-name="T8">郵戳為憑，逾期不予受理</text:span><text:span text:style-name="T12">)</text:span><text:span text:style-name="T8">。</text:span></text:p>
        </text:list-item>
        <text:list-item>
          <text:p text:style-name="P32"><text:span text:style-name="T8">推薦應備文件及推薦方式：</text:span></text:p>
          <text:list>
            <text:list-item>
              <text:p text:style-name="P23"><text:span text:style-name="T8">應備文件：請於</text:span><text:span text:style-name="T8">社會</text:span><text:span text:style-name="T8">局婦幼青少年活動中心</text:span><text:span text:style-name="T54">網站瀏覽下載。</text:span></text:p>
            </text:list-item>
          </text:list>
        </text:list-item>
      </text:list>
      <text:list xml:id="list101025713083071331" text:style-name="WW8Num19">
        <text:list-item>
          <text:p text:style-name="P36"><text:span text:style-name="T54">推薦表</text:span><text:span text:style-name="T58">(</text:span><text:span text:style-name="T54">團體推薦獎項僅限單位推薦並須自行初審後至多推薦</text:span><text:span text:style-name="T58">3</text:span><text:span text:style-name="T54">名，個人推薦獎項僅限個人</text:span><text:span text:style-name="T8">及親友</text:span><text:span text:style-name="T54">推薦，須繳齊紙本及電子檔兩種檔案，電子檔請</text:span><text:span text:style-name="T58">Email</text:span><text:span text:style-name="T54">至</text:span><text:span text:style-name="T60">kcgmama520@gmail.com</text:span><text:span text:style-name="T58">)</text:span><text:span text:style-name="T54">。</text:span></text:p>
        </text:list-item>
        <text:list-item>
          <text:p text:style-name="P36"><text:span text:style-name="T54">日常生活照片</text:span><text:span text:style-name="T58">2</text:span><text:span text:style-name="T54">張</text:span><text:span text:style-name="T58">(</text:span><text:span text:style-name="T54">須繳齊紙本及電子檔兩種檔案</text:span><text:span text:style-name="T58">Email</text:span><text:span text:style-name="T54">至</text:span><text:span text:style-name="T60">kcgmama520@gmail.com</text:span><text:span text:style-name="T54">，請提供</text:span><text:span text:style-name="T58">1MB</text:span><text:span text:style-name="T54">以上</text:span><text:span text:style-name="T58">jpg</text:span><text:span text:style-name="T54">檔，檔名為受推薦人姓名</text:span><text:span text:style-name="T58">)</text:span><text:span text:style-name="T54">。</text:span></text:p>
        </text:list-item>
        <text:list-item>
          <text:p text:style-name="P36"><text:span text:style-name="T54">受推薦人員之著作及肖像使用同意書</text:span><text:span text:style-name="T58">(</text:span><text:span text:style-name="T54">以利文字與照片為編印活動簡介及公開展示用途</text:span><text:span text:style-name="T58">)</text:span><text:span text:style-name="T54">。</text:span></text:p>
        </text:list-item>
      </text:list>
      <text:list xml:id="list95630627489191" text:continue-list="list95629761118061" text:style-name="WW8Num9">
        <text:list-item>
          <text:list>
            <text:list-item>
              <text:p text:style-name="P23"><text:span text:style-name="T54">推薦方式：依獎項推薦並完整送交應備文件之紙本及電子檔。</text:span></text:p>
            </text:list-item>
          </text:list>
        </text:list-item>
      </text:list>
      <text:list xml:id="list2025757084275729267" text:style-name="WW8Num13">
        <text:list-item>
          <text:p text:style-name="P37"><text:span text:style-name="T54">紙本繳交：紙本文件郵寄或親送至</text:span><text:span text:style-name="T61">高雄市</text:span><text:span text:style-name="T61">三民區九如一路777號</text:span><text:span text:style-name="T63"> </text:span></text:p>
        </text:list-item>
      </text:list>
      <text:p text:style-name="P46"><text:span text:style-name="T61">高雄市政府社會局</text:span><text:span text:style-name="T61">婦女館</text:span><text:span text:style-name="T61">收</text:span><text:span text:style-name="T58">(</text:span><text:span text:style-name="T54">請註名：</text:span><text:span text:style-name="T58">1</text:span><text:span text:style-name="T58">11</text:span><text:span text:style-name="T54">年母親節美力媽媽推薦表揚</text:span><text:span text:style-name="T58">)</text:span><text:span text:style-name="T54">。</text:span></text:p>
      <text:list xml:id="list95629046451479" text:continue-numbering="true" text:style-name="WW8Num13">
        <text:list-item>
          <text:p text:style-name="P42"><text:span text:style-name="T54">電子檔繳交：推薦文件及照片均須</text:span><text:span text:style-name="T58">E-Mail</text:span><text:span text:style-name="T54">至</text:span><text:span text:style-name="T60">kcgmama520@gmail.com</text:span><text:span text:style-name="T54">，並以電話</text:span><text:span text:style-name="T58">(07)</text:span><text:span text:style-name="T58">3979672</text:span><text:span text:style-name="T54">分機</text:span><text:span text:style-name="T58">2</text:span><text:span text:style-name="T58">7</text:span><text:span text:style-name="T54">或</text:span><text:span text:style-name="T58">26</text:span><text:span text:style-name="T54">確認。</text:span></text:p>
        </text:list-item>
      </text:list>
      <text:list xml:id="list95630749165094" text:continue-list="list95630627489191" text:style-name="WW8Num9">
        <text:list-item>
          <text:p text:style-name="P32"><text:span text:style-name="T54">審核方式：由</text:span><text:span text:style-name="T54">社會</text:span><text:span text:style-name="T54">局與外聘委員組成審核小組執行審核工作，預計至多表揚</text:span><text:span text:style-name="T58">35</text:span><text:span text:style-name="T54">名美力媽媽。</text:span></text:p>
        </text:list-item>
        <text:list-item>
          <text:p text:style-name="P32"><text:span text:style-name="T8">表揚方式：獲獎美力媽媽至多</text:span><text:span text:style-name="T12">35</text:span><text:span text:style-name="T8">名，</text:span><text:span text:style-name="T54">預計於市府母親節慶祝活動邀請參與表揚。</text:span><text:span text:style-name="T58">(</text:span><text:span text:style-name="T54">將發函予推薦團體及推薦者告知審查結果，並另行通知表揚活動時間地點</text:span><text:span text:style-name="T58">)</text:span></text:p>
        </text:list-item>
        <text:list-item>
          <text:p text:style-name="P47"><text:span text:style-name="T54">媒體宣導：將提供美力媽媽代表獲獎名單及簡介予各媒體，於母親節前持續報導本市不同母親美麗的故事。</text:span></text:p>
        </text:list-item>
        <text:list-item>
          <text:p text:style-name="P33">預期效益：</text:p>
        </text:list-item>
      </text:list>
      <text:p text:style-name="P48"><text:span text:style-name="T54">一、透過各媒體、電台宣傳母職角色對於家庭的重要性，使大眾重視並珍惜、反思母親在多元社會中所處的位置與角色。</text:span></text:p>
      <text:p text:style-name="P49"><text:span text:style-name="T54">二、表揚不同母職角色之母親，由於這些媽媽的付出，使得家庭更加和諧。透過表揚特色媽媽，呈現不同家庭與母職風貌，以及母親角色的重要性。</text:span></text:p>
      <text:p text:style-name="P50">三、鼓勵母親勇於推薦自我、展現多元母親形象，並促使家庭成員親子互動，活絡家庭關係。</text:p>
      <text:list xml:id="list95629512483932" text:continue-numbering="true" text:style-name="WW8Num9">
        <text:list-item>
          <text:p text:style-name="P31"><text:span text:style-name="T54">如有未盡事宜，得視實際需要修正之。</text:span></text:p>
        </text:list-item>
      </text:list>
      <text:p text:style-name="P51"><text:span text:style-name="T2">高雄市政府社會局‧1</text:span><text:span text:style-name="T2">11</text:span><text:span text:style-name="T2">年母親節美力媽媽推薦表 <text:s text:c="2"/></text:span><text:span text:style-name="T87">第3-1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6"><draw:frame draw:style-name="fr1" draw:name="框架1" text:anchor-type="char" svg:x="-0.173cm" svg:y="-1.767cm" svg:width="4.02cm" draw:z-index="0"><draw:text-box fo:min-height="0cm"><text:p text:style-name="P22">本頁須繳交紙本及電子檔</text:p></draw:text-box></draw:frame><text:span text:style-name="T53">受推薦人員姓名</text:span></text:p>
          </table:table-cell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性別</text:p>
          </table:table-cell>
          <table:covered-table-cell/>
          <table:covered-table-cell/>
          <table:table-cell table:style-name="表格1.K1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7">出生年月日</text:p>
          </table:table-cell>
          <table:covered-table-cell/>
          <table:table-cell table:style-name="表格1.A1" office:value-type="string">
            <text:p text:style-name="P27"><text:span text:style-name="T64"><text:s text:c="4"/></text:span><text:span text:style-name="T53">年</text:span><text:span text:style-name="T64"> <text:s text:c="2"/></text:span><text:span text:style-name="T53">月</text:span><text:span text:style-name="T64"> <text:s text:c="2"/></text:span><text:span text:style-name="T53">日</text:span></text:p>
          </table:table-cell>
          <table:table-cell table:style-name="表格1.A1" table:number-columns-spanned="3" office:value-type="string">
            <text:p text:style-name="P52">年齡</text:p>
          </table:table-cell>
          <table:covered-table-cell/>
          <table:covered-table-cell/>
          <table:table-cell table:style-name="表格1.A1" office:value-type="string">
            <text:p text:style-name="P54">歲</text:p>
          </table:table-cell>
          <table:table-cell table:style-name="表格1.A1" table:number-columns-spanned="3" office:value-type="string">
            <text:p text:style-name="P17">聯絡電話</text:p>
          </table:table-cell>
          <table:covered-table-cell/>
          <table:covered-table-cell/>
          <table:table-cell table:style-name="表格1.K1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26"><text:span text:style-name="T53">子女數及其年齡</text:span></text:p>
          </table:table-cell>
          <table:covered-table-cell/>
          <table:table-cell table:style-name="表格1.A1" table:number-columns-spanned="5" office:value-type="string">
            <text:p text:style-name="P53"><text:span text:style-name="T64"><text:s text:c="3"/></text:span><text:span text:style-name="T53">人</text:span><text:span text:style-name="T57">( <text:s text:c="18"/></text:span><text:span text:style-name="T53">歲</text:span><text:span text:style-name="T57">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7">身分證字號</text:p>
          </table:table-cell>
          <table:covered-table-cell/>
          <table:covered-table-cell/>
          <table:table-cell table:style-name="表格1.K1" office:value-type="string">
            <text:p text:style-name="P13"/>
          </table:table-cell>
        </table:table-row>
        <table:table-row table:style-name="表格1.1">
          <table:table-cell table:style-name="表格1.A1" table:number-columns-spanned="2" office:value-type="string">
            <text:p text:style-name="P17">居住住址</text:p>
          </table:table-cell>
          <table:covered-table-cell/>
          <table:table-cell table:style-name="表格1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7">戶籍地址</text:p>
          </table:table-cell>
          <table:covered-table-cell/>
          <table:table-cell table:style-name="表格1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6"><text:span text:style-name="T53">受推薦人</text:span><text:span text:style-name="T7">簽名</text:span></text:p>
          </table:table-cell>
          <table:covered-table-cell/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E6" table:number-columns-spanned="7" office:value-type="string">
            <text:p text:style-name="P25">受推薦者同意本推薦表所提供之個人資料蒐集、處理及利用作為與本活動相關事項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5">推薦類別</text:p>
            <text:p text:style-name="P56"><text:span text:style-name="T66">(</text:span><text:span text:style-name="T68">限一個類別</text:span><text:span text:style-name="T66">)</text:span></text:p>
          </table:table-cell>
          <table:covered-table-cell/>
          <table:table-cell table:style-name="表格1.C7" table:number-columns-spanned="9" office:value-type="string">
            <text:p text:style-name="P24"><text:span text:style-name="T76">●</text:span><text:span text:style-name="T74">團體推薦：</text:span><text:span text:style-name="T76">□</text:span><text:span text:style-name="T74">毅力媽媽</text:span><text:span text:style-name="T76"> □</text:span><text:span text:style-name="T74">新力媽媽</text:span><text:span text:style-name="T76"> □</text:span><text:span text:style-name="T74">自力媽媽</text:span><text:span text:style-name="T76"> □</text:span><text:span text:style-name="T74">給力媽媽</text:span><text:span text:style-name="T76"> </text:span></text:p>
            <text:p text:style-name="P57"><text:span text:style-name="T76">□</text:span><text:span text:style-name="T74">魔力媽媽</text:span><text:span text:style-name="T76"> □</text:span><text:span text:style-name="T74">多力媽媽</text:span></text:p>
            <text:p text:style-name="P24"><text:span text:style-name="T76">●</text:span><text:span text:style-name="T74">個人推薦：</text:span><text:span text:style-name="T76">□</text:span><text:span text:style-name="T74">活力媽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7">具體事蹟</text:p>
            <text:p text:style-name="P17">及背景資料</text:p>
          </table:table-cell>
          <table:covered-table-cell/>
          <table:table-cell table:style-name="表格1.C8" table:number-columns-spanned="9" office:value-type="string">
            <text:p text:style-name="P27"><text:span text:style-name="T57">(</text:span><text:span text:style-name="T53">請敘明勾選</text:span><text:span text:style-name="T7">類別之具體事蹟，並描敘受推薦者之家庭情形、經濟狀況、就業狀況及如何發揮母職角色，至少</text:span><text:span text:style-name="T11">500~1</text:span><text:span text:style-name="T11">5</text:span><text:span text:style-name="T11">00</text:span><text:span text:style-name="T7">字</text:span><text:span text:style-name="T11">)</text:span></text:p>
            <text:p text:style-name="P27"><text:span text:style-name="T11">(</text:span><text:span text:style-name="T7">活力媽媽，請描述曾經如何跳脫傳統媽媽的角色，去勇敢實現自己的夢想事蹟。限</text:span><text:span text:style-name="T11">500</text:span><text:span text:style-name="T7">字內</text:span><text:span text:style-name="T11">) </text:span></text:p>
            <text:p text:style-name="P8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7">受推薦者</text:p>
            <text:p text:style-name="P17">最愛的座右銘</text:p>
          </table:table-cell>
          <table:covered-table-cell/>
          <table:table-cell table:style-name="表格1.C9" table:number-columns-spanned="9" office:value-type="string">
            <text:p text:style-name="P27"><text:span text:style-name="T57">(30</text:span><text:span text:style-name="T53">字內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7">推薦原因</text:p>
          </table:table-cell>
          <table:covered-table-cell/>
          <table:table-cell table:style-name="表格1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8">是否設籍本市</text:p>
          </table:table-cell>
          <table:covered-table-cell/>
          <table:table-cell table:style-name="表格1.A1" table:number-columns-spanned="3" office:value-type="string">
            <text:p text:style-name="P58"><text:span text:style-name="T64">□</text:span><text:span text:style-name="T53">是</text:span><text:span text:style-name="T64"> <text:s text:c="2"/>□</text:span><text:span text:style-name="T53">否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8">是否有重大犯罪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27"><text:span text:style-name="T64">□</text:span><text:span text:style-name="T53">是</text:span><text:span text:style-name="T64"> <text:s text:c="2"/>□</text:span><text:span text:style-name="T53">否</text:span></text:p>
          </table:table-cell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59"><text:span text:style-name="T58">10</text:span><text:span text:style-name="T58">8</text:span><text:span text:style-name="T54">年至</text:span><text:span text:style-name="T58">1</text:span><text:span text:style-name="T58">10</text:span><text:span text:style-name="T54">年曾接受政府辦理之母親節表揚</text:span></text:p>
            <text:p text:style-name="P59"><text:span text:style-name="T64">□</text:span><text:span text:style-name="T53">是（哪一年？</text:span><text:span text:style-name="T57">____ <text:s text:c="2"/></text:span><text:span text:style-name="T53">何種獎項？</text:span><text:span text:style-name="T57">__________________________</text:span><text:span text:style-name="T53">）</text:span><text:span text:style-name="T64"> □</text:span><text:span text:style-name="T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3"><text:span text:style-name="T53">推薦人</text:span><text:span text:style-name="T57">/</text:span></text:p>
            <text:p text:style-name="P3"><text:span text:style-name="T53">單位全銜</text:span></text:p>
          </table:table-cell>
          <table:table-cell table:style-name="表格1.B13" table:number-columns-spanned="4" office:value-type="string">
            <text:p text:style-name="P20"/>
            <text:p text:style-name="P20"/>
            <text:p text:style-name="P4"><text:span text:style-name="T51">(</text:span><text:span text:style-name="T52">個人推薦獎項免填</text:span><text:span text:style-name="T51">)</text:span>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5"><text:span text:style-name="T53">單位印信及</text:span></text:p>
            <text:p text:style-name="P5"><text:span text:style-name="T53">負責人簽章</text:span></text:p>
          </table:table-cell>
          <table:covered-table-cell/>
          <table:covered-table-cell/>
          <table:table-cell table:style-name="表格1.I13" table:number-columns-spanned="3" office:value-type="string">
            <text:p text:style-name="P60"><text:span text:style-name="T16">(</text:span><text:span text:style-name="T15">團體推薦獎項須蓋單位印信，</text:span><text:span text:style-name="T17">個人推薦</text:span><text:span text:style-name="T52">獎項免填</text:span><text:span text:style-name="T51">)</text:span></text:p>
          </table:table-cell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P19">連絡人</text:p>
          </table:table-cell>
          <table:table-cell table:style-name="表格1.B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F14" table:number-columns-spanned="3" office:value-type="string">
            <text:p text:style-name="P19">聯絡電話</text:p>
          </table:table-cell>
          <table:covered-table-cell/>
          <table:covered-table-cell/>
          <table:table-cell table:style-name="表格1.I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9">聯絡地址</text:p>
          </table:table-cell>
          <table:table-cell table:style-name="表格1.B1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email</text:p>
          </table:table-cell>
          <table:covered-table-cell/>
          <table:covered-table-cell/>
          <table:table-cell table:style-name="表格1.I15" table:number-columns-spanned="3" office:value-type="string">
            <text:p text:style-name="P14"/>
          </table:table-cell>
          <table:covered-table-cell/>
          <table:covered-table-cell/>
        </table:table-row>
      </table:table>
      <text:list xml:id="list95629744876426" text:continue-list="list95630112468138" text:style-name="WW8Num11">
        <text:list-item>
          <text:list>
            <text:list-item>
              <text:list>
                <text:list-item>
                  <text:list>
                    <text:list-item>
                      <text:p text:style-name="P62">表格與檔案格式不符合規定者，一律退件。</text:p>
                    </text:list-item>
                    <text:list-item>
                      <text:p text:style-name="P61"><text:span text:style-name="T81">紙本及電子檔皆須繳交：</text:span><text:span text:style-name="T79">推薦表、照片、著作及肖像使用同意書紙本須郵寄或親送至</text:span><text:span text:style-name="T82">高雄市</text:span><text:span text:style-name="T82">三民區九如一路777號</text:span><text:span text:style-name="T79">，高雄市政府社會局</text:span><text:span text:style-name="T79">婦女館</text:span><text:span text:style-name="T79">收</text:span><text:span text:style-name="T77">(</text:span><text:span text:style-name="T79">請註明：</text:span><text:span text:style-name="T77">1</text:span><text:span text:style-name="T77">11</text:span><text:span text:style-name="T79">年母親節美力媽媽推薦表揚</text:span><text:span text:style-name="T77">)</text:span><text:span text:style-name="T79">，推薦表及照片須</text:span><text:span text:style-name="T77">E-Mail</text:span><text:span text:style-name="T79">：</text:span><text:span text:style-name="T77">kcgmama520@gmail.com</text:span><text:span text:style-name="T79">，以利編冊使用，並來電</text:span><text:span text:style-name="T77">(07)</text:span> <text:span text:style-name="T77">3979672</text:span><text:span text:style-name="T79">分機</text:span><text:span text:style-name="T77">2</text:span><text:span text:style-name="T77">7</text:span><text:span text:style-name="T79">或</text:span><text:span text:style-name="T77">26</text:span><text:span text:style-name="T79">確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"><text:span text:style-name="T65"><text:s text:c="9"/></text:span><text:span text:style-name="T70">高雄市政府社會局</text:span><text:span text:style-name="T73">‧</text:span><text:span text:style-name="T71">1</text:span><text:span text:style-name="T71">11</text:span><text:span text:style-name="T70">年母親節美力媽媽推薦表</text:span><text:span text:style-name="T73"> <text:s text:c="2"/></text:span><text:span text:style-name="T69">第</text:span><text:span text:style-name="T67">3-2</text:span><text:span text:style-name="T69">頁</text:span></text:p>
      <text:p text:style-name="P64"><draw:frame draw:style-name="fr2" draw:name="框架2" text:anchor-type="char" svg:x="-0.032cm" svg:y="-1.979cm" svg:width="4.02cm" svg:height="0.877cm" draw:z-index="1"><draw:text-box><text:p text:style-name="Standard"><text:span text:style-name="T86">本頁須繳交紙本及電子檔</text:span></text:p></draw:text-box></draw:frame> <text:s/>受 推 薦 人 員 照 片 <text:s text:c="7"/>受推薦者姓名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照片黏貼處</text:p>
            <text:p text:style-name="P6"><text:span text:style-name="T11">(</text:span><text:span text:style-name="T11">照</text:span><text:span text:style-name="T7">片</text:span><text:span text:style-name="T7">可列印輸出浮貼，並請將本照片以JPG檔之方式夾帶E-MAIL</text:span><text:span text:style-name="T11">)</text:span></text:p>
          </table:table-cell>
        </table:table-row>
        <table:table-row table:style-name="表格2.1">
          <table:table-cell table:style-name="表格2.A1" office:value-type="string">
            <text:p text:style-name="P9">照片黏貼處</text:p>
            <text:p text:style-name="P1"><text:span text:style-name="T11">(</text:span><text:span text:style-name="T11">照</text:span><text:span text:style-name="T7">片</text:span><text:span text:style-name="T7">可列印輸出浮貼，並請將本照片以JPG檔之方式夾帶E-MAIL</text:span><text:span text:style-name="T11">)</text:span></text:p>
          </table:table-cell>
        </table:table-row>
      </table:table>
      <text:p text:style-name="P21">備註：</text:p>
      <text:list xml:id="list5702238563104601364" text:style-name="WW8Num15">
        <text:list-item>
          <text:p text:style-name="P65"><text:span text:style-name="T68">表格與檔案格式不符合規定者一律退件。照片電子檔請提供</text:span><text:span text:style-name="T66">1MB</text:span><text:span text:style-name="T68">以上</text:span><text:span text:style-name="T66">jpg</text:span><text:span text:style-name="T68">檔，檔名：受推薦人姓名</text:span><text:span text:style-name="T66">)</text:span><text:span text:style-name="T68">。</text:span></text:p>
        </text:list-item>
        <text:list-item>
          <text:p text:style-name="P65"><text:span text:style-name="T81">紙本及電子檔皆須繳交：</text:span><text:span text:style-name="T79">推薦表、</text:span><text:span text:style-name="T68">照片</text:span><text:span text:style-name="T79">、著作及肖像使用同意書紙本須郵寄或親送至</text:span><text:span text:style-name="T82">雄市</text:span><text:span text:style-name="T82">三民區九如一路777號</text:span><text:span text:style-name="T79">，高雄市政府社會局</text:span><text:span text:style-name="T79">婦女館</text:span><text:span text:style-name="T79">收</text:span><text:span text:style-name="T77">(</text:span><text:span text:style-name="T79">請註明：</text:span><text:span text:style-name="T77">1</text:span><text:span text:style-name="T77">11</text:span><text:span text:style-name="T79">年母親節美力媽媽推薦徵選</text:span><text:span text:style-name="T77">)</text:span><text:span text:style-name="T79">，推薦表及照片須</text:span><text:span text:style-name="T77">E-Mail</text:span><text:span text:style-name="T79">：</text:span><text:span text:style-name="T77">kcgmama520@gmail.com</text:span><text:span text:style-name="T79">，以利編冊使用，並來電</text:span><text:span text:style-name="T77">(07) 3979672</text:span><text:span text:style-name="T79">分機</text:span><text:span text:style-name="T77">2</text:span><text:span text:style-name="T77">7</text:span><text:span text:style-name="T79">或</text:span><text:span text:style-name="T77">26</text:span><text:span text:style-name="T79">確認。</text:span></text:p>
        </text:list-item>
      </text:list>
      <text:p text:style-name="P66"><text:span text:style-name="T69">第</text:span><text:span text:style-name="T67">3-3</text:span><text:span text:style-name="T69">頁</text:span><text:span text:style-name="T84"> </text:span></text:p>
      <text:p text:style-name="P67"><draw:frame draw:style-name="fr2" draw:name="框架3" text:anchor-type="char" svg:x="0.111cm" svg:y="-1.159cm" svg:width="4.02cm" draw:z-index="2"><draw:text-box fo:min-height="0cm"><text:p text:style-name="P1"><text:span text:style-name="T86">本頁僅須繳交紙本</text:span></text:p></draw:text-box></draw:frame><text:span text:style-name="T43">著作及肖像使用同意書</text:span></text:p>
      <text:p text:style-name="P68"><text:span text:style-name="T21">　　立書人</text:span><text:span text:style-name="T27">　　　　　　　</text:span><text:span text:style-name="T24">(</text:span><text:span text:style-name="T18">受推薦媽媽</text:span><text:span text:style-name="T21">，以下簡稱甲方</text:span><text:span text:style-name="T24">)</text:span><text:span text:style-name="T21">及</text:span><text:span text:style-name="T27">　　　　　　　</text:span><text:span text:style-name="T24">(</text:span><text:span text:style-name="T19">拍攝者</text:span><text:span text:style-name="T21">，以下簡稱乙方</text:span><text:span text:style-name="T24">)</text:span><text:span text:style-name="T21">均同意高雄市政府社會局</text:span><text:span text:style-name="T24">(</text:span><text:span text:style-name="T21">以下簡稱丙方</text:span><text:span text:style-name="T24">)</text:span><text:span text:style-name="T21">就「高雄市母親節美力媽媽推薦徵選」推薦表所</text:span><text:span text:style-name="T21">提供之個人資料蒐集、</text:span><text:span text:style-name="T21">照片等著作（內含上述授權之肖像、名字</text:span><text:span text:style-name="T21">、事蹟</text:span><text:span text:style-name="T21">等）於丙方相關業務或由丙方授權第三人於必要範圍內</text:span><text:span text:style-name="T21">(本活動相關事項)</text:span><text:span text:style-name="T21">使用，拍攝者保證就該攝影著作享有完整之著作權，</text:span><text:span text:style-name="T21">甲方及乙方</text:span><text:span text:style-name="T21">並承諾對丙方或其授權利用者不行使著作權、肖像權或隱私權等相關權利。</text:span></text:p>
      <text:p text:style-name="P10"/>
      <text:p text:style-name="P70">　　此致</text:p>
      <text:p text:style-name="P70">高雄市政府社會局</text:p>
      <text:p text:style-name="P71"/>
      <text:p text:style-name="P69"><text:span text:style-name="T37">立同意書人（甲方）：</text:span><text:span text:style-name="T31">　　　　　　　　</text:span><text:span text:style-name="T38">(</text:span><text:span text:style-name="T18">受推薦媽媽簽名或蓋章</text:span><text:span text:style-name="T38">)</text:span></text:p>
      <text:p text:style-name="P69"><text:span text:style-name="T21">電　　　話：</text:span><text:span text:style-name="T27">　　　　　　　　　　　</text:span></text:p>
      <text:p text:style-name="P69"><text:span text:style-name="T21">住　　　址：</text:span><text:span text:style-name="T27">　　　　　　　　　　　　　　　　　　　　　　　</text:span></text:p>
      <text:p text:style-name="P69"><text:span text:style-name="T39">立同意書人（乙方）：</text:span><text:span text:style-name="T34">　　　　　　　　</text:span><text:span text:style-name="T40">(</text:span><text:span text:style-name="T19">拍攝者</text:span><text:span text:style-name="T19">簽名或蓋章</text:span><text:span text:style-name="T40">)</text:span></text:p>
      <text:p text:style-name="P69"><text:span text:style-name="T21">電　　　話：</text:span><text:span text:style-name="T27">　　　　　　　　　　　</text:span></text:p>
      <text:p text:style-name="P69"><text:soft-page-break/><text:span text:style-name="T21">住　　　址：</text:span><text:span text:style-name="T27">　　　　　　　　　　　　　　　　　　　　　　　</text:span></text:p>
      <text:p text:style-name="P72"/>
      <text:p text:style-name="P72"/>
      <text:p text:style-name="P72"/>
      <text:p text:style-name="P74"><text:span text:style-name="T21">中華民國</text:span><text:span text:style-name="T24">1</text:span><text:span text:style-name="T24">11</text:span><text:span text:style-name="T21">年</text:span><text:span text:style-name="T41"> <text:s/></text:span><text:span text:style-name="T21">月</text:span><text:span text:style-name="T41"> <text:s/></text:span><text:span text:style-name="T2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條文三" style:family="paragraph" style:parent-style-name="Standard" style:list-style-name="WW8Num14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roman" style:font-pitch="variable" fo:font-size="14pt" style:font-name-asian="全真楷書" style:font-family-asian="全真楷書, 新細明體" style:font-family-generic-asian="roman" style:font-pitch-asian="variabl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2" style:family="text"/>
    <style:style style:name="WW8Num11z3" style:family="text">
      <style:text-properties style:font-name="Times New Roman" fo:font-family="'Times New Roman'" style:font-family-generic="roman" style:font-pitch="variable" fo:font-size="12pt" fo:letter-spacing="-0.028cm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fo:font-size="12pt" fo:letter-spacing="-0.028cm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年高雄市母親節美力媽媽慶祝活動推薦徵選簡章</dc:title>
    <meta:initial-creator>User</meta:initial-creator>
    <meta:creation-date>2021-12-20T09:51:00</meta:creation-date>
    <dc:creator>tsaijung Wu</dc:creator>
    <dc:date>2021-12-20T09:51:00</dc:date>
    <meta:print-date>2021-12-16T21:03:00</meta:print-date>
    <meta:editing-cycles>3</meta:editing-cycles>
    <meta:editing-duration>PT1M</meta:editing-duration>
    <meta:document-statistic meta:table-count="2" meta:image-count="0" meta:object-count="0" meta:page-count="6" meta:paragraph-count="111" meta:word-count="2737" meta:character-count="3228" meta:non-whitespace-character-count="3027"/>
    <meta:generator>LibreOffice/5.1.2.2$Windows_x86 LibreOffice_project/d3bf12ecb743fc0d20e0be0c58ca359301eb705f</meta:generator>
  </office:meta>
</office:document-meta>
</file>