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472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background-color="#FFFFFF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1.1722in"/>
    </style:style>
    <style:style style:name="TableColumn12" style:family="table-column">
      <style:table-column-properties style:column-width="4.2875in"/>
    </style:style>
    <style:style style:name="TableColumn13" style:family="table-column">
      <style:table-column-properties style:column-width="1.0805in"/>
    </style:style>
    <style:style style:name="TableColumn14" style:family="table-column">
      <style:table-column-properties style:column-width="0.8013in"/>
    </style:style>
    <style:style style:name="Table10" style:family="table">
      <style:table-properties style:width="7.3416in" style:rel-width="102.46%" fo:margin-left="0in" table:align="left"/>
    </style:style>
    <style:style style:name="TableRow15" style:family="table-row">
      <style:table-row-properties style:min-row-height="1.0166in" fo:keep-together="always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fo:margin-top="0.0833in" fo:margin-bottom="0.0833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5652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5312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5263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8208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6201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0.6354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5777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1.0118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6666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8729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0.6638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8729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list-style-name="LFO4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92" style:parent-style-name="內文" style:list-style-name="LFO4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10</text:span><text:span text:style-name="T3">9</text:span><text:span text:style-name="T4">年</text:span><text:span text:style-name="T5">12</text:span><text:span text:style-name="T6">月</text:span><text:span text:style-name="T7">14</text:span><text:span text:style-name="T8">日</text:span><text:span text:style-name="T9">起適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高雄市政府社會局青少年服務員登記表</text:p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<text:s text:c="3"/><text:s text:c="3"/>名</text:p>
          </table:table-cell>
          <table:table-cell table:style-name="TableCell22">
            <text:p text:style-name="P23"/>
          </table:table-cell>
          <table:table-cell table:style-name="TableCell24" table:number-columns-spanned="2" table:number-rows-spanned="4">
            <text:p text:style-name="P25">相 <text:s/>片</text:p>
          </table:table-cell>
          <table:covered-table-cell/>
        </table:table-row>
        <table:table-row table:style-name="TableRow26">
          <table:table-cell table:style-name="TableCell27">
            <text:p text:style-name="P28">身分證字號</text:p>
          </table:table-cell>
          <table:table-cell table:style-name="TableCell29">
            <text:p text:style-name="P30"/>
          </table:table-cell>
          <table:covered-table-cell>
            <text:p text:style-name="P31"/>
          </table:covered-table-cell>
          <table:covered-table-cell/>
        </table:table-row>
        <table:table-row table:style-name="TableRow32"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covered-table-cell>
            <text:p text:style-name="P37"/>
          </table:covered-table-cell>
          <table:covered-table-cell/>
        </table:table-row>
        <table:table-row table:style-name="TableRow38">
          <table:table-cell table:style-name="TableCell39">
            <text:p text:style-name="P40">聯 絡 電 話</text:p>
          </table:table-cell>
          <table:table-cell table:style-name="TableCell41">
            <text:p text:style-name="P42">住家：<text:s text:c="10"/><text:s/><text:s text:c="3"/><text:s/>手機：</text:p>
            <text:p text:style-name="P43">緊急聯絡人/電話：</text:p>
          </table:table-cell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>
            <text:p text:style-name="P47">現<text:s/>居<text:s/>住<text:s/>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身 分 類 別</text:p>
          </table:table-cell>
          <table:table-cell table:style-name="TableCell53" table:number-columns-spanned="3">
            <text:p text:style-name="P54"/>
            <text:p text:style-name="P55">□低收入戶<text:s text:c="2"/><text:s/>□中低收入戶<text:s text:c="2"/><text:s/>□本局評估需扶助之對象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目前就讀學校</text:span>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專 <text:s text:c="6"/>長</text:p>
          </table:table-cell>
          <table:table-cell table:style-name="TableCell65">
            <text:p text:style-name="P66"/>
          </table:table-cell>
          <table:table-cell table:style-name="TableCell67">
            <text:p text:style-name="P68">有無駕照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希望工作區域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工<text:s/>作<text:s/>經<text:s/>驗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登 記<text:s/>動<text:s/>機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可工作時間</text:p>
          </table:table-cell>
          <table:table-cell table:style-name="TableCell90" table:number-columns-spanned="3">
            <text:list text:style-name="LFO4" text:continue-numbering="true">
              <text:list-item>
                <text:p text:style-name="P91">時段:平日、週末日、白天、夜間</text:p>
              </text:list-item>
              <text:list-item>
                <text:p text:style-name="P92">時間: <text:s text:c="4"/>點至 <text:s text:c="4"/>點</text:p>
              </text:list-item>
            </text:list>
          </table:table-cell>
          <table:covered-table-cell/>
          <table:covered-table-cell/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9451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HOST</meta:initial-creator>
    <dc:creator>user</dc:creator>
    <meta:creation-date>2022-03-15T01:36:00Z</meta:creation-date>
    <dc:date>2022-03-15T01:36:00Z</dc:date>
    <meta:print-date>2013-05-31T01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5" meta:row-count="1" meta:non-whitespace-character-count="218"/>
  </office:meta>
</office:document-meta>
</file>