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1722in"/>
    </style:style>
    <style:style style:name="TableColumn7" style:family="table-column">
      <style:table-column-properties style:column-width="4.2875in"/>
    </style:style>
    <style:style style:name="TableColumn8" style:family="table-column">
      <style:table-column-properties style:column-width="1.0805in"/>
    </style:style>
    <style:style style:name="TableColumn9" style:family="table-column">
      <style:table-column-properties style:column-width="0.8013in"/>
    </style:style>
    <style:style style:name="Table5" style:family="table">
      <style:table-properties style:width="7.3416in" style:rel-width="102.46%" fo:margin-left="0in" table:align="left"/>
    </style:style>
    <style:style style:name="TableRow10" style:family="table-row">
      <style:table-row-properties style:min-row-height="1.0166in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65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31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3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77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99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72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84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872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09年12月</text:span><text:span text:style-name="T3">14</text:span><text:span text:style-name="T4">日起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高雄市政府社會局青少年服務員登記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 <text:s text:c="5"/>名</text:p>
          </table:table-cell>
          <table:table-cell table:style-name="TableCell16">
            <text:p text:style-name="P17"/>
          </table:table-cell>
          <table:table-cell table:style-name="TableCell18" table:number-columns-spanned="2" table:number-rows-spanned="4">
            <text:p text:style-name="P19">相 <text:s/>片</text:p>
          </table:table-cell>
          <table:covered-table-cell/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>
            <text:p text:style-name="P36">住家： <text:s text:c="14"/>手機：</text:p>
            <text:p text:style-name="P37">緊急聯絡人/電話：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 分 類 別</text:p>
          </table:table-cell>
          <table:table-cell table:style-name="TableCell47" table:number-columns-spanned="3">
            <text:p text:style-name="P48"/>
            <text:p text:style-name="P49">□低收入戶 <text:s text:c="2"/>□中低收入戶 <text:s text:c="2"/>□本局評估需扶助之對象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目前就讀學校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專 <text:s text:c="6"/>長</text:p>
          </table:table-cell>
          <table:table-cell table:style-name="TableCell59">
            <text:p text:style-name="P60"/>
          </table:table-cell>
          <table:table-cell table:style-name="TableCell61">
            <text:p text:style-name="P62">有無駕照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工 作 經 驗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登 記 動 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可工作時間</text:p>
          </table:table-cell>
          <table:table-cell table:style-name="TableCell78" table:number-columns-spanned="3">
            <text:p text:style-name="P79">□平日(週二至五)夜間16:00-21:00、17:00-21:00（輪流排班）</text:p>
            <text:p text:style-name="P80">□週六及週日08:30-12:00、13:30-17:00（週六輪流排班，週日固定上班）</text:p>
            <text:p text:style-name="P81">□寒暑假平日08:30-12:00、13:30-17:00（輪流排班）</text:p>
            <text:p text:style-name="P82"><text:span text:style-name="T83">□寒暑假平日午晚13:30-21:00（輪流排班）</text:span>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周 庭鈺</dc:creator>
    <meta:creation-date>2024-08-13T06:36:00Z</meta:creation-date>
    <dc:date>2024-08-13T07:07:00Z</dc:date>
    <meta:print-date>2013-05-31T01:43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53" meta:character-count="360" meta:row-count="2" meta:non-whitespace-character-count="308"/>
  </office:meta>
</office:document-meta>
</file>