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FF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7666in" style:use-optimal-column-width="false"/>
    </style:style>
    <style:style style:name="Table8" style:family="table">
      <style:table-properties style:width="7.0875in" fo:margin-left="0in" table:align="center"/>
    </style:style>
    <style:style style:name="TableRow13" style:family="table-row">
      <style:table-row-properties style:min-row-height="0.5777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23" style:family="table-row">
      <style:table-row-properties style:min-row-height="0.5777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43" style:family="table-row">
      <style:table-row-properties style:min-row-height="0.577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5777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6" style:family="table-row">
      <style:table-row-properties style:min-row-height="0.7215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1" style:family="table-row">
      <style:table-row-properties style:min-row-height="1.7152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7" style:family="table-row">
      <style:table-row-properties style:min-row-height="2.6666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4" style:family="table-row">
      <style:table-row-properties style:min-row-height="1.9743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9" style:family="table-row">
      <style:table-row-properties style:min-row-height="2.2583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style:snap-to-layout-grid="false" fo:line-height="0.3472in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0.3472in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style:snap-to-layout-grid="false" fo:line-height="0.3472in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break-before="page" fo:text-align="center" fo:margin-bottom="0.125in" fo:line-height="0.3333in"/>
    </style:style>
    <style:style style:name="T1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1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3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社會局辦理</text:p>
      <text:p text:style-name="P3"><text:span text:style-name="T4">2025</text:span><text:span text:style-name="T5">議起行動｜公民參與桌長人才工作坊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家長姓名／</text:p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科系/年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臉書連結</text:p>
          </table:table-cell>
          <table:table-cell table:style-name="TableCell55">
            <text:p text:style-name="P56"/>
          </table:table-cell>
          <table:table-cell table:style-name="TableCell57">
            <text:p text:style-name="P58">Line I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餐飲習慣</text:p>
          </table:table-cell>
          <table:table-cell table:style-name="TableCell64" table:number-columns-spanned="3">
            <text:p text:style-name="P65">□葷<text:s text:c="5"/>□素<text:s text:c="5"/>□無須用餐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身分勾選</text:p>
            <text:p text:style-name="P79">(可複選)</text:p>
          </table:table-cell>
          <table:table-cell table:style-name="TableCell80" table:number-columns-spanned="3">
            <text:p text:style-name="P81"><text:span text:style-name="T82">□</text:span><text:span text:style-name="T83">一般生</text:span><text:span text:style-name="T84"><text:s text:c="3"/>□</text:span><text:span text:style-name="T85">身心障礙</text:span><text:span text:style-name="T86">(</text:span><text:span text:style-name="T87">類別請填寫</text:span><text:span text:style-name="T88">)_____________</text:span><text:span text:style-name="T89"><text:s text:c="2"/></text:span><text:span text:style-name="T90">□</text:span><text:span text:style-name="T91">學習障礙</text:span></text:p>
            <text:p text:style-name="P92">□原住民<text:s text:c="3"/>□新住民家庭<text:s text:c="3"/>□中／低收入戶或政府兒少補助<text:s/></text:p>
            <text:p text:style-name="P93">□民間團體經濟協助家戶<text:s text:c="4"/>□家外安置<text:s text:c="11"/>□司法少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照顧需求</text:p>
          </table:table-cell>
          <table:table-cell table:style-name="TableCell97" table:number-columns-spanned="3">
            <text:p text:style-name="P98">□無須協助</text:p>
            <text:p text:style-name="P99">□特殊疾病（如：心臟病、氣喘、過敏、身心等須緊急應變之疾病等）</text:p>
            <text:p text:style-name="P100">□：其他___________________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與動機或學習期待</text:p>
          </table:table-cell>
          <table:table-cell table:style-name="TableCell104" table:number-columns-spanned="3">
            <text:p text:style-name="P105">《請以50-100字以內簡單說明》</text:p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<text:span text:style-name="T110">曾</text:span><text:span text:style-name="T111">參與公共事務、兒少事務的經驗，或其他與兒童互動、接觸審議民主的經驗</text:span></text:p>
          </table:table-cell>
          <table:table-cell table:style-name="TableCell112" table:number-columns-spanned="3">
            <text:p text:style-name="P113">《請以50-100字以內簡單說明》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你對兒童及少年權益議題，期待關注內容</text:p>
          </table:table-cell>
          <table:table-cell table:style-name="TableCell117" table:number-columns-spanned="3">
            <text:p text:style-name="P118">《請以50-100字以內簡單說明》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桌長實戰操作場次選擇</text:span></text:p>
          </table:table-cell>
          <table:table-cell table:style-name="TableCell123" table:number-columns-spanned="3">
            <text:p text:style-name="P124"><text:span text:style-name="T125">請勾選</text:span><text:span text:style-name="T126">2</text:span><text:span text:style-name="T127">個以上可以支援場次，以便主辦單位後續安排</text:span><text:span text:style-name="T128">桌長營隊實戰操作。</text:span></text:p>
            <text:p text:style-name="P129"><text:span text:style-name="T130">□</text:span><text:span text:style-name="T131">7/4(</text:span><text:span text:style-name="T132">五</text:span><text:span text:style-name="T133">)<text:s/></text:span><text:span text:style-name="T134">半天，下午</text:span><text:span text:style-name="T135">13</text:span><text:span text:style-name="T136">：</text:span><text:span text:style-name="T137">00-16</text:span><text:span text:style-name="T138">：</text:span><text:span text:style-name="T139">00</text:span><text:span text:style-name="T140">，地點：六龜社會福利服務中心</text:span></text:p>
            <text:p text:style-name="P141"><text:span text:style-name="T142">□</text:span><text:span text:style-name="T143">7/10(</text:span><text:span text:style-name="T144">四</text:span><text:span text:style-name="T145">)<text:s/></text:span><text:span text:style-name="T146">全日，</text:span><text:span text:style-name="T147">9</text:span><text:span text:style-name="T148">：</text:span><text:span text:style-name="T149">00-16</text:span><text:span text:style-name="T150">：</text:span><text:span text:style-name="T151">00</text:span><text:span text:style-name="T152">，地點：婦幼青少年活動中心</text:span><text:span text:style-name="T153">306</text:span><text:span text:style-name="T154">會議室</text:span></text:p>
            <text:p text:style-name="P155"><text:span text:style-name="T156">□</text:span><text:span text:style-name="T157">7/11(</text:span><text:span text:style-name="T158">五</text:span><text:span text:style-name="T159">)<text:s/></text:span><text:span text:style-name="T160">全日，</text:span><text:span text:style-name="T161">9</text:span><text:span text:style-name="T162">：</text:span><text:span text:style-name="T163">00-16</text:span><text:span text:style-name="T164">：</text:span><text:span text:style-name="T165">00</text:span><text:span text:style-name="T166">，地點：婦幼青少年活動中心</text:span><text:span text:style-name="T167">306</text:span><text:span text:style-name="T168">會議室</text:span></text:p>
            <text:p text:style-name="P169"><text:span text:style-name="T170">□</text:span><text:span text:style-name="T171">8/5(</text:span><text:span text:style-name="T172">二</text:span><text:span text:style-name="T173">)<text:s/></text:span><text:span text:style-name="T174">半天，下午</text:span><text:span text:style-name="T175">13</text:span><text:span text:style-name="T176">：</text:span><text:span text:style-name="T177">00-16</text:span><text:span text:style-name="T178">：</text:span><text:span text:style-name="T179">00</text:span><text:span text:style-name="T180">，地點：婦幼青少年活動中心</text:span><text:span text:style-name="T181">306</text:span><text:span text:style-name="T182">會議室</text:span></text:p>
            <text:p text:style-name="P183"><text:span text:style-name="T184">□</text:span><text:span text:style-name="T185">8/19(</text:span><text:span text:style-name="T186">二</text:span><text:span text:style-name="T187">)<text:s/></text:span><text:span text:style-name="T188">全日，</text:span><text:span text:style-name="T189">9</text:span><text:span text:style-name="T190">：</text:span><text:span text:style-name="T191">00-16</text:span><text:span text:style-name="T192">：</text:span><text:span text:style-name="T193">00</text:span><text:span text:style-name="T194">，地點：婦幼青少年活動中心</text:span><text:span text:style-name="T195">306</text:span><text:span text:style-name="T196">會議室</text:span></text:p>
          </table:table-cell>
          <table:covered-table-cell/>
          <table:covered-table-cell/>
        </table:table-row>
      </table:table>
      <text:soft-page-break/>
      <text:p text:style-name="P197"><text:span text:style-name="T198">家長（監護人）暨</text:span><text:span text:style-name="T199">個人資料使用同意書</text:span><text:span text:style-name="T200">(</text:span><text:span text:style-name="T201">必填</text:span><text:span text:style-name="T202">)</text:span></text:p>
      <text:p text:style-name="P203"><text:span text:style-name="T204">本人</text:span><text:span text:style-name="T205">_______________(</text:span><text:span text:style-name="T206">家長／監護人</text:span><text:span text:style-name="T207">)</text:span><text:span text:style-name="T208">已詳讀有關</text:span><text:span text:style-name="T209">高雄市政府社會局所辦理之「</text:span><text:span text:style-name="T210">2025</text:span><text:span text:style-name="T211">議起行動：兒少公民參與領航培力計畫」</text:span><text:span text:style-name="T212">相關簡章報名資訊</text:span><text:span text:style-name="T213">並</text:span><text:span text:style-name="T214">同意</text:span><text:span text:style-name="T215">_______________(</text:span><text:span text:style-name="T216">學員</text:span><text:span text:style-name="T217">)</text:span><text:span text:style-name="T218">全程</text:span><text:span text:style-name="T219">參與。</text:span></text:p>
      <text:p text:style-name="P220">另基於「個人資料保護法之規定」，以下說明請您詳閱後簽署同意：</text:p>
      <text:list text:style-name="LFO1" text:continue-numbering="true">
        <text:list-item>
          <text:p text:style-name="P22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222">本人同意參與本方案後之肖像(包含照片及動態影像)予主辦單位於相關業務中使用，亦同意用於社會福利服務宣導及相關宣導印刷品。</text:p>
        </text:list-item>
        <text:list-item>
          <text:p text:style-name="P223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224"/>
      <text:p text:style-name="P225"/>
      <text:p text:style-name="P226">□我已閱讀但不同意部分同意書內容：＿＿＿＿＿＿＿＿＿＿＿＿＿</text:p>
      <text:p text:style-name="P227">□我已閱讀並接受上述同意書內容</text:p>
      <text:p text:style-name="P228"/>
      <text:p text:style-name="P229">立同意書本人（學員）_____________（簽名）<text:s/>身分證字號_____________</text:p>
      <text:p text:style-name="P230">立同意書家長/監護人______________（簽名）<text:s/>身分證字號_____________</text:p>
      <text:p text:style-name="P231">聯絡電話：</text:p>
      <text:p text:style-name="P232">聯絡地址：</text:p>
      <text:p text:style-name="P233"/>
      <text:p text:style-name="P234"/>
      <text:p text:style-name="P235"/>
      <text:p text:style-name="P236">中<text:s text:c="2"/>華<text:s text:c="2"/>民<text:s text:c="2"/>國<text:s text:c="7"/>年<text:s text:c="6"/>月<text:s text:c="6"/>日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03-19T10:54:00Z</meta:creation-date>
    <dc:date>2025-04-30T08:24:00Z</dc:date>
    <meta:print-date>2025-03-24T08:19:00Z</meta:print-date>
    <meta:template xlink:href="Normal" xlink:type="simple"/>
    <meta:editing-cycles>12</meta:editing-cycles>
    <meta:editing-duration>PT3060S</meta:editing-duration>
    <meta:document-statistic meta:page-count="3" meta:paragraph-count="2" meta:word-count="195" meta:character-count="1306" meta:row-count="9" meta:non-whitespace-character-count="1113"/>
  </office:meta>
</office:document-meta>
</file>