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style:page-number="1"/>
    </style:style>
    <style:style style:name="T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7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8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5555in" fo:margin-left="-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5555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fo:line-height="0.3611in" fo:margin-left="-0.1965in" fo:margin-right="-0.3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家長（監護人）暨</text:span><text:span text:style-name="T4">個人資料使用同意書</text:span><text:span text:style-name="T5">(</text:span><text:span text:style-name="T6">必填</text:span><text:span text:style-name="T7">)</text:span></text:p>
      <text:p text:style-name="P8"><text:span text:style-name="T9">本</text:span><text:span text:style-name="T10">人</text:span><text:span text:style-name="T11">_______________(</text:span><text:span text:style-name="T12">家長／監護人</text:span><text:span text:style-name="T13">)</text:span><text:span text:style-name="T14">已詳讀有關</text:span><text:span text:style-name="T15">高雄市政府社會局所辦理之「</text:span><text:span text:style-name="T16">2025</text:span><text:span text:style-name="T17">議起行動：兒少公民參與領航培力計畫」</text:span><text:span text:style-name="T18">相關簡章報名資訊</text:span><text:span text:style-name="T19">並</text:span><text:span text:style-name="T20">同意</text:span><text:span text:style-name="T21">_______________(</text:span><text:span text:style-name="T22">學員</text:span><text:span text:style-name="T23">)</text:span><text:span text:style-name="T24">全程</text:span><text:span text:style-name="T25">參與。</text:span></text:p>
      <text:p text:style-name="P26">另基於「個人資料保護法之規定」，以下說明請您詳閱後簽署同意：</text:p>
      <text:list text:style-name="LFO1" text:continue-numbering="true">
        <text:list-item>
          <text:p text:style-name="P27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p>
        </text:list-item>
        <text:list-item>
          <text:p text:style-name="P28">本人同意參與本方案後之肖像(包含照片及動態影像)予主辦單位於相關業務中使用，亦同意用於社會福利服務宣導及相關宣導印刷品。</text:p>
        </text:list-item>
        <text:list-item>
          <text:p text:style-name="P29">依「個人資料保護法」第８條第１項第６款規定，機關必須明確告知對您權益的影響，如您未於簽名欄中簽名，本單位將無法進行必要之審核及處理作業，致無法提供您相關之服務。</text:p>
        </text:list-item>
      </text:list>
      <text:p text:style-name="P30"/>
      <text:p text:style-name="P31"/>
      <text:p text:style-name="P32">□我已閱讀但不同意部分同意書內容：＿＿＿＿＿＿＿＿＿＿＿＿＿</text:p>
      <text:p text:style-name="P33">□我已閱讀並接受上述同意書內容</text:p>
      <text:p text:style-name="P34"/>
      <text:p text:style-name="P35">立同意書本人（學員）_____________（簽名）<text:s/>身分證字號_____________</text:p>
      <text:p text:style-name="P36">立同意書家長/監護人______________（簽名）<text:s/>身分證字號_____________</text:p>
      <text:p text:style-name="P37">聯絡電話：</text:p>
      <text:p text:style-name="P38">聯絡地址：</text:p>
      <text:p text:style-name="P39"/>
      <text:p text:style-name="P40"/>
      <text:p text:style-name="P41"/>
      <text:p text:style-name="P42">中<text:s text:c="2"/>華<text:s text:c="2"/>民<text:s text:c="2"/>國<text:s text:c="7"/>年<text:s text:c="6"/>月<text:s text:c="6"/>日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華康儷粗黑" style:font-name-asian="華康儷粗黑" style:font-name-complex="新細明體" fo:text-shadow="0.0291in 0.0291in 0.0555in #000000" style:text-scale="80%" fo:font-size="28pt" style:font-size-asian="28pt" style:font-size-complex="10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儷宋" style:font-name-asian="華康儷宋" fo:text-shadow="0.0291in 0.0291in 0.0555in #000000" fo:font-size="10pt" style:font-size-asian="10pt" style:font-size-complex="22pt" fo:hyphenate="false"/>
    </style:style>
    <style:style style:name="本文縮排" style:display-name="本文縮排" style:family="paragraph" style:parent-style-name="內文">
      <style:paragraph-properties style:snap-to-layout-grid="false" fo:margin-left="0.25in" fo:text-indent="0.000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937in" fo:margin-right="0.472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5-03-20T04:48:00Z</meta:creation-date>
    <dc:date>2025-03-20T04:48:00Z</dc:date>
    <meta:print-date>2020-09-09T0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