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562in" style:use-optimal-column-width="false"/>
    </style:style>
    <style:style style:name="Table4" style:family="table">
      <style:table-properties style:width="6.9895in" fo:margin-left="0in" table:align="center"/>
    </style:style>
    <style:style style:name="TableRow10" style:family="table-row">
      <style:table-row-properties style:min-row-height="0.5972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2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Row22" style:family="table-row">
      <style:table-row-properties style:min-row-height="0.5972in" style:use-optimal-row-height="false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P31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32" style:family="table-row">
      <style:table-row-properties style:min-row-height="0.5777in" style:use-optimal-row-height="false"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42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43" style:family="table-row">
      <style:table-row-properties style:min-row-height="0.5777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5777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5215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P66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67" style:family="table-row">
      <style:table-row-properties style:min-row-height="0.5861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Row72" style:family="table-row">
      <style:table-row-properties style:min-row-height="0.7215in" style:use-optimal-row-height="false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size="13pt" style:font-size-asian="13pt" style:font-size-complex="13pt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style:font-name-complex="新細明體" fo:font-size="13pt" style:font-size-asian="13pt" style:font-size-complex="13pt"/>
    </style:style>
    <style:style style:name="TableRow82" style:family="table-row">
      <style:table-row-properties style:min-row-height="0.5826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新細明體" fo:font-size="13pt" style:font-size-asian="13pt" style:font-size-complex="13pt"/>
    </style:style>
    <style:style style:name="TableRow87" style:family="table-row">
      <style:table-row-properties style:min-row-height="2.7923in" style:use-optimal-row-height="false" fo:keep-together="always"/>
    </style:style>
    <style:style style:name="TableCell8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333in" fo:text-indent="0.3034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end" fo:margin-top="0.0694in" fo:margin-bottom="0.0694in" fo:line-height="0.3333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row-height="3.15in" style:use-optimal-row-height="false" fo:keep-together="always"/>
    </style:style>
    <style:style style:name="TableCell1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111" style:family="table-row">
      <style:table-row-properties style:min-row-height="6.3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break-before="page" fo:line-height="0.333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olumn122" style:family="table-column">
      <style:table-column-properties style:column-width="3.3548in" style:use-optimal-column-width="false"/>
    </style:style>
    <style:style style:name="TableColumn123" style:family="table-column">
      <style:table-column-properties style:column-width="3.4451in" style:use-optimal-column-width="false"/>
    </style:style>
    <style:style style:name="Table121" style:family="table">
      <style:table-properties style:width="6.8in" fo:margin-left="0in" table:align="center"/>
    </style:style>
    <style:style style:name="TableRow124" style:family="table-row">
      <style:table-row-properties style:row-height="1.96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27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28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31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32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olumn141" style:family="table-column">
      <style:table-column-properties style:column-width="3.3548in" style:use-optimal-column-width="false"/>
    </style:style>
    <style:style style:name="TableColumn142" style:family="table-column">
      <style:table-column-properties style:column-width="3.4451in" style:use-optimal-column-width="false"/>
    </style:style>
    <style:style style:name="Table140" style:family="table">
      <style:table-properties style:width="6.8in" fo:margin-left="0in" table:align="center"/>
    </style:style>
    <style:style style:name="TableRow143" style:family="table-row">
      <style:table-row-properties style:row-height="1.968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46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47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50" style:parent-style-name="內文" style:family="paragraph">
      <style:paragraph-properties fo:text-align="center" fo:line-height="0.3333in" fo:text-indent="0.0902in"/>
      <style:text-properties style:font-name="標楷體" style:font-name-asian="標楷體" style:font-name-complex="新細明體" fo:font-size="13pt" style:font-size-asian="13pt" style:font-size-complex="13pt"/>
    </style:style>
    <style:style style:name="P151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margin-bottom="0.125in" fo:line-height="0.3333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break-before="page" fo:text-align="center" fo:margin-bottom="0.125in" fo:line-height="0.333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60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61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6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6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break-before="page" fo:text-align="center" fo:line-height="0.333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81" style:parent-style-name="內文" style:family="paragraph">
      <style:paragraph-properties fo:text-align="end" fo:line-height="0.3333in" fo:margin-right="-0.0013in"/>
      <style:text-properties style:font-name="標楷體" style:font-name-asian="標楷體" fo:font-size="13pt" style:font-size-asian="13pt" style:font-size-complex="13pt"/>
    </style:style>
    <style:style style:name="TableColumn183" style:family="table-column">
      <style:table-column-properties style:column-width="1.5263in"/>
    </style:style>
    <style:style style:name="TableColumn184" style:family="table-column">
      <style:table-column-properties style:column-width="1.7722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7069in"/>
    </style:style>
    <style:style style:name="Table182" style:family="table">
      <style:table-properties style:width="6.9895in" fo:margin-left="0in" table:align="center"/>
    </style:style>
    <style:style style:name="TableRow187" style:family="table-row">
      <style:table-row-properties style:min-row-height="0.7875in" fo:keep-together="always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02" style:family="table-row">
      <style:table-row-properties style:min-row-height="0.7875in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09" style:family="table-row">
      <style:table-row-properties style:min-row-height="0.7875in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16" style:family="table-row">
      <style:table-row-properties style:min-row-height="0.7875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4381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ableRow226" style:family="table-row">
      <style:table-row-properties style:min-row-height="3.6138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694in" fo:margin-bottom="0.0694in" fo:line-height="0.3333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第八屆少年代表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3">
            <text:p text:style-name="P20">貼一張最像你本人的照片</text:p>
            <text:p text:style-name="P21">勿超過格子大小</text:p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家長姓名／</text:p>
            <text:p text:style-name="P39">聯絡電話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科系/年級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臉書連結</text:p>
          </table:table-cell>
          <table:table-cell table:style-name="TableCell55">
            <text:p text:style-name="P56"/>
          </table:table-cell>
          <table:table-cell table:style-name="TableCell57">
            <text:p text:style-name="P58">Line ID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4">
            <text:p text:style-name="P65"/>
            <text:p text:style-name="P66">通訊地址(□同上)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信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分勾選</text:p>
            <text:p text:style-name="P75">(可複選)</text:p>
          </table:table-cell>
          <table:table-cell table:style-name="TableCell76" table:number-columns-spanned="4">
            <text:p text:style-name="P77"><text:span text:style-name="T78">□一般生 <text:s text:c="2"/>□身心障礙(類別請填寫)_____________</text:span><text:s text:c="2"/><text:span text:style-name="T79">□學習障礙</text:span></text:p>
            <text:p text:style-name="P80">□原住民 <text:s text:c="2"/>□新住民家庭 <text:s text:c="2"/>□中／低收入戶或政府兒少補助<text:s/></text:p>
            <text:p text:style-name="P81">□民間團體經濟協助家戶 <text:s text:c="3"/>□家外安置 <text:s text:c="10"/>□司法少年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照顧需求</text:p>
          </table:table-cell>
          <table:table-cell table:style-name="TableCell85" table:number-columns-spanned="4">
            <text:p text:style-name="P86">□特殊疾病（心臟病、氣喘、過敏等須緊急應變之疾病等）：<text:line-break/>___________________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家長（監護人）同意書</text:p>
            <text:p text:style-name="P90"><text:span text:style-name="T91">　　本人_______________(家長／監護人)已詳讀有關</text:span><text:span text:style-name="T92">高雄市政府社會局所辦理之</text:span><text:span text:style-name="T93">高雄市</text:span></text:p>
            <text:p text:style-name="P94"><text:span text:style-name="T95"><text:s text:c="4"/>少年代表遴</text:span><text:span text:style-name="T96">選及培力計畫簡章並</text:span><text:span text:style-name="T97">同意_______________(學員)全程</text:span><text:span text:style-name="T98">參與。</text:span></text:p>
            <text:p text:style-name="P99"><text:s/>姓名(簽章)： <text:s text:c="17"/>身分證字號：</text:p>
            <text:p text:style-name="P100"><text:s/>聯絡電話： <text:s text:c="18"/></text:p>
            <text:p text:style-name="P101"><text:s/>聯絡地址：</text:p>
            <text:p text:style-name="P102"/>
            <text:p text:style-name="P103"><text:span text:style-name="T104">中 <text:s/>華 <text:s/>民 <text:s/>國 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自我介紹</text:p>
          </table:table-cell>
          <table:table-cell table:style-name="TableCell108" table:number-columns-spanned="4">
            <text:p text:style-name="P109">《請以300字以內簡單分享》<text:s/>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包含參與動機、關注議題、曾參與過的社團、任期內的期待</text:p>
          </table:table-cell>
          <table:table-cell table:style-name="TableCell114" table:number-columns-spanned="4">
            <text:p text:style-name="P115">《請以500字以內簡單說明》</text:p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  <text:soft-page-break/>
      <text:p text:style-name="P118"><text:span text:style-name="T119">→</text:span><text:span text:style-name="T120">身分證影本(或戶口名簿影本)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（正面）</text:p>
            <text:p text:style-name="P128"/>
          </table:table-cell>
          <table:table-cell table:style-name="TableCell129">
            <text:p text:style-name="P130"/>
            <text:p text:style-name="P131">（背面）</text:p>
            <text:p text:style-name="P132"/>
          </table:table-cell>
        </table:table-row>
      </table:table>
      <text:p text:style-name="P133"><text:span text:style-name="T134">→</text:span><text:span text:style-name="T135">學生證影本(</text:span><text:span text:style-name="T136">如尚未取得，</text:span><text:span text:style-name="T137">可於面試當日攜帶影本</text:span><text:span text:style-name="T138">補交</text:span><text:span text:style-name="T139">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（正面）</text:p>
            <text:p text:style-name="P147"/>
          </table:table-cell>
          <table:table-cell table:style-name="TableCell148">
            <text:p text:style-name="P149"/>
            <text:p text:style-name="P150">（背面）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soft-page-break/>
      <text:p text:style-name="P156"><text:span text:style-name="T157">個人資料使用同意書</text:span><text:span text:style-name="T158">(必填)</text:span></text:p>
      <text:p text:style-name="P159">基於「個人資料保護法之規定」，以下說明請您詳閱後簽署同意：</text:p>
      <text:list text:style-name="LFO1" text:continue-numbering="true">
        <text:list-item>
          <text:p text:style-name="P160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161">本人同意參與本方案後之肖像(包含照片及動態影像)予主辦單位於相關業務中使用，亦同意用於社會福利服務宣導及相關宣導印刷品。</text:p>
        </text:list-item>
        <text:list-item>
          <text:p text:style-name="P162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63"/>
      <text:p text:style-name="P164"/>
      <text:p text:style-name="P165">□我已閱讀但不同意部分同意書內容：＿＿＿＿＿＿＿＿＿＿＿＿＿</text:p>
      <text:p text:style-name="P166">□我已閱讀並接受上述同意書內容</text:p>
      <text:p text:style-name="P167"/>
      <text:p text:style-name="P168">立同意書本人（學員）_____________（簽名） 身分證字號_____________</text:p>
      <text:p text:style-name="P169">立同意書家長/監護人______________（簽名） 身分證字號_____________</text:p>
      <text:p text:style-name="P170">聯絡電話：</text:p>
      <text:p text:style-name="P171">聯絡地址：</text:p>
      <text:p text:style-name="P172"/>
      <text:p text:style-name="P173"/>
      <text:p text:style-name="P174"/>
      <text:p text:style-name="P175"/>
      <text:p text:style-name="P176"/>
      <text:p text:style-name="P177">中 <text:s/>華 <text:s/>民 <text:s/>國 <text:s text:c="6"/>年 <text:s text:c="5"/>月 <text:s text:c="5"/>日</text:p>
      <text:p text:style-name="P178"/>
      <text:soft-page-break/>
      <text:p text:style-name="P179"><text:span text:style-name="T180">高雄市少年代表遴選 機關/團體推薦表</text:span></text:p>
      <text:p text:style-name="P181">※無者免填※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單位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人姓名</text:p>
          </table:table-cell>
          <table:table-cell table:style-name="TableCell195">
            <text:p text:style-name="P196"/>
          </table:table-cell>
          <table:table-cell table:style-name="TableCell197" table:number-rows-spanned="4">
            <text:p text:style-name="P198">推薦單位</text:p>
            <text:p text:style-name="P199">印信</text:p>
          </table:table-cell>
          <table:table-cell table:style-name="TableCell200" table:number-rows-spanned="4">
            <text:p text:style-name="P201"/>
          </table:table-cell>
        </table:table-row>
        <table:table-row table:style-name="TableRow202">
          <table:table-cell table:style-name="TableCell203">
            <text:p text:style-name="P204">職稱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連絡電話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單位地址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4">
            <text:p text:style-name="P225">推薦理由(推薦單位填寫)<text:s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" text:anchor-type="paragraph" svg:x="5.75764in" svg:y="-0.2in" svg:width="1.33056in" svg:height="0.38264in" style:rel-width="scale" style:rel-height="scale"><draw:image xlink:href="media/image1.jpeg" xlink:type="simple" xlink:show="embed" xlink:actuate="onLoad"/><svg:title/><svg:desc/></draw:frame><text:tab/><text:tab/><text:tab/><text:tab/></text:p>
      </style:header>
      <style:footer>
        <text:p text:style-name="頁尾"><draw:frame draw:z-index="251661312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周 庭鈺</dc:creator>
    <meta:creation-date>2024-08-15T02:25:00Z</meta:creation-date>
    <dc:date>2024-08-15T02:31:00Z</dc:date>
    <meta:print-date>2020-09-09T07:14:00Z</meta:print-date>
    <meta:template xlink:href="Normal" xlink:type="simple"/>
    <meta:editing-cycles>3</meta:editing-cycles>
    <meta:editing-duration>PT840S</meta:editing-duration>
    <meta:document-statistic meta:page-count="5" meta:paragraph-count="2" meta:word-count="184" meta:character-count="1234" meta:row-count="8" meta:non-whitespace-character-count="1052"/>
  </office:meta>
</office:document-meta>
</file>