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3" style:num-suffix="." style:num-format="1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4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4562in" style:use-optimal-column-width="false"/>
    </style:style>
    <style:style style:name="Table5" style:family="table">
      <style:table-properties style:width="6.9895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text-scale="90%" style:letter-kerning="false" fo:font-size="13pt" style:font-size-asian="13pt" style:font-size-complex="13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" style:family="table-row">
      <style:table-row-properties style:min-row-height="0.5972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text-scale="90%" style:letter-kerning="false"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" style:family="table-row">
      <style:table-row-properties style:min-row-height="0.5777in" style:use-optimal-row-height="false"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" style:family="table-row">
      <style:table-row-properties style:min-row-height="0.5777in" style:use-optimal-row-height="false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" style:family="table-row">
      <style:table-row-properties style:min-row-height="0.5215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8" style:family="table-row">
      <style:table-row-properties style:min-row-height="0.5861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3" style:family="table-row">
      <style:table-row-properties style:min-row-height="0.7215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0" style:family="table-row">
      <style:table-row-properties style:min-row-height="0.5826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5" style:family="table-row">
      <style:table-row-properties style:min-row-height="2.7923in" style:use-optimal-row-height="false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fo:text-align="end" fo:margin-top="0.0694in" fo:margin-bottom="0.0694in" fo:line-height="0.3333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row-height="3.15in" style:use-optimal-row-height="false" fo:keep-together="always"/>
    </style:style>
    <style:style style:name="TableCell10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2" style:family="table-row">
      <style:table-row-properties style:min-row-height="6.3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fo:break-before="page" fo:line-height="0.333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26" style:family="table-column">
      <style:table-column-properties style:column-width="3.3548in" style:use-optimal-column-width="false"/>
    </style:style>
    <style:style style:name="TableColumn127" style:family="table-column">
      <style:table-column-properties style:column-width="3.4451in" style:use-optimal-column-width="false"/>
    </style:style>
    <style:style style:name="Table125" style:family="table">
      <style:table-properties style:width="6.8in" fo:margin-left="0in" table:align="center"/>
    </style:style>
    <style:style style:name="TableRow128" style:family="table-row">
      <style:table-row-properties style:row-height="1.968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text-align="center" fo:line-height="0.3333in" fo:text-indent="0.090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fo:text-align="center" fo:line-height="0.3333in" fo:text-indent="0.090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line-height="0.333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1" style:family="table-column">
      <style:table-column-properties style:column-width="3.3548in" style:use-optimal-column-width="false"/>
    </style:style>
    <style:style style:name="TableColumn142" style:family="table-column">
      <style:table-column-properties style:column-width="3.4451in" style:use-optimal-column-width="false"/>
    </style:style>
    <style:style style:name="Table140" style:family="table">
      <style:table-properties style:width="6.8in" fo:margin-left="0in" table:align="center"/>
    </style:style>
    <style:style style:name="TableRow143" style:family="table-row">
      <style:table-row-properties style:row-height="1.968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fo:text-align="center" fo:line-height="0.3333in" fo:text-indent="0.090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fo:text-align="center" fo:line-height="0.3333in" fo:text-indent="0.090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fo:margin-bottom="0.125in" fo:line-height="0.3333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 fo:text-align="center" fo:margin-bottom="0.125in" fo:line-height="0.333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 fo:line-height="0.3611in"/>
      <style:text-properties style:font-name="標楷體" style:font-name-asian="標楷體" fo:font-size="13pt" style:font-size-asian="13pt" style:font-size-complex="13pt"/>
    </style:style>
    <style:style style:name="P160" style:parent-style-name="清單段落" style:family="paragraph">
      <style:paragraph-properties fo:widows="2" fo:orphans="2"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清單段落" style:family="paragraph">
      <style:paragraph-properties fo:widows="2" fo:orphans="2"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清單段落" style:family="paragraph">
      <style:paragraph-properties fo:widows="2" fo:orphans="2"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widows="2" fo:orphans="2" fo:line-height="0.3611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widows="2" fo:orphans="2" fo:line-height="0.3611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widows="2" fo:orphans="2" fo:line-height="0.3611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widows="2" fo:orphans="2"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widows="2" fo:orphans="2"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widows="2" fo:orphans="2"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widows="2" fo:orphans="2"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widows="2" fo:orphans="2" fo:break-before="page" fo:text-align="center" fo:line-height="0.333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83" style:parent-style-name="內文" style:family="paragraph">
      <style:paragraph-properties fo:widows="2" fo:orphans="2" fo:text-align="end" fo:line-height="0.3333in" fo:margin-right="-0.0013in"/>
      <style:text-properties style:font-name="標楷體" style:font-name-asian="標楷體" fo:font-size="13pt" style:font-size-asian="13pt" style:font-size-complex="13pt"/>
    </style:style>
    <style:style style:name="TableColumn185" style:family="table-column">
      <style:table-column-properties style:column-width="1.5263in"/>
    </style:style>
    <style:style style:name="TableColumn186" style:family="table-column">
      <style:table-column-properties style:column-width="1.7722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2.7069in"/>
    </style:style>
    <style:style style:name="Table184" style:family="table">
      <style:table-properties style:width="6.9895in" fo:margin-left="0in" table:align="center"/>
    </style:style>
    <style:style style:name="TableRow189" style:family="table-row">
      <style:table-row-properties style:min-row-height="0.7875in" fo:keep-together="always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4" style:family="table-row">
      <style:table-row-properties style:min-row-height="0.7875in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01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04" style:family="table-row">
      <style:table-row-properties style:min-row-height="0.7875in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09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0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1" style:family="table-row">
      <style:table-row-properties style:min-row-height="0.7875in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16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8" style:family="table-row">
      <style:table-row-properties style:min-row-height="0.7875in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23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24" style:parent-style-name="內文" style:family="paragraph">
      <style:paragraph-properties fo:widows="2" fo:orphans="2"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5" style:family="table-row">
      <style:table-row-properties style:min-row-height="0.4381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228" style:family="table-row">
      <style:table-row-properties style:min-row-height="3.6138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少年代表遴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 table:number-rows-spanned="3">
            <text:p text:style-name="P21">貼一張最像你本人的照片</text:p>
            <text:p text:style-name="P22">勿超過格子大小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家長姓名／</text:p>
            <text:p text:style-name="P40">聯絡電話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科系/年級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臉書連結</text:p>
          </table:table-cell>
          <table:table-cell table:style-name="TableCell56">
            <text:p text:style-name="P57"/>
          </table:table-cell>
          <table:table-cell table:style-name="TableCell58">
            <text:p text:style-name="P59">Line ID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4">
            <text:p text:style-name="P66"/>
            <text:p text:style-name="P67">通訊地址(□同上)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-mail信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身分勾選</text:p>
            <text:p text:style-name="P76">(可複選)</text:p>
          </table:table-cell>
          <table:table-cell table:style-name="TableCell77" table:number-columns-spanned="4">
            <text:p text:style-name="P78">□身心障礙證明 <text:s/>□原住民<text:s text:c="2"/>□新二代 <text:s/>□中輟或中離生</text:p>
            <text:p text:style-name="P79">□有中／低收入戶證明<text:s text:c="2"/>□我住在機構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照顧需求</text:p>
          </table:table-cell>
          <table:table-cell table:style-name="TableCell83" table:number-columns-spanned="4">
            <text:p text:style-name="P84">□特殊疾病（心臟病、氣喘、過敏等須緊急應變之疾病等）：<text:line-break/>___________________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家長（監護人）同意書</text:p>
            <text:p text:style-name="P88"><text:span text:style-name="T89">　　本人_______________(家長／監護人)已詳讀有關</text:span><text:span text:style-name="T90">高雄市政府社會局所辦理之</text:span><text:span text:style-name="T91">高雄</text:span><text:span text:style-name="T92">市</text:span></text:p>
            <text:p text:style-name="P93"><text:span text:style-name="T94"><text:s text:c="4"/>少年代表遴</text:span><text:span text:style-name="T95">選及培力計畫</text:span><text:span text:style-name="T96">簡章</text:span><text:span text:style-name="T97">並</text:span><text:span text:style-name="T98">同意_______________(學員)全程</text:span><text:span text:style-name="T99">參與。</text:span></text:p>
            <text:p text:style-name="P100"><text:s/>姓名(簽章)： <text:s text:c="17"/>身分證字號：</text:p>
            <text:p text:style-name="P101"><text:s/>聯絡電話： <text:s text:c="18"/></text:p>
            <text:p text:style-name="P102"><text:s/>聯絡地址：</text:p>
            <text:p text:style-name="P103"/>
            <text:p text:style-name="P104"><text:span text:style-name="T105">中 <text:s/>華 <text:s/>民 <text:s/>國 <text:s text:c="6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自我介紹</text:p>
          </table:table-cell>
          <table:table-cell table:style-name="TableCell109" table:number-columns-spanned="4">
            <text:p text:style-name="P110">《請以300字以內簡單分享》<text:s/></text:p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包含參與動機、關注議題、任期內參與的期待</text:p>
          </table:table-cell>
          <table:table-cell table:style-name="TableCell115" table:number-columns-spanned="4">
            <text:p text:style-name="P116">《請以300字以內簡單說明》</text:p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  <text:soft-page-break/>
      <text:p text:style-name="P119"><text:span text:style-name="T120">→</text:span><text:span text:style-name="T121">身分證影本</text:span><text:span text:style-name="T122">(或</text:span><text:span text:style-name="T123">戶口名簿影本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（正面）</text:p>
            <text:p text:style-name="P132"/>
          </table:table-cell>
          <table:table-cell table:style-name="TableCell133">
            <text:p text:style-name="P134"/>
            <text:p text:style-name="P135">（背面）</text:p>
            <text:p text:style-name="P136"/>
          </table:table-cell>
        </table:table-row>
      </table:table>
      <text:p text:style-name="P137"><text:span text:style-name="T138">→</text:span><text:span text:style-name="T139">學生證影本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（正面）</text:p>
            <text:p text:style-name="P147"/>
          </table:table-cell>
          <table:table-cell table:style-name="TableCell148">
            <text:p text:style-name="P149"/>
            <text:p text:style-name="P150">（背面）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soft-page-break/>
      <text:p text:style-name="P156"><text:span text:style-name="T157">個人資料使用同意書</text:span><text:span text:style-name="T158">(必填)</text:span></text:p>
      <text:p text:style-name="P159">基於「個人資料保護法之規定」，以下說明請您詳閱後簽署同意：</text:p>
      <text:list text:style-name="LFO31" text:continue-numbering="true">
        <text:list-item>
          <text:p text:style-name="P160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161">本人同意參與本方案後之肖像(包含照片及動態影像)予主辦單位於相關業務中使用，亦同意用於社會福利服務宣導及相關宣導印刷品。</text:p>
        </text:list-item>
        <text:list-item>
          <text:p text:style-name="P162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163"/>
      <text:p text:style-name="P164"/>
      <text:p text:style-name="P165">□我已閱讀但不同意部分同意書內容：＿＿＿＿＿＿＿＿＿＿＿＿＿</text:p>
      <text:p text:style-name="P166">□我已閱讀並接受上述同意書內容</text:p>
      <text:p text:style-name="P167"/>
      <text:p text:style-name="P168">立同意書本人（學員）_____________（簽名） 身分證字號_____________</text:p>
      <text:p text:style-name="P169">立同意書家長/監護人______________（簽名） 身分證字號_____________</text:p>
      <text:p text:style-name="P170">聯絡電話：</text:p>
      <text:p text:style-name="P171">聯絡地址：</text:p>
      <text:p text:style-name="P172"/>
      <text:p text:style-name="P173"/>
      <text:p text:style-name="P174"/>
      <text:p text:style-name="P175"/>
      <text:p text:style-name="P176"/>
      <text:p text:style-name="P177">中 <text:s/>華 <text:s/>民 <text:s/>國 <text:s text:c="6"/>年 <text:s text:c="5"/>月 <text:s text:c="5"/>日</text:p>
      <text:p text:style-name="P178"/>
      <text:soft-page-break/>
      <text:p text:style-name="P179"><text:span text:style-name="T180">高雄市少年代表遴選</text:span><text:span text:style-name="T181"><text:s/></text:span><text:span text:style-name="T182">機關/團體推薦表</text:span></text:p>
      <text:p text:style-name="P183">※無者免填※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單位名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聯絡人姓名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推薦單位</text:p>
            <text:p text:style-name="P201">印信</text:p>
          </table:table-cell>
          <table:table-cell table:style-name="TableCell202" table:number-rows-spanned="4">
            <text:p text:style-name="P203"/>
          </table:table-cell>
        </table:table-row>
        <table:table-row table:style-name="TableRow204">
          <table:table-cell table:style-name="TableCell205">
            <text:p text:style-name="P206">職稱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連絡電話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單位地址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4">
            <text:p text:style-name="P227">推薦理由(推薦單位填寫)<text:s/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0.0291in 0.0291in 0.0555in #000000" style:text-scale="80%" fo:font-size="28pt" style:font-size-asian="2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0.0291in 0.0291in 0.0555in #000000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標楷體"/>
    </style:style>
    <style:style style:name="WW_CharLFO15LVL2" style:family="text">
      <style:text-properties fo:font-weight="normal" style:font-weight-asian="normal" fo:language="en" fo:country="US"/>
    </style:style>
    <style:style style:name="WW_CharLFO15LVL3" style:family="text">
      <style:text-properties style:use-window-font-color="true"/>
    </style:style>
    <style:style style:name="WW_CharLFO16LVL1" style:family="text">
      <style:text-properties fo:background-color="transparent"/>
    </style:style>
    <style:style style:name="WW_CharLFO18LVL1" style:family="text">
      <style:text-properties style:use-window-font-color="true"/>
    </style:style>
    <style:style style:name="WW_CharLFO24LVL1" style:family="text">
      <style:text-properties fo:font-size="14pt" style:font-size-asian="14pt" style:font-size-complex="14pt" fo:language="en" fo:country="US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3" style:num-suffix="." style:num-format="1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312in" text:min-label-width="0.6145in" text:list-level-position-and-space-mode="label-alignment">
          <style:list-level-label-alignment text:label-followed-by="listtab" fo:margin-left="1.1458in" fo:text-indent="-0.614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4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2" text:anchor-type="paragraph" svg:x="5.75764in" svg:y="-0.2in" svg:width="1.33056in" svg:height="0.38264in" style:rel-width="scale" style:rel-height="scale"><draw:image xlink:href="media/image1.jpeg" xlink:type="simple" xlink:show="embed" xlink:actuate="onLoad"/><svg:title/><svg:desc/></draw:frame><text:tab/><text:tab/><text:tab/><text:tab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2-08-23T11:26:00Z</meta:creation-date>
    <dc:date>2022-08-23T11:26:00Z</dc:date>
    <meta:print-date>2020-09-09T07:1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1" meta:character-count="1147" meta:row-count="8" meta:non-whitespace-character-count="978"/>
  </office:meta>
</office:document-meta>
</file>