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F7400000BAB8B9271CCC80452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54cm" fo:margin-left="-0.078cm" fo:margin-top="0cm" fo:margin-bottom="0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6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2.277cm" fo:keep-together="auto"/>
    </style:style>
    <style:style style:name="表格1.6" style:family="table-row">
      <style:table-row-properties style:min-row-height="2.397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Num8">
      <style:paragraph-properties fo:line-height="0.847cm"/>
    </style:style>
    <style:style style:name="P3" style:family="paragraph" style:parent-style-name="Standard">
      <style:paragraph-properties fo:line-height="0.776cm"/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">
      <style:paragraph-properties fo:line-height="100%" fo:orphans="2" fo:widows="2" fo:hyphenation-ladder-count="no-limit"/>
      <style:text-properties style:font-name="微軟正黑體" fo:font-size="14pt" style:font-name-asian="微軟正黑體1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line-height="0.706cm"/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paragraph-properties fo:line-height="0.706cm">
        <style:tab-stops>
          <style:tab-stop style:position="2.249cm"/>
        </style:tab-stops>
      </style:paragraph-properties>
    </style:style>
    <style:style style:name="P7" style:family="paragraph" style:parent-style-name="Standard">
      <style:paragraph-properties fo:line-height="0.706cm" style:vertical-align="auto"/>
    </style:style>
    <style:style style:name="P8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9" style:family="paragraph" style:parent-style-name="Standard">
      <style:paragraph-properties fo:margin-top="0cm" fo:margin-bottom="0.318cm" loext:contextual-spacing="false" fo:line-height="0.776cm"/>
    </style:style>
    <style:style style:name="P10" style:family="paragraph" style:parent-style-name="Standard">
      <style:paragraph-properties fo:margin-top="0cm" fo:margin-bottom="0.318cm" loext:contextual-spacing="false" fo:line-height="0.706cm"/>
    </style:style>
    <style:style style:name="P11" style:family="paragraph" style:parent-style-name="Standard" style:master-page-name="First_20_Page">
      <style:paragraph-properties fo:margin-top="0cm" fo:margin-bottom="0.318cm" loext:contextual-spacing="false" fo:line-height="0.882cm" fo:text-align="center" style:justify-single-word="false" style:page-number="auto" fo:break-before="page"/>
    </style:style>
    <style:style style:name="P12" style:family="paragraph" style:parent-style-name="Standard" style:list-style-name="WWNum1">
      <style:paragraph-properties fo:margin-left="0.998cm" fo:margin-right="0cm" fo:margin-top="0.355cm" fo:margin-bottom="0.355cm" loext:contextual-spacing="false" fo:line-height="0.847cm" fo:text-indent="-0.998cm" style:auto-text-indent="false"/>
    </style:style>
    <style:style style:name="P13" style:family="paragraph" style:parent-style-name="Standard" style:list-style-name="WWNum1">
      <style:paragraph-properties fo:margin-left="1cm" fo:margin-right="0cm" fo:margin-top="0.355cm" fo:margin-bottom="0.355cm" loext:contextual-spacing="false" fo:line-height="0.847cm" fo:text-indent="-1cm" style:auto-text-indent="false"/>
    </style:style>
    <style:style style:name="P14" style:family="paragraph" style:parent-style-name="Standard" style:list-style-name="WWNum2">
      <style:paragraph-properties fo:margin-left="1.501cm" fo:margin-right="0cm" fo:line-height="0.847cm" fo:text-indent="-1.501cm" style:auto-text-indent="false" style:vertical-align="auto"/>
    </style:style>
    <style:style style:name="P15" style:family="paragraph" style:parent-style-name="Standard" style:list-style-name="WWNum3">
      <style:paragraph-properties fo:margin-left="1.501cm" fo:margin-right="0cm" fo:margin-top="0.318cm" fo:margin-bottom="0.318cm" loext:contextual-spacing="false" fo:line-height="0.847cm" fo:text-indent="-1.501cm" style:auto-text-indent="false" style:vertical-align="auto"/>
    </style:style>
    <style:style style:name="P16" style:family="paragraph" style:parent-style-name="Standard" style:list-style-name="WWNum2">
      <style:paragraph-properties fo:margin-left="1.496cm" fo:margin-right="0cm" fo:margin-top="0cm" fo:margin-bottom="0.318cm" loext:contextual-spacing="false" fo:line-height="0.847cm" fo:text-indent="-1.496cm" style:auto-text-indent="false" style:vertical-align="auto"/>
    </style:style>
    <style:style style:name="P17" style:family="paragraph" style:parent-style-name="Standard" style:list-style-name="WWNum3">
      <style:paragraph-properties fo:margin-left="1.496cm" fo:margin-right="0cm" fo:margin-top="0cm" fo:margin-bottom="0.318cm" loext:contextual-spacing="false" fo:line-height="0.847cm" fo:text-indent="-1.496cm" style:auto-text-indent="false" style:vertical-align="auto"/>
    </style:style>
    <style:style style:name="P18" style:family="paragraph" style:parent-style-name="Standard" style:list-style-name="WWNum6">
      <style:paragraph-properties fo:margin-left="1.496cm" fo:margin-right="0cm" fo:line-height="0.847cm" fo:text-indent="-1.496cm" style:auto-text-indent="false" style:vertical-align="auto"/>
    </style:style>
    <style:style style:name="P19" style:family="paragraph" style:parent-style-name="Standard">
      <style:paragraph-properties fo:margin-left="1.496cm" fo:margin-right="0cm" fo:line-height="0.882cm" fo:text-indent="-1.496cm" style:auto-text-indent="false"/>
    </style:style>
    <style:style style:name="P20" style:family="paragraph" style:parent-style-name="Standard" style:list-style-name="WWNum1">
      <style:paragraph-properties fo:margin-left="1cm" fo:margin-right="-0.501cm" fo:margin-top="0.355cm" fo:margin-bottom="0.355cm" loext:contextual-spacing="false" fo:line-height="0.847cm" fo:text-indent="-1cm" style:auto-text-indent="false"/>
    </style:style>
    <style:style style:name="P21" style:family="paragraph" style:parent-style-name="Standard" style:list-style-name="WWNum3">
      <style:paragraph-properties fo:margin-left="1.633cm" fo:margin-right="0cm" fo:line-height="0.847cm" fo:text-indent="-1.633cm" style:auto-text-indent="false" style:vertical-align="auto"/>
    </style:style>
    <style:style style:name="P22" style:family="paragraph" style:parent-style-name="Standard" style:list-style-name="WWNum5">
      <style:paragraph-properties fo:margin-left="3cm" fo:margin-right="0cm" fo:line-height="0.847cm" fo:text-indent="-3cm" style:auto-text-indent="false" style:vertical-align="auto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P23" style:family="paragraph" style:parent-style-name="Standard">
      <style:paragraph-properties fo:margin-left="3cm" fo:margin-right="0cm" fo:line-height="0.882cm" fo:text-indent="-3cm" style:auto-text-indent="false"/>
    </style:style>
    <style:style style:name="P24" style:family="paragraph" style:parent-style-name="Standard" style:list-style-name="WWNum5">
      <style:paragraph-properties fo:margin-left="2.999cm" fo:margin-right="0cm" fo:line-height="0.847cm" fo:text-indent="-2.999cm" style:auto-text-indent="false" style:vertical-align="auto">
        <style:tab-stops>
          <style:tab-stop style:position="1.501cm"/>
        </style:tab-stops>
      </style:paragraph-properties>
    </style:style>
    <style:style style:name="P25" style:family="paragraph" style:parent-style-name="Standard" style:list-style-name="WWNum6">
      <style:paragraph-properties fo:margin-left="5.752cm" fo:margin-right="0cm" fo:line-height="0.847cm" fo:text-indent="-5.995cm" style:auto-text-indent="false" style:vertical-align="auto">
        <style:tab-stops>
          <style:tab-stop style:position="1.501cm"/>
        </style:tab-stops>
      </style:paragraph-properties>
    </style:style>
    <style:style style:name="P26" style:family="paragraph" style:parent-style-name="Standard" style:list-style-name="WWNum6">
      <style:paragraph-properties fo:margin-left="5.502cm" fo:margin-right="-0.499cm" fo:line-height="0.847cm" fo:text-indent="-5.502cm" style:auto-text-indent="false" style:vertical-align="auto">
        <style:tab-stops>
          <style:tab-stop style:position="1.501cm"/>
        </style:tab-stops>
      </style:paragraph-properties>
    </style:style>
    <style:style style:name="P27" style:family="paragraph" style:parent-style-name="Standard" style:list-style-name="WWNum6">
      <style:paragraph-properties fo:margin-left="5.001cm" fo:margin-right="0cm" fo:line-height="0.847cm" fo:text-indent="-5.001cm" style:auto-text-indent="false" style:vertical-align="auto">
        <style:tab-stops>
          <style:tab-stop style:position="1.251cm"/>
          <style:tab-stop style:position="1.501cm"/>
        </style:tab-stops>
      </style:paragraph-properties>
    </style:style>
    <style:style style:name="P28" style:family="paragraph" style:parent-style-name="Standard" style:list-style-name="WWNum6">
      <style:paragraph-properties fo:margin-left="5.502cm" fo:margin-right="-0.25cm" fo:line-height="0.847cm" fo:text-indent="-5.502cm" style:auto-text-indent="false" style:vertical-align="auto">
        <style:tab-stops>
          <style:tab-stop style:position="1.501cm"/>
        </style:tab-stops>
      </style:paragraph-properties>
    </style:style>
    <style:style style:name="P29" style:family="paragraph" style:parent-style-name="Standard" style:list-style-name="WWNum7">
      <style:paragraph-properties fo:margin-left="4.501cm" fo:margin-right="0cm" fo:line-height="0.847cm" fo:text-indent="-4.501cm" style:auto-text-indent="false" style:vertical-align="auto">
        <style:tab-stops>
          <style:tab-stop style:position="1.251cm"/>
          <style:tab-stop style:position="1.501cm"/>
        </style:tab-stops>
      </style:paragraph-properties>
    </style:style>
    <style:style style:name="P30" style:family="paragraph" style:parent-style-name="Standard" style:list-style-name="WWNum7">
      <style:paragraph-properties fo:margin-left="4.752cm" fo:margin-right="0cm" fo:line-height="0.847cm" fo:text-indent="-4.501cm" style:auto-text-indent="false" style:vertical-align="auto">
        <style:tab-stops>
          <style:tab-stop style:position="1.251cm"/>
          <style:tab-stop style:position="1.752cm"/>
        </style:tab-stops>
      </style:paragraph-properties>
    </style:style>
    <style:style style:name="P31" style:family="paragraph" style:parent-style-name="Standard" style:list-style-name="WWNum7">
      <style:paragraph-properties fo:margin-left="1.9cm" fo:margin-right="0cm" fo:margin-top="0cm" fo:margin-bottom="0.318cm" loext:contextual-spacing="false" fo:line-height="0.847cm" fo:text-indent="-1.649cm" style:auto-text-indent="false" style:vertical-align="auto">
        <style:tab-stops>
          <style:tab-stop style:position="1.251cm"/>
          <style:tab-stop style:position="1.752cm"/>
        </style:tab-stops>
      </style:paragraph-properties>
    </style:style>
    <style:style style:name="P32" style:family="paragraph" style:parent-style-name="Standard">
      <style:paragraph-properties fo:margin-left="0.9cm" fo:margin-right="0cm" fo:margin-top="0cm" fo:margin-bottom="0.318cm" loext:contextual-spacing="false" fo:line-height="0.847cm" fo:text-indent="0cm" style:auto-text-indent="false"/>
    </style:style>
    <style:style style:name="P33" style:family="paragraph" style:parent-style-name="Standard" style:list-style-name="WWNum9">
      <style:paragraph-properties fo:margin-top="0.355cm" fo:margin-bottom="0.355cm" loext:contextual-spacing="false" fo:line-height="0.847cm"/>
    </style:style>
    <style:style style:name="P34" style:family="paragraph" style:parent-style-name="Standard" style:list-style-name="WWNum9">
      <style:paragraph-properties fo:margin-top="0.355cm" fo:margin-bottom="0.355cm" loext:contextual-spacing="false" fo:line-height="0.847cm" style:vertical-align="auto"/>
    </style:style>
    <style:style style:name="P35" style:family="paragraph" style:parent-style-name="Standard">
      <style:paragraph-properties fo:margin-top="0.355cm" fo:margin-bottom="0.355cm" loext:contextual-spacing="false" fo:line-height="0.706cm"/>
    </style:style>
    <style:style style:name="P36" style:family="paragraph" style:parent-style-name="Standard" style:list-style-name="WWNum9">
      <style:paragraph-properties fo:margin-left="1.529cm" fo:margin-right="0cm" fo:margin-top="0.355cm" fo:margin-bottom="0.355cm" loext:contextual-spacing="false" fo:line-height="0.847cm" fo:text-indent="-0.63cm" style:auto-text-indent="false" style:vertical-align="auto"/>
    </style:style>
    <style:style style:name="P37" style:family="paragraph" style:parent-style-name="Standard">
      <style:paragraph-properties fo:margin-left="8.001cm" fo:margin-right="0cm" fo:line-height="0.776cm" fo:text-indent="0cm" style:auto-text-indent="false"/>
    </style:style>
    <style:style style:name="P38" style:family="paragraph" style:parent-style-name="Standard">
      <style:paragraph-properties fo:text-align="center" style:justify-single-word="false" fo:break-before="page"/>
    </style:style>
    <style:style style:name="P39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40" style:family="paragraph" style:parent-style-name="Standard">
      <style:paragraph-properties fo:margin-top="0.318cm" fo:margin-bottom="0.318cm" loext:contextual-spacing="false" fo:line-height="0.706cm"/>
    </style:style>
    <style:style style:name="P41" style:family="paragraph" style:parent-style-name="Standard">
      <style:paragraph-properties fo:margin-top="0.318cm" fo:margin-bottom="0.318cm" loext:contextual-spacing="false" fo:line-height="0.882cm" fo:orphans="2" fo:widows="2"/>
    </style:style>
    <style:style style:name="P42" style:family="paragraph" style:parent-style-name="Standard">
      <style:paragraph-properties fo:margin-left="3.498cm" fo:margin-right="0.245cm" fo:line-height="0.776cm" fo:text-indent="-2.745cm" style:auto-text-indent="false" style:vertical-align="auto"/>
    </style:style>
    <style:style style:name="P43" style:family="paragraph" style:parent-style-name="Standard">
      <style:paragraph-properties fo:margin-left="0.75cm" fo:margin-right="0cm" fo:line-height="0.776cm" fo:text-indent="0cm" style:auto-text-indent="false" style:vertical-align="auto"/>
    </style:style>
    <style:style style:name="P44" style:family="paragraph" style:parent-style-name="Standard">
      <style:paragraph-properties fo:margin-left="0.75cm" fo:margin-right="0cm" fo:line-height="0.882cm" fo:text-indent="0cm" style:auto-text-indent="false"/>
    </style:style>
    <style:style style:name="P45" style:family="paragraph" style:parent-style-name="Standard">
      <style:paragraph-properties fo:margin-left="0.75cm" fo:margin-right="0cm" fo:margin-top="0cm" fo:margin-bottom="0.318cm" loext:contextual-spacing="false" fo:line-height="0.776cm" fo:text-indent="0cm" style:auto-text-indent="false" style:vertical-align="auto"/>
    </style:style>
    <style:style style:name="P46" style:family="paragraph" style:parent-style-name="Standard">
      <style:paragraph-properties fo:margin-left="0.75cm" fo:margin-right="0cm" fo:margin-top="0.355cm" fo:margin-bottom="0.355cm" loext:contextual-spacing="false" fo:line-height="0.882cm" fo:text-indent="0cm" style:auto-text-indent="false"/>
    </style:style>
    <style:style style:name="P47" style:family="paragraph" style:parent-style-name="Standard">
      <style:paragraph-properties fo:margin-left="0.75cm" fo:margin-right="0cm" fo:margin-top="0.355cm" fo:margin-bottom="0cm" loext:contextual-spacing="false" fo:line-height="0.882cm" fo:text-indent="0cm" style:auto-text-indent="false"/>
    </style:style>
    <style:style style:name="P48" style:family="paragraph" style:parent-style-name="Standard">
      <style:paragraph-properties fo:margin-left="0.75cm" fo:margin-right="-0.499cm" fo:line-height="0.776cm" fo:text-indent="0cm" style:auto-text-indent="false" style:vertical-align="auto"/>
    </style:style>
    <style:style style:name="P49" style:family="paragraph" style:parent-style-name="Standard">
      <style:paragraph-properties fo:margin-left="0.813cm" fo:margin-right="0cm" fo:margin-top="0.355cm" fo:margin-bottom="0cm" loext:contextual-spacing="false" fo:line-height="0.882cm" fo:text-indent="-0.148cm" style:auto-text-indent="false"/>
    </style:style>
    <style:style style:name="P50" style:family="paragraph" style:parent-style-name="Standard">
      <style:paragraph-properties fo:margin-top="0.355cm" fo:margin-bottom="0.071cm" loext:contextual-spacing="false" fo:line-height="0.882cm"/>
    </style:style>
    <style:style style:name="P51" style:family="paragraph" style:parent-style-name="List_20_Paragraph" style:list-style-name="WWNum10">
      <style:paragraph-properties fo:line-height="0.706cm" style:vertical-align="auto"/>
    </style:style>
    <style:style style:name="P52" style:family="paragraph" style:parent-style-name="List_20_Paragraph">
      <style:paragraph-properties fo:margin-left="0cm" fo:margin-right="0cm" fo:margin-top="0.318cm" fo:margin-bottom="0.318cm" loext:contextual-spacing="false" fo:line-height="0.882cm" fo:text-indent="0cm" style:auto-text-indent="false"/>
    </style:style>
    <style:style style:name="P53" style:family="paragraph" style:parent-style-name="List_20_Paragraph">
      <style:paragraph-properties fo:margin-left="0cm" fo:margin-right="0cm" fo:line-height="0.706cm" fo:text-indent="0cm" style:auto-text-indent="false" style:vertical-align="auto"/>
    </style:style>
    <style:style style:name="P54" style:family="paragraph" style:parent-style-name="List_20_Paragraph">
      <style:paragraph-properties fo:margin-left="0cm" fo:margin-right="0cm" fo:line-height="0.706cm" fo:text-indent="0cm" style:auto-text-indent="false" style:vertical-align="auto"/>
      <style:text-properties fo:color="#002060" style:font-name="微軟正黑體" fo:font-size="16pt" style:font-name-asian="微軟正黑體1" style:font-size-asian="16pt" style:font-size-complex="16pt"/>
    </style:style>
    <style:style style:name="P55" style:family="paragraph" style:parent-style-name="List_20_Paragraph">
      <style:paragraph-properties fo:margin-left="0.635cm" fo:margin-right="0cm" fo:line-height="0.706cm" fo:text-align="center" style:justify-single-word="false" fo:text-indent="0cm" style:auto-text-indent="false" style:vertical-align="auto"/>
    </style:style>
    <style:style style:name="P56" style:family="paragraph" style:parent-style-name="List_20_Paragraph">
      <style:paragraph-properties fo:margin-left="0.635cm" fo:margin-right="0cm" fo:line-height="0.706cm" fo:text-indent="0cm" style:auto-text-indent="false" style:vertical-align="auto"/>
      <style:text-properties fo:color="#002060" style:font-name="微軟正黑體" fo:font-size="14pt" style:font-name-asian="微軟正黑體1" style:font-size-asian="14pt" style:font-size-complex="14pt"/>
    </style:style>
    <style:style style:name="P57" style:family="paragraph" style:parent-style-name="Header">
      <style:paragraph-properties fo:margin-left="0cm" fo:margin-right="1.411cm" fo:text-indent="0cm" style:auto-text-indent="false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8pt" style:font-name-asian="微軟正黑體1" style:font-size-asian="18pt" style:font-size-complex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微軟正黑體" fo:font-size="14pt" fo:background-color="#d8d8d8" loext:char-shading-value="38" style:font-name-asian="微軟正黑體1" style:font-size-asian="14pt" style:font-size-complex="14pt"/>
    </style:style>
    <style:style style:name="T6" style:family="text">
      <style:text-properties style:font-name="微軟正黑體" fo:font-size="11pt" style:font-name-asian="微軟正黑體1" style:font-size-asian="11pt" style:font-size-complex="11pt"/>
    </style:style>
    <style:style style:name="T7" style:family="text">
      <style:text-properties style:font-name="微軟正黑體" fo:font-size="11pt" style:font-name-asian="微軟正黑體1" style:font-size-asian="11pt" style:font-size-complex="14pt"/>
    </style:style>
    <style:style style:name="T8" style:family="text">
      <style:text-properties style:font-name="微軟正黑體" style:font-name-asian="微軟正黑體1" style:font-size-complex="14pt"/>
    </style:style>
    <style:style style:name="T9" style:family="text">
      <style:text-properties style:font-name="微軟正黑體" fo:font-size="20pt" fo:font-weight="bold" fo:background-color="#ffffff" loext:char-shading-value="0" style:font-name-asian="微軟正黑體1" style:font-size-asian="20pt" style:font-weight-asian="bold" style:font-size-complex="16pt"/>
    </style:style>
    <style:style style:name="T10" style:family="text">
      <style:text-properties style:font-name="微軟正黑體" fo:font-size="20pt" fo:font-weight="bold" fo:background-color="#ffffff" loext:char-shading-value="0" style:font-name-asian="微軟正黑體1" style:font-size-asian="20pt" style:font-weight-asian="bold" style:font-size-complex="20pt"/>
    </style:style>
    <style:style style:name="T11" style:family="text">
      <style:text-properties style:font-name="微軟正黑體" fo:font-size="20pt" style:font-name-asian="微軟正黑體1" style:font-size-asian="20pt" style:font-size-complex="20pt"/>
    </style:style>
    <style:style style:name="T12" style:family="text">
      <style:text-properties style:font-name="微軟正黑體" fo:font-size="20pt" style:font-name-asian="微軟正黑體1" style:font-size-asian="20pt" style:font-size-complex="14pt"/>
    </style:style>
    <style:style style:name="T13" style:family="text">
      <style:text-properties style:font-name="微軟正黑體" fo:font-size="16pt" style:font-name-asian="微軟正黑體1" style:font-size-asian="16pt" style:font-size-complex="14pt"/>
    </style:style>
    <style:style style:name="T14" style:family="text">
      <style:text-properties style:font-name="微軟正黑體" fo:font-size="16pt" style:font-name-asian="微軟正黑體1" style:font-size-asian="16pt" style:font-size-complex="16pt"/>
    </style:style>
    <style:style style:name="T15" style:family="text"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T16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7" style:family="text">
      <style:text-properties style:font-name="微軟正黑體" fo:font-size="22pt" style:font-name-asian="微軟正黑體1" style:font-size-asian="22pt" style:font-size-complex="14pt"/>
    </style:style>
    <style:style style:name="T18" style:family="text">
      <style:text-properties style:font-name="微軟正黑體" fo:font-size="26pt" style:font-name-asian="微軟正黑體1" style:font-size-asian="26pt" style:font-size-complex="14pt"/>
    </style:style>
    <style:style style:name="T19" style:family="text">
      <style:text-properties fo:color="#ff0000" style:font-name="微軟正黑體" fo:font-size="14pt" style:font-name-asian="微軟正黑體1" style:font-size-asian="14pt" style:font-size-complex="14pt"/>
    </style:style>
    <style:style style:name="T20" style:family="text">
      <style:text-properties fo:color="#ff0000" style:font-name="微軟正黑體" fo:font-size="14pt" fo:font-weight="bold" style:font-name-asian="微軟正黑體1" style:font-size-asian="14pt" style:font-weight-asian="bold" style:font-size-complex="14pt"/>
    </style:style>
    <style:style style:name="T21" style:family="text">
      <style:text-properties fo:color="#000000" style:font-name="微軟正黑體" fo:font-size="14pt" fo:background-color="#d8d8d8" loext:char-shading-value="38" style:font-name-asian="微軟正黑體1" style:font-size-asian="14pt" style:font-size-complex="14pt"/>
    </style:style>
    <style:style style:name="T22" style:family="text">
      <style:text-properties fo:color="#000000" style:font-name="微軟正黑體" fo:font-size="14pt" style:font-name-asian="微軟正黑體1" style:font-size-asian="14pt" style:font-size-complex="14pt"/>
    </style:style>
    <style:style style:name="T23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24" style:family="text">
      <style:text-properties fo:color="#000000" style:font-name="微軟正黑體" style:font-name-asian="微軟正黑體1" style:font-size-complex="12pt"/>
    </style:style>
    <style:style style:name="T25" style:family="text">
      <style:text-properties fo:color="#0070c0" style:font-name="微軟正黑體" fo:font-size="14pt" fo:font-weight="bold" style:font-name-asian="微軟正黑體1" style:font-size-asian="14pt" style:font-weight-asian="bold" style:font-size-complex="14pt"/>
    </style:style>
    <style:style style:name="T26" style:family="text">
      <style:text-properties style:font-size-complex="12pt"/>
    </style:style>
    <style:style style:name="T27" style:family="text">
      <style:text-properties fo:color="#808080" style:font-name="微軟正黑體" fo:font-size="11pt" fo:font-weight="bold" style:font-name-asian="微軟正黑體1" style:font-size-asian="11pt" style:font-weight-asian="bold" style:font-size-complex="14pt"/>
    </style:style>
    <style:style style:name="T28" style:family="text">
      <style:text-properties fo:color="#a6a6a6" style:font-name="微軟正黑體" fo:font-size="14pt" style:font-name-asian="微軟正黑體1" style:font-size-asian="14pt" style:font-size-complex="14pt"/>
    </style:style>
    <style:style style:name="T29" style:family="text">
      <style:text-properties fo:color="#002060" style:font-name="微軟正黑體" fo:font-size="14pt" style:font-name-asian="微軟正黑體1" style:font-size-asian="14pt" style:font-size-complex="14pt"/>
    </style:style>
    <style:style style:name="T30" style:family="text">
      <style:text-properties fo:color="#002060" style:font-name="微軟正黑體" fo:font-size="20pt" fo:font-weight="bold" style:font-name-asian="微軟正黑體1" style:font-size-asian="20pt" style:font-weight-asian="bold" style:font-size-complex="20pt"/>
    </style:style>
    <style:style style:name="T31" style:family="text">
      <style:text-properties fo:color="#002060"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.37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80808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6cm" fo:margin-right="0.355cm" fo:margin-top="0.042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<text:s/>109 年「創意圓夢‧公益行動」計畫</text:span></text:p>
      <text:p text:style-name="P8"><text:span text:style-name="T1">報名簡章</text:span></text:p>
      <text:p text:style-name="P1"><text:span text:style-name="T3">　 <text:s/>為鼓勵青少年發揮創意，結合社會公益、關注社會並以具體行動實踐夢想，增進青少年以具體行動創造自我價值及回饋社會，高雄市政府社會局鼓勵青少年以高雄在地議題為發想，或以高雄在地社區之需求為出發點，發揮自身所學及專長，規劃於高雄當地執行之公益行動方案，經提案審核通過者將可獲得經費補助。歡迎高雄市24歲以下青少年提案申請，勇敢實踐夢想、展現你的創意吧！</text:span></text:p>
      <text:list xml:id="list6193357345252350114" text:style-name="WWNum1">
        <text:list-item>
          <text:p text:style-name="P12"><text:span text:style-name="T4">主辦單位：</text:span><text:span text:style-name="T3">高雄市政府社會局。</text:span></text:p>
        </text:list-item>
        <text:list-item>
          <text:p text:style-name="P12"><text:span text:style-name="T4">贊助單位：公勝保險經紀人高雄總公司</text:span></text:p>
        </text:list-item>
        <text:list-item>
          <text:p text:style-name="P13"><text:span text:style-name="T4">受理期間：</text:span><text:span text:style-name="T3">即日起 至</text:span><text:span text:style-name="T19"> 109年5月26日(星期二)17：00</text:span><text:span text:style-name="T3">止。</text:span></text:p>
        </text:list-item>
        <text:list-item>
          <text:p text:style-name="P13"><text:span text:style-name="T4">報名資格</text:span></text:p>
        </text:list-item>
      </text:list>
      <text:list xml:id="list174303557993552647" text:style-name="WWNum2">
        <text:list-item>
          <text:p text:style-name="P14"><text:span text:style-name="T3">年滿24歲以下之個人或團隊。</text:span></text:p>
        </text:list-item>
        <text:list-item>
          <text:p text:style-name="P16"><text:span text:style-name="T3">具身心障礙資格者放寬申請年齡至26歲。</text:span></text:p>
        </text:list-item>
      </text:list>
      <text:list xml:id="list90713972054030" text:continue-list="list6193357345252350114" text:style-name="WWNum1">
        <text:list-item>
          <text:p text:style-name="P20"><text:span text:style-name="T4">申請方式</text:span></text:p>
        </text:list-item>
      </text:list>
      <text:list xml:id="list8030749124238810464" text:style-name="WWNum3">
        <text:list-item>
          <text:p text:style-name="P21"><text:soft-page-break/><text:span text:style-name="T21">下載簡章及報名表格式</text:span><text:span text:style-name="T22">(社會局婦幼青少年活動中心網頁/粉絲專頁)</text:span></text:p>
        </text:list-item>
        <text:list-item>
          <text:p text:style-name="P15"><text:span text:style-name="T21">撰寫「創意圓夢·公益行動」提案書</text:span><text:span text:style-name="T22">（</text:span><text:span text:style-name="T3">需以高雄在地議題/在地社區需求為出發點，發揮自身所學及專長，規劃以社區民眾（長輩、青少年、婦女、兒童等）為對象並執行於高雄當地之公益行動方案）</text:span></text:p>
        </text:list-item>
        <text:list-item>
          <text:p text:style-name="P17"><text:span text:style-name="T3">將</text:span><text:span text:style-name="T5">報名表及</text:span><text:span text:style-name="T21">提案書</text:span><text:span text:style-name="T3">電子檔</text:span><text:span text:style-name="T22">E-mail</text:span><text:span text:style-name="T3">至婦幼青少年活動中心青少年組信箱：</text:span><text:a xlink:type="simple" xlink:href="mailto:wcyc.play@gmail.com" text:style-name="Internet_20_link" text:visited-style-name="Visited_20_Internet_20_Link"><text:span text:style-name="T25">wcyc.play@gmail.com</text:span></text:a><text:span text:style-name="T3">。主旨請註明</text:span><text:span text:style-name="T4">〈報名「創意圓夢·公益行動」_方案名稱_團隊名稱〉</text:span><text:span text:style-name="T3">。</text:span></text:p>
        </text:list-item>
        <text:list-item>
          <text:p text:style-name="P17"><text:span text:style-name="T3">送件後請保持e-mail及連絡電話暢通，如寄出超過一週未收到e-mail收件回覆，煩請來電確認。</text:span></text:p>
        </text:list-item>
      </text:list>
      <text:list xml:id="list90714314361510" text:continue-list="list90713972054030" text:style-name="WWNum1">
        <text:list-item>
          <text:p text:style-name="P13"><text:span text:style-name="T4">審核方式</text:span></text:p>
        </text:list-item>
      </text:list>
      <text:list xml:id="list8745103148063403487" text:style-name="WWNum5">
        <text:list-item>
          <text:p text:style-name="P22"><text:span text:style-name="T3">初審：主辦單位確認資料是否完整、申請人是否符合資格、以及提案內容是否符合在地性及公益精神。</text:span></text:p>
        </text:list-item>
        <text:list-item>
          <text:p text:style-name="P24"><text:span text:style-name="T3">面審：提案人或團隊須親自出席進行10-15分鐘說明（形式不拘）並接受審核委員問答，預定</text:span><text:span text:style-name="T4"> </text:span><text:span text:style-name="T20">109年 5 月 30 日（星期六）</text:span><text:span text:style-name="T3">於</text:span><text:span text:style-name="T4">高雄市政府社會局婦幼青少年活動中心</text:span><text:span text:style-name="T6">（高雄市鳳山區光復路二段120號）1樓</text:span><text:span text:style-name="T4">8號基地</text:span><text:span text:style-name="T3">進行面審。</text:span></text:p>
        </text:list-item>
      </text:list>
      <text:list xml:id="list90714090560791" text:continue-list="list90714314361510" text:style-name="WWNum1">
        <text:list-item>
          <text:p text:style-name="P13"><text:soft-page-break/><text:span text:style-name="T4">審核標準</text:span></text:p>
        </text:list-item>
      </text:list>
      <text:list xml:id="list4449806952456562714" text:style-name="WWNum6">
        <text:list-item>
          <text:p text:style-name="P25"><text:span text:style-name="T3">理念與創意(50%)：方案是否以公眾利益為基礎；是否嘗試創新；是否以高雄在地議題為發想；是否在高雄當地執行。</text:span></text:p>
        </text:list-item>
        <text:list-item>
          <text:p text:style-name="P26"><text:span text:style-name="T3">可執行性(20%)：是否具體可行；目標是否明確；可否在期限內完成。</text:span></text:p>
        </text:list-item>
        <text:list-item>
          <text:p text:style-name="P27"><text:span text:style-name="T3">影 響 力(10%)：執行完畢後，是否能起引起青少年或社會大眾的共鳴與響應，並對社會有正面性的影響。</text:span></text:p>
        </text:list-item>
        <text:list-item>
          <text:p text:style-name="P28"><text:span text:style-name="T3">社會回饋(10%)：是否能配合主辦單位提供成果資料並配合參加成發活動。</text:span></text:p>
        </text:list-item>
        <text:list-item>
          <text:p text:style-name="P18"><text:span text:style-name="T3">書面資料(10%)：資料是否準備詳盡、內容撰寫是否完整。</text:span></text:p>
        </text:list-item>
      </text:list>
      <text:list xml:id="list90715600072076" text:continue-list="list90714090560791" text:style-name="WWNum1">
        <text:list-item>
          <text:p text:style-name="P13"><text:span text:style-name="T4">方案類別參考：</text:span></text:p>
        </text:list-item>
      </text:list>
      <text:list xml:id="list6366692784467519565" text:style-name="WWNum7">
        <text:list-item>
          <text:p text:style-name="P29"><text:span text:style-name="T3">造福人群類：有關發展社會公益、人文關懷、教育輔導、醫療衛生、環保生態、人道救援及其他志工服務…等。</text:span></text:p>
        </text:list-item>
        <text:list-item>
          <text:p text:style-name="P29"><text:span text:style-name="T3">愛鄉愛土類：有關促進社區營造、青年返鄉、社區文化、產業加值…等。</text:span></text:p>
        </text:list-item>
        <text:list-item>
          <text:p text:style-name="P29"><text:span text:style-name="T3">藝術人文類：有關文學、音樂、戲劇、舞蹈、美術、展演或影像拍攝…等。</text:span></text:p>
        </text:list-item>
        <text:list-item>
          <text:p text:style-name="P30"><text:span text:style-name="T3">多元文化類：有關特有文化的探索、維護、或發揚…等。</text:span></text:p>
        </text:list-item>
        <text:list-item>
          <text:p text:style-name="P31"><text:span text:style-name="T3">其他：其他創意發想。</text:span></text:p>
        </text:list-item>
      </text:list>
      <text:list xml:id="list90714416893615" text:continue-list="list90715600072076" text:style-name="WWNum1">
        <text:list-item>
          <text:p text:style-name="P13"><text:span text:style-name="T4">補助原則</text:span></text:p>
        </text:list-item>
      </text:list>
      <text:list xml:id="list5547981395217332976" text:style-name="WWNum8">
        <text:list-item>
          <text:p text:style-name="P2"><text:soft-page-break/><text:span text:style-name="T3">個人申請：</text:span><text:span text:style-name="T4">最高</text:span><text:span text:style-name="T3">新台幣</text:span><text:span text:style-name="T4">3萬元</text:span><text:span text:style-name="T3">。</text:span></text:p>
        </text:list-item>
        <text:list-item>
          <text:p text:style-name="P2"><text:span text:style-name="T3">團體申請：</text:span><text:span text:style-name="T4">最高</text:span><text:span text:style-name="T3">新台幣</text:span><text:span text:style-name="T4">9萬元9</text:span><text:span text:style-name="T3">。</text:span></text:p>
        </text:list-item>
      </text:list>
      <text:p text:style-name="P32"><text:span text:style-name="T3">※實際補助金額與項目將審酌個別提案之經費規劃合理性有所調整。</text:span></text:p>
      <text:list xml:id="list90715478678698" text:continue-list="list90714416893615" text:style-name="WWNum1">
        <text:list-item>
          <text:p text:style-name="P13"><text:span text:style-name="T4">注意事項</text:span></text:p>
        </text:list-item>
      </text:list>
      <text:list xml:id="list6963907107993445306" text:style-name="WWNum9">
        <text:list-item>
          <text:p text:style-name="P33"><text:span text:style-name="T22">相關公開資訊與訊息，皆以E-mail發送以及公告於高雄市政府社會局婦幼青少年活動中心網頁和”青瘋俠”粉絲專頁，請申請人／團隊申請後密切注意訊息發佈。</text:span></text:p>
        </text:list-item>
        <text:list-item>
          <text:p text:style-name="P34"><text:span text:style-name="T22">獲補助方案須於當年度</text:span><text:span text:style-name="T23">10月31日前執行完成</text:span><text:span text:style-name="T22">，並於完成後</text:span><text:span text:style-name="T23">兩週內提交成果報告書</text:span><text:span text:style-name="T22">，以及於</text:span><text:span text:style-name="T23">隔年4月份</text:span><text:span text:style-name="T22">出席參加成果發表會分享執行經驗。</text:span></text:p>
        </text:list-item>
        <text:list-item>
          <text:p text:style-name="P33"><text:span text:style-name="T22">通過核定補助之方案，預撥核定金額</text:span><text:span text:style-name="T23">70%</text:span><text:span text:style-name="T22">經費以利申請人/團隊執行方案，待方案執行完畢後，檢附成果報告及支出憑證（如：發票、收據、領據…等，須為正本）辦理核銷及另</text:span><text:span text:style-name="T23">30%</text:span><text:span text:style-name="T22">補助款之撥款作業。</text:span></text:p>
        </text:list-item>
        <text:list-item>
          <text:p text:style-name="P33"><text:span text:style-name="T22">獲補助者所領取之補助款須全額使用於該方案中，不得挪為他用；若執行完畢後尚有賸餘款，請務必主動與承辦人員聯繫，以利辦理賸餘款繳回作業。</text:span></text:p>
        </text:list-item>
        <text:list-item>
          <text:p text:style-name="P36"><text:span text:style-name="T22">執行期間主辦單位會</text:span><text:span text:style-name="T23">定期追蹤方案執行進度</text:span><text:span text:style-name="T22">，獲補助者須同意授權主辦</text:span><text:soft-page-break/><text:span text:style-name="T22">單位使用方案內容及個人肖像，且同意參與主辦單位安排之媒體宣傳規劃，如媒體專訪、新聞報導等文宣用途。</text:span></text:p>
        </text:list-item>
      </text:list>
      <text:p text:style-name="P3"/>
      <text:p text:style-name="P3"/>
      <text:p text:style-name="P37"><text:span text:style-name="T8">高雄市政府社會局婦幼青少年活動中心</text:span></text:p>
      <text:p text:style-name="P37"><text:span text:style-name="T8">高雄市鳳山區光復路二段120號 <text:s text:c="2"/></text:span></text:p>
      <text:p text:style-name="P37"><text:span text:style-name="T8">Tel：(07)746-6900#300 青少年組</text:span></text:p>
      <text:p text:style-name="P38"><text:span text:style-name="T9">109年「創意圓夢‧公益行動」報名表</text:span></text:p>
      <text:p text:style-name="P40"><text:span text:style-name="T4">一、報名資料</text:span></text:p>
      <text:p text:style-name="P35"><text:span text:style-name="T3"><text:s/>★報名人數：</text:span><text:span text:style-name="T11">□</text:span><text:span text:style-name="T3">個人 <text:s text:c="3"/></text:span><text:span text:style-name="T11">□</text:span><text:span text:style-name="T3">團體：人數</text:span><text:span text:style-name="T13">____</text:span><text:span text:style-name="T3">人</text:span></text:p>
      <text:p text:style-name="P35"><text:span text:style-name="T3"><text:s/>★報名類別：</text:span></text:p>
      <text:p text:style-name="P42"><text:span text:style-name="T24">□造福人群類：夢想有關於發展社會公益、人文關懷、教育輔導、醫療衛生、環保生態、人道救援…等。</text:span></text:p>
      <text:p text:style-name="P43"><text:span text:style-name="T24">□愛鄉愛土類：夢想有關於促進社區營造、返鄉服務、社區文化、產業加值…等。</text:span></text:p>
      <text:p text:style-name="P48"><text:span text:style-name="T24">□藝術人文類：夢想有關於文學、音樂、戲劇、舞蹈、美術、展演或影像拍攝…等。</text:span></text:p>
      <text:p text:style-name="P43"><text:span text:style-name="T24">□□多元文化類：夢想有關於特有文化的探索、維護、或發揚…等。</text:span></text:p>
      <text:p text:style-name="P45"><text:span text:style-name="T24">□其 <text:s text:c="12"/>他：其他創意發想。</text:span></text:p>
      <text:p text:style-name="P9"><text:span text:style-name="T4">二、個人資料</text:span><text:span text:style-name="T27">（報名團體組請填寫代表人資料）</text:span></text:p>
      <text:p text:style-name="P46"><text:span text:style-name="T3">姓名：</text:span><text:span text:style-name="T2">____________</text:span><text:span text:style-name="T3"> <text:s/>性別：</text:span><text:span text:style-name="T2">______</text:span><text:span text:style-name="T8"> </text:span><text:span text:style-name="T3"><text:s/>聯絡電話：</text:span><text:span text:style-name="T2">________________</text:span></text:p>
      <text:p text:style-name="P46"><text:span text:style-name="T3">出生日期：民國</text:span><text:span text:style-name="T2">____</text:span><text:span text:style-name="T3">年</text:span><text:span text:style-name="T2">____</text:span><text:span text:style-name="T3">月</text:span><text:span text:style-name="T2">____</text:span><text:span text:style-name="T3">日 <text:s text:c="2"/>身分證字號：</text:span><text:span text:style-name="T2">______________</text:span></text:p>
      <text:p text:style-name="P46"><text:span text:style-name="T3">通訊地址：</text:span><text:span text:style-name="T7"> </text:span><text:span text:style-name="T17">______________________________________</text:span></text:p>
      <text:p text:style-name="P46"><text:span text:style-name="T3">E-mail：</text:span><text:span text:style-name="T2">________________________</text:span><text:span text:style-name="T12"> <text:s/></text:span></text:p>
      <text:p text:style-name="P46"><text:soft-page-break/><text:span text:style-name="T3">團隊粉絲專頁名稱：</text:span><text:span text:style-name="T2">_______________</text:span><text:span text:style-name="T28">（若無可免填）</text:span></text:p>
      <text:p text:style-name="P44"><text:span text:style-name="T3">身分別：</text:span></text:p>
      <text:p text:style-name="P47"><text:span text:style-name="T3"><text:s text:c="3"/></text:span><text:span text:style-name="T11">□</text:span><text:span text:style-name="T3">學生：就讀學校</text:span><text:span text:style-name="T17">____________</text:span><text:span text:style-name="T3"> 科系</text:span><text:span text:style-name="T17">____________</text:span><text:span text:style-name="T3"> 年級</text:span><text:span text:style-name="T2">____</text:span></text:p>
      <text:p text:style-name="P47"><text:span text:style-name="T3"><text:s text:c="3"/></text:span><text:span text:style-name="T11">□</text:span><text:span text:style-name="T3">社會人士：服務單位</text:span><text:span text:style-name="T12"> </text:span><text:span text:style-name="T17">_____________________</text:span><text:span text:style-name="T3"> 職稱 </text:span><text:span text:style-name="T17">_____</text:span></text:p>
      <text:p text:style-name="P49"><text:span text:style-name="T3"><text:s text:c="4"/></text:span><text:span text:style-name="T11">□</text:span><text:span text:style-name="T3"> 其他：</text:span><text:span text:style-name="T17">____________________________________</text:span><text:span text:style-name="T18">__</text:span><text:span text:style-name="T17">_</text:span></text:p>
      <text:p text:style-name="P50"><text:span text:style-name="T3"><text:s text:c="6"/>從何處得知此訊息：</text:span><text:span text:style-name="T17">_________________________________</text:span></text:p>
      <text:p text:style-name="P4"/>
      <text:p text:style-name="P39"><text:span text:style-name="T9">109年「創意圓夢‧公益行動」</text:span><text:span text:style-name="T10">提案書<text:line-break/>格式與內容參考</text:span></text:p>
      <text:p text:style-name="P41"><text:span text:style-name="T3">壹、個人／團體簡介</text:span></text:p>
      <text:p text:style-name="P19"><text:span text:style-name="T3">　一、請提供個人或團隊成員簡介</text:span><text:span text:style-name="T15">(</text:span><text:span text:style-name="T3">簡要即可)，並附上申請人或申請團隊成員之身分證件影本備查。</text:span></text:p>
      <text:p text:style-name="P19"><text:span text:style-name="T3">　二、請介紹您或團體的經歷，讓評審對您或團隊有更多的認識，並請附上個人或團體照片。</text:span></text:p>
      <text:p text:style-name="P52"><text:span text:style-name="T3">貳、提案內容</text:span></text:p>
      <text:p text:style-name="P19"><text:span text:style-name="T3">　一、名稱：（有特色、有意義的名稱可以最快速的讓人留下印象。）</text:span></text:p>
      <text:p text:style-name="P23"><text:span text:style-name="T3">　二、概述：（摘要說明發想緣起、想要解決甚麼問題，以及其重要性）</text:span></text:p>
      <text:p text:style-name="P19"><text:span text:style-name="T3">　三、執行方式：（具體說明提案目的</text:span></text:p>
      <text:p text:style-name="P19"><text:span text:style-name="T3">執行的內容與方式）</text:span></text:p>
      <text:p text:style-name="P19"><text:span text:style-name="T3">　四、執行期程：（詳列執行的時間及進度）</text:span></text:p>
      <text:p text:style-name="P19"><text:span text:style-name="T3">　五、經費概算：（詳列執行所需使用的費用）</text:span></text:p>
      <text:p text:style-name="P19"><text:span text:style-name="T3">　六、影響力：（說一說這個提案對社會如何產生正面影響力）</text:span></text:p>
      <text:p text:style-name="P19"><text:span text:style-name="T3">　七、特殊性：（勇敢說出請評審願意投你一票的理由）</text:span></text:p>
      <text:p text:style-name="P19"><text:span text:style-name="T3">　八、其他（如果有相關附件資料請一併附於後）</text:span></text:p>
      <text:p text:style-name="P5"><text:soft-page-break/></text:p>
      <text:p text:style-name="P5"/>
      <text:p text:style-name="P6"><draw:custom-shape text:anchor-type="paragraph" draw:z-index="0" draw:name="AutoShape 4" draw:style-name="gr1" draw:text-style-name="P58" svg:width="16.934cm" svg:height="0cm" svg:x="0.132cm" svg:y="0.45cm"><text:p/><draw:enhanced-geometry draw:mirror-horizontal="false" draw:mirror-vertical="false" svg:viewBox="0 0 21600 21600" draw:type="mso-spt32" draw:enhanced-path="M 0 0 L 21600 21600 N"/></draw:custom-shape></text:p>
      <text:p text:style-name="P10"><text:span text:style-name="T29">其他說明：</text:span></text:p>
      <text:list xml:id="list7523822200832525247" text:style-name="WWNum10">
        <text:list-item>
          <text:p text:style-name="P51"><text:span text:style-name="T29">為維護活動公平性及申請者的權益，主辦單位有權對申請者所提供的資料進行查證。</text:span></text:p>
        </text:list-item>
        <text:list-item>
          <text:p text:style-name="P51"><text:span text:style-name="T29">主辦單位保留核可之權利，並有權使用獲核定者之方案內容做為文宣用途。</text:span></text:p>
        </text:list-item>
        <text:list-item>
          <text:p text:style-name="P51"><text:span text:style-name="T29">所有申請文件不論是否獲得補助，恕不退件。</text:span></text:p>
        </text:list-item>
        <text:list-item>
          <text:p text:style-name="P51"><text:span text:style-name="T29">若參加者剽竊他人之智慧財產或其他非法行為，主辦單位不負法律責任。</text:span></text:p>
        </text:list-item>
        <text:list-item>
          <text:p text:style-name="P51"><text:span text:style-name="T29">主辦方將另提供入選者執行須知，規範雙方合作事宜，以維雙方權益。</text:span></text:p>
        </text:list-item>
        <text:list-item>
          <text:p text:style-name="P51"><text:a xlink:type="simple" xlink:href="mailto:如需詢問相關訊息請email:huhuli7877@gmail.com" text:style-name="Internet_20_link" text:visited-style-name="Visited_20_Internet_20_Link">如需詢問相關訊息請</text:a><text:span text:style-name="T29">洽FB粉絲專頁〝青瘋俠〞或e-mail至：</text:span><text:a xlink:type="simple" xlink:href="mailto:wcyc.play@gmail.com" text:style-name="Internet_20_link" text:visited-style-name="Visited_20_Internet_20_Link"><text:span text:style-name="T3">wcyc.play@gmail.com</text:span></text:a><text:span text:style-name="T29"> 或致電07-7466900#300青少年組。</text:span></text:p>
        </text:list-item>
      </text:list>
      <text:p text:style-name="P55"><text:span text:style-name="T30">應備文件檢查表</text:span></text:p>
      <text:p text:style-name="P5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3"><text:span text:style-name="T31">打勾</text:span></text:p>
          </table:table-cell>
          <table:table-cell table:style-name="表格1.A1" office:value-type="string">
            <text:p text:style-name="P53"><text:span text:style-name="T31">準備內容</text:span></text:p>
          </table:table-cell>
        </table:table-row>
        <table:table-row table:style-name="表格1.2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3"><text:span text:style-name="T16">「創意圓夢‧公益行動」計畫報名表（電子檔）</text:span></text:p>
          </table:table-cell>
        </table:table-row>
        <table:table-row table:style-name="表格1.2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3"><text:span text:style-name="T16">「創意圓夢‧公益行動」提案書（電子檔）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3"><text:span text:style-name="T14">申請人(或申請團隊成員)之</text:span><text:span text:style-name="T16">身分證件影本（電子檔）</text:span></text:p>
          </table:table-cell>
        </table:table-row>
        <table:table-row table:style-name="表格1.2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3"><text:span text:style-name="T14">申請人(或申請團隊成員)之</text:span><text:span text:style-name="T16">簡介、經歷及照片（電子檔）</text:span></text:p>
          </table:table-cell>
        </table:table-row>
        <table:table-row table:style-name="表格1.6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3"><text:span text:style-name="T31">其他相關</text:span><text:span text:style-name="T14">附件資料，如：___________________________(無則免)</text:span></text:p>
          </table:table-cell>
        </table:table-row>
        <table:table-row table:style-name="表格1.2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</table:table-row>
        <table:table-row table:style-name="表格1.6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</table:table-row>
        <table:table-row table:style-name="表格1.6">
          <table:table-cell table:style-name="表格1.A1" office:value-type="string">
            <text:p text:style-name="P54"/>
          </table:table-cell>
          <table:table-cell table:style-name="表格1.A1" office:value-type="string">
            <text:p text:style-name="P5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 style:vertical-align="auto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新細明體" style:font-family-asian="新細明體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無間距_20_字元" style:display-name="無間距 字元" style:family="text">
      <style:text-properties style:font-name="Calibri" fo:font-family="Calibri" style:font-family-generic="roman" style:font-pitch="variable" fo:font-size="11pt" fo:language="en" fo:country="US" style:font-name-asian="新細明體" style:font-family-asian="新細明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size="14pt" fo:language="en" fo:country="US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="微軟正黑體" fo:font-family="微軟正黑體" style:font-family-generic="roman" style:font-pitch="variable" fo:font-size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11cm" fo:text-indent="0cm" style:auto-text-indent="false"/>
    </style:style>
    <style:style style:name="Mfr1" style:family="graphic" style:parent-style-name="Graphics">
      <style:graphic-properties fo:margin-left="0.37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36" style:layout-grid-base-height="0.423cm" style:layout-grid-ruby-height="0.28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char" svg:x="14.007cm" svg:y="-0.34cm" svg:width="3.858cm" svg:height="1.429cm" draw:z-index="10"><draw:image xlink:href="Pictures/1000020100001F7400000BAB8B9271CCC8045200.png" xlink:type="simple" xlink:show="embed" xlink:actuate="onLoad"/><svg:desc>創意圓夢宣傳2.png</svg:desc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2" draw:name="影像1" text:anchor-type="char" svg:x="13.954cm" svg:y="-0.076cm" svg:width="4.286cm" svg:height="1.588cm" draw:z-index="1"><draw:image xlink:href="Pictures/1000020100001F7400000BAB8B9271CCC8045200.png" xlink:type="simple" xlink:show="embed" xlink:actuate="onLoad"/><svg:desc>創意圓夢宣傳2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高雄    青年圓夢基金</dc:title>
    <meta:initial-creator>asus</meta:initial-creator>
    <dc:creator>user</dc:creator>
    <meta:editing-cycles>2</meta:editing-cycles>
    <meta:print-date>2020-04-26T06:49:00</meta:print-date>
    <meta:creation-date>2020-04-27T01:00:00</meta:creation-date>
    <dc:date>2020-04-27T01:00:00</dc:date>
    <meta:editing-duration>P0D</meta:editing-duration>
    <meta:generator>LibreOffice/5.1.2.2$Windows_x86 LibreOffice_project/d3bf12ecb743fc0d20e0be0c58ca359301eb705f</meta:generator>
    <meta:document-statistic meta:table-count="1" meta:image-count="2" meta:object-count="0" meta:page-count="10" meta:paragraph-count="91" meta:word-count="2500" meta:character-count="3020" meta:non-whitespace-character-count="2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