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192cm" table:align="center" style:writing-mode="lr-tb"/>
    </style:style>
    <style:style style:name="表格1.A" style:family="table-column">
      <style:table-column-properties style:column-width="13.1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101cm" fo:border="0.5pt solid #000000" style:writing-mode="lr-tb"/>
    </style:style>
    <style:style style:name="表格2" style:family="table">
      <style:table-properties style:width="17.069cm" table:align="center" style:writing-mode="lr-tb"/>
    </style:style>
    <style:style style:name="表格2.A" style:family="table-column">
      <style:table-column-properties style:column-width="3.027cm"/>
    </style:style>
    <style:style style:name="表格2.B" style:family="table-column">
      <style:table-column-properties style:column-width="14.042cm"/>
    </style:style>
    <style:style style:name="表格2.1" style:family="table-row">
      <style:table-row-properties style:min-row-height="0.589cm" fo:keep-together="auto"/>
    </style:style>
    <style:style style:name="表格2.A1" style:family="table-cell">
      <style:table-cell-properties style:vertical-align="middle" fo:background-color="#e0e0e0" style:border-line-width-left="0.018cm 0.018cm 0.018cm" style:border-line-width-top="0.018cm 0.018cm 0.018cm" style:border-line-width-bottom="0.018cm 0.018cm 0.018cm" fo:padding="0.101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0e0e0" style:border-line-width-right="0.018cm 0.018cm 0.018cm" style:border-line-width-top="0.018cm 0.018cm 0.018cm" style:border-line-width-bottom="0.018cm 0.018cm 0.018cm" fo:padding="0.101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0.088cm" fo:keep-together="auto"/>
    </style:style>
    <style:style style:name="表格2.A2" style:family="table-cell">
      <style:table-cell-properties style:vertical-align="middle" style:border-line-width-left="0.018cm 0.018cm 0.018cm" style:border-line-width-bottom="0.018cm 0.018cm 0.018cm" fo:padding="0.101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right="0.018cm 0.018cm 0.018cm" style:border-line-width-bottom="0.018cm 0.018cm 0.018cm" fo:padding="0.101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style:min-row-height="4.967cm" fo:keep-together="auto"/>
    </style:style>
    <style:style style:name="表格2.A3" style:family="table-cell">
      <style:table-cell-properties style:vertical-align="middle" style:border-line-width-left="0.018cm 0.018cm 0.018cm" fo:padding="0.101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style:border-line-width-left="0.018cm 0.018cm 0.018cm" fo:padding="0.101cm" fo:border-left="1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2.23cm" fo:keep-together="auto"/>
    </style:style>
    <style:style style:name="表格2.A5" style:family="table-cell">
      <style:table-cell-properties style:vertical-align="middle" style:border-line-width-left="0.018cm 0.018cm 0.018cm" style:border-line-width-top="0.018cm 0.018cm 0.018cm" fo:padding="0.101cm" fo:border-left="1.5pt double #000000" fo:border-right="none" fo:border-top="1.5pt double #000000" fo:border-bottom="0.5pt solid #000000" style:writing-mode="lr-tb"/>
    </style:style>
    <style:style style:name="表格2.B5" style:family="table-cell">
      <style:table-cell-properties style:vertical-align="middle" style:border-line-width-right="0.018cm 0.018cm 0.018cm" style:border-line-width-top="0.018cm 0.018cm 0.018cm" fo:padding="0.101cm" fo:border-left="0.5pt solid #000000" fo:border-right="1.5pt double #000000" fo:border-top="1.5pt double #000000" fo:border-bottom="0.5pt solid #000000" style:writing-mode="lr-tb"/>
    </style:style>
    <style:style style:name="表格2.6" style:family="table-row">
      <style:table-row-properties style:min-row-height="0.198cm" fo:keep-together="auto"/>
    </style:style>
    <style:style style:name="表格2.A6" style:family="table-cell">
      <style:table-cell-properties style:vertical-align="middle" fo:background-color="#d9d9d9" style:border-line-width="0.018cm 0.018cm 0.018cm" fo:padding="0.101cm" fo:border="1.5pt double #000000" style:writing-mode="lr-tb">
        <style:background-image/>
      </style:table-cell-properties>
    </style:style>
    <style:style style:name="表格2.7" style:family="table-row">
      <style:table-row-properties style:min-row-height="6.059cm" fo:keep-together="auto"/>
    </style:style>
    <style:style style:name="表格2.A7" style:family="table-cell">
      <style:table-cell-properties style:vertical-align="middle" style:border-line-width="0.018cm 0.018cm 0.018cm" fo:padding="0.101cm" fo:border="1.5pt double #000000" style:writing-mode="lr-tb"/>
    </style:style>
    <style:style style:name="P1" style:family="paragraph" style:parent-style-name="Standard" style:list-style-name="WW8Num10">
      <style:paragraph-properties fo:line-height="0.67cm" fo:text-align="justify" style:justify-single-word="false"/>
    </style:style>
    <style:style style:name="P2" style:family="paragraph" style:parent-style-name="Standard">
      <style:paragraph-properties fo:line-height="0.67cm" fo:text-align="justify" style:justify-single-word="false"/>
      <style:text-properties style:font-name-asian="標楷體"/>
    </style:style>
    <style:style style:name="P3" style:family="paragraph" style:parent-style-name="Standard" style:list-style-name="WW8Num7">
      <style:paragraph-properties fo:line-height="0.67cm"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 style:list-style-name="WW8Num10">
      <style:paragraph-properties fo:line-height="0.67cm"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fo:background-color="#d8d8d8" style:font-name-asian="標楷體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67cm" fo:text-align="justify" style:justify-single-word="false"/>
    </style:style>
    <style:style style:name="P12" style:family="paragraph" style:parent-style-name="Standard" style:list-style-name="WW8Num7">
      <style:paragraph-properties fo:line-height="0.67cm" fo:text-align="justify" style:justify-single-word="false"/>
    </style:style>
    <style:style style:name="P13" style:family="paragraph" style:parent-style-name="Standard" style:list-style-name="WW8Num10">
      <style:paragraph-properties fo:line-height="0.67cm" fo:text-align="justify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loext:padding="0cm" loext:border="0.51pt solid #000000"/>
    </style:style>
    <style:style style:name="P19" style:family="paragraph" style:parent-style-name="Standard">
      <style:paragraph-properties fo:margin-left="0cm" fo:margin-right="0cm" fo:line-height="0.67cm" fo:text-align="center" style:justify-single-word="false" fo:text-indent="0.847cm" style:auto-text-indent="false"/>
    </style:style>
    <style:style style:name="P20" style:family="paragraph" style:parent-style-name="Standard">
      <style:paragraph-properties fo:margin-left="0cm" fo:margin-right="0cm" fo:margin-top="0cm" fo:margin-bottom="0.318cm" loext:contextual-spacing="false" fo:line-height="0.67cm" fo:text-align="center" style:justify-single-word="false" fo:text-indent="0.847cm" style:auto-text-indent="false"/>
    </style:style>
    <style:style style:name="P21" style:family="paragraph" style:parent-style-name="Standard">
      <style:paragraph-properties fo:margin-left="0cm" fo:margin-right="0cm" fo:margin-top="0cm" fo:margin-bottom="0.318cm" loext:contextual-spacing="false" fo:line-height="0.67cm" fo:text-align="justify" style:justify-single-word="false" fo:text-indent="0.847cm" style:auto-text-indent="false">
        <style:tab-stops>
          <style:tab-stop style:position="5.655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 style:snap-to-layout-grid="false"/>
      <style:text-properties style:letter-kerning="true" style:font-name-asian="標楷體" style:font-name-complex="Helvetica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 style:snap-to-layout-grid="false"/>
    </style:style>
    <style:style style:name="P24" style:family="paragraph" style:parent-style-name="Standard">
      <style:paragraph-properties fo:margin-top="0cm" fo:margin-bottom="0.318cm" loext:contextual-spacing="false" fo:line-height="0.67cm" fo:text-align="justify" style:justify-single-word="false"/>
      <style:text-properties style:font-name-asian="標楷體" style:language-asian="zh" style:country-asian="HK"/>
    </style:style>
    <style:style style:name="P25" style:family="paragraph" style:parent-style-name="Standard">
      <style:paragraph-properties fo:margin-left="0.212cm" fo:margin-right="0cm" fo:margin-top="0.318cm" fo:margin-bottom="0cm" loext:contextual-spacing="false" fo:line-height="0.67cm" fo:text-align="justify" style:justify-single-word="false" fo:text-indent="-0.212cm" style:auto-text-indent="false"/>
      <style:text-properties style:font-name-asian="標楷體"/>
    </style:style>
    <style:style style:name="P26" style:family="paragraph" style:parent-style-name="Standard">
      <style:paragraph-properties fo:margin-left="3cm" fo:margin-right="0cm" fo:line-height="0.67cm" fo:text-align="justify" style:justify-single-word="false" fo:text-indent="-3cm" style:auto-text-indent="false" style:punctuation-wrap="simple" style:line-break="normal"/>
    </style:style>
    <style:style style:name="P27" style:family="paragraph" style:parent-style-name="Standard">
      <style:paragraph-properties fo:margin-left="2.076cm" fo:margin-right="0cm" fo:line-height="0.67cm" fo:text-indent="-2.076cm" style:auto-text-indent="false"/>
    </style:style>
    <style:style style:name="P28" style:family="paragraph" style:parent-style-name="Standard">
      <style:paragraph-properties fo:margin-left="2.967cm" fo:margin-right="0cm" fo:line-height="0.67cm" fo:text-indent="-2.967cm" style:auto-text-indent="false"/>
    </style:style>
    <style:style style:name="P29" style:family="paragraph" style:parent-style-name="Standard">
      <style:paragraph-properties fo:margin-left="3.39cm" fo:margin-right="0cm" fo:line-height="0.67cm" fo:text-indent="-3.39cm" style:auto-text-indent="false">
        <style:tab-stops>
          <style:tab-stop style:position="0.953cm"/>
        </style:tab-stops>
      </style:paragraph-properties>
    </style:style>
    <style:style style:name="P30" style:family="paragraph" style:parent-style-name="Standard" style:list-style-name="WW8Num26">
      <style:paragraph-properties fo:margin-left="2cm" fo:margin-right="0cm" fo:line-height="0.67cm" fo:text-align="justify" style:justify-single-word="false" fo:text-indent="-0.499cm" style:auto-text-indent="false"/>
    </style:style>
    <style:style style:name="P31" style:family="paragraph" style:parent-style-name="Standard" style:list-style-name="WW8Num11">
      <style:paragraph-properties fo:margin-left="2cm" fo:margin-right="0cm" fo:line-height="0.67cm" fo:text-align="justify" style:justify-single-word="false" fo:text-indent="-0.499cm" style:auto-text-indent="false"/>
    </style:style>
    <style:style style:name="P32" style:family="paragraph" style:parent-style-name="Standard" style:list-style-name="WW8Num17">
      <style:paragraph-properties fo:margin-left="2cm" fo:margin-right="0cm" fo:line-height="0.67cm" fo:text-align="justify" style:justify-single-word="false" fo:text-indent="-0.499cm" style:auto-text-indent="false"/>
    </style:style>
    <style:style style:name="P33" style:family="paragraph" style:parent-style-name="Standard" style:list-style-name="WW8Num26">
      <style:paragraph-properties fo:margin-left="2cm" fo:margin-right="0cm" fo:line-height="0.67cm" fo:text-align="justify" style:justify-single-word="false" fo:text-indent="-0.499cm" style:auto-text-indent="false"/>
    </style:style>
    <style:style style:name="P34" style:family="paragraph" style:parent-style-name="Standard" style:list-style-name="WW8Num26">
      <style:paragraph-properties fo:margin-left="2cm" fo:margin-right="0cm" fo:line-height="0.67cm" fo:text-align="justify" style:justify-single-word="false" fo:text-indent="-0.499cm" style:auto-text-indent="false"/>
      <style:text-properties style:font-name-asian="標楷體" style:font-size-complex="12pt" style:font-weight-complex="bold"/>
    </style:style>
    <style:style style:name="P35" style:family="paragraph" style:parent-style-name="Standard" style:list-style-name="WW8Num26">
      <style:paragraph-properties fo:margin-left="2cm" fo:margin-right="0cm" fo:line-height="0.67cm" fo:text-align="justify" style:justify-single-word="false" fo:text-indent="-0.499cm" style:auto-text-indent="false"/>
      <style:text-properties style:font-name-asian="標楷體"/>
    </style:style>
    <style:style style:name="P36" style:family="paragraph" style:parent-style-name="Standard" style:list-style-name="WW8Num17">
      <style:paragraph-properties fo:margin-left="2.002cm" fo:margin-right="0cm" fo:line-height="0.67cm" fo:text-align="justify" style:justify-single-word="false" fo:text-indent="-0.501cm" style:auto-text-indent="false" style:snap-to-layout-grid="false"/>
    </style:style>
    <style:style style:name="P37" style:family="paragraph" style:parent-style-name="Standard">
      <style:paragraph-properties fo:margin-left="1.27cm" fo:margin-right="0cm" fo:line-height="0.67cm" fo:text-indent="0cm" style:auto-text-indent="false"/>
      <style:text-properties style:font-name-asian="標楷體" style:font-weight-complex="bold"/>
    </style:style>
    <style:style style:name="P38" style:family="paragraph" style:parent-style-name="Standard">
      <style:paragraph-properties fo:margin-left="1.27cm" fo:margin-right="0cm" fo:line-height="0.67cm" fo:text-indent="0.229cm" style:auto-text-indent="false"/>
      <style:text-properties fo:font-weight="bold" style:font-name-asian="標楷體" style:font-weight-asian="bold" style:font-weight-complex="bold"/>
    </style:style>
    <style:style style:name="P39" style:family="paragraph" style:parent-style-name="Standard">
      <style:paragraph-properties fo:margin-left="0cm" fo:margin-right="0cm" fo:text-indent="2.295cm" style:auto-text-indent="false"/>
      <style:text-properties fo:font-weight="bold" style:font-name-asian="標楷體" style:font-weight-asian="bold" style:font-weight-complex="bold"/>
    </style:style>
    <style:style style:name="P40" style:family="paragraph" style:parent-style-name="Standard">
      <style:paragraph-properties fo:line-height="0.67cm" fo:text-align="justify" style:justify-single-word="false" fo:break-before="page"/>
      <style:text-properties fo:font-weight="bold" style:font-name-asian="標楷體" style:font-weight-asian="bold"/>
    </style:style>
    <style:style style:name="P41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-asian="標楷體" style:font-weight-complex="bold"/>
    </style:style>
    <style:style style:name="P42" style:family="paragraph" style:parent-style-name="Standard">
      <style:paragraph-properties fo:orphans="2" fo:widows="2" style:snap-to-layout-grid="false"/>
      <style:text-properties fo:font-weight="bold" style:letter-kerning="true" fo:background-color="#d8d8d8" style:font-name-asian="標楷體" style:font-weight-asian="bold" style:font-name-complex="Helvetica"/>
    </style:style>
    <style:style style:name="P43" style:family="paragraph" style:parent-style-name="Standard">
      <style:paragraph-properties fo:orphans="2" fo:widows="2" style:snap-to-layout-grid="false"/>
    </style:style>
    <style:style style:name="P44" style:family="paragraph" style:parent-style-name="Standard">
      <style:paragraph-properties fo:margin-left="4.233cm" fo:margin-right="0cm" fo:orphans="2" fo:widows="2" fo:text-indent="-4.233cm" style:auto-text-indent="false" style:snap-to-layout-grid="false"/>
    </style:style>
    <style:style style:name="P4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6" style:family="paragraph" style:parent-style-name="本文縮排_20_3">
      <style:paragraph-properties fo:margin-left="1.554cm" fo:margin-right="0cm" fo:margin-top="0cm" fo:margin-bottom="0cm" loext:contextual-spacing="false" fo:line-height="0.67cm" fo:text-align="justify" style:justify-single-word="false" fo:text-indent="0.91cm" style:auto-text-indent="false"/>
    </style:style>
    <style:style style:name="P47" style:family="paragraph" style:parent-style-name="本文縮排_20_3">
      <style:paragraph-properties fo:margin-left="0cm" fo:margin-right="0cm" fo:margin-top="0.318cm" fo:margin-bottom="0.318cm" loext:contextual-spacing="false" fo:line-height="0.635cm" fo:text-indent="0cm" style:auto-text-indent="false"/>
    </style:style>
    <style:style style:name="P48" style:family="paragraph" style:parent-style-name="清單段落" style:list-style-name="WW8Num15">
      <style:paragraph-properties fo:line-height="100%" fo:text-align="justify" style:justify-single-word="false" fo:orphans="2" fo:widows="2" style:snap-to-layout-grid="false"/>
      <style:text-properties style:letter-kerning="true"/>
    </style:style>
    <style:style style:name="P49" style:family="paragraph" style:parent-style-name="清單段落" style:list-style-name="WW8Num15">
      <style:paragraph-properties fo:line-height="100%" fo:text-align="justify" style:justify-single-word="false" fo:orphans="2" fo:widows="2" style:snap-to-layout-grid="false"/>
    </style:style>
    <style:style style:name="P5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fo:background-color="#d8d8d8" loext:char-shading-value="0" style:font-name-asian="標楷體" style:font-size-asian="10pt" style:font-weight-complex="bold"/>
    </style:style>
    <style:style style:name="T2" style:family="text">
      <style:text-properties fo:font-size="10pt" fo:background-color="#d8d8d8" loext:char-shading-value="0" style:font-name-asian="標楷體" style:font-size-asian="1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style:font-name-asian="標楷體" style:language-asian="zh" style:country-asian="HK"/>
    </style:style>
    <style:style style:name="T7" style:family="text">
      <style:text-properties style:font-name-asian="標楷體" style:language-asian="zh" style:country-asian="HK" style:font-size-complex="12pt"/>
    </style:style>
    <style:style style:name="T8" style:family="text">
      <style:text-properties style:font-name-asian="標楷體" style:language-asian="zh" style:country-asian="HK" style:font-size-complex="12pt" style:font-weight-complex="bold"/>
    </style:style>
    <style:style style:name="T9" style:family="text">
      <style:text-properties style:font-name-asian="標楷體" style:language-asian="zh" style:country-asian="HK" style:font-name-complex="Arial"/>
    </style:style>
    <style:style style:name="T10" style:family="text">
      <style:text-properties style:font-name-asian="標楷體" style:language-asian="zh" style:country-asian="HK" style:font-name-complex="Arial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 style:font-weight-complex="bold"/>
    </style:style>
    <style:style style:name="T13" style:family="text">
      <style:text-properties style:font-name-asian="標楷體" style:font-size-complex="12pt" style:font-weight-complex="bold"/>
    </style:style>
    <style:style style:name="T14" style:family="text">
      <style:text-properties style:font-name-asian="標楷體" style:font-name-complex="Arial" style:font-size-complex="12pt"/>
    </style:style>
    <style:style style:name="T15" style:family="text">
      <style:text-properties style:font-name-asian="標楷體" style:font-name-complex="Arial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weight-complex="bold"/>
    </style:style>
    <style:style style:name="T18" style:family="text">
      <style:text-properties style:font-name-asian="標楷體" style:font-weight-complex="bold"/>
    </style:style>
    <style:style style:name="T19" style:family="text">
      <style:text-properties style:font-name-asian="標楷體" style:font-name-complex="Helvetica"/>
    </style:style>
    <style:style style:name="T20" style:family="text">
      <style:text-properties style:font-weight-complex="bold"/>
    </style:style>
    <style:style style:name="T21" style:family="text">
      <style:text-properties fo:color="#000000" fo:font-size="10pt" fo:background-color="#d8d8d8" loext:char-shading-value="0" style:font-name-asian="標楷體" style:font-size-asian="10pt" style:font-weight-complex="bold"/>
    </style:style>
    <style:style style:name="T22" style:family="text">
      <style:text-properties fo:color="#000000" fo:font-size="10pt" fo:background-color="#d8d8d8" loext:char-shading-value="0" style:font-name-asian="標楷體" style:font-size-asian="10pt" style:font-weight-complex="bold"/>
    </style:style>
    <style:style style:name="T23" style:family="text">
      <style:text-properties fo:color="#000000" style:font-size-complex="12pt"/>
    </style:style>
    <style:style style:name="T24" style:family="text">
      <style:text-properties fo:color="#000000" style:font-size-complex="12pt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 style:language-asian="zh" style:country-asian="HK"/>
    </style:style>
    <style:style style:name="T28" style:family="text">
      <style:text-properties fo:color="#000000" style:font-name-asian="標楷體" style:language-asian="zh" style:country-asian="HK" style:font-size-complex="12pt"/>
    </style:style>
    <style:style style:name="T29" style:family="text">
      <style:text-properties fo:color="#000000" style:font-name-asian="標楷體" style:font-size-complex="12pt"/>
    </style:style>
    <style:style style:name="T30" style:family="text">
      <style:text-properties fo:color="#000000" style:font-name-asian="標楷體" style:font-size-complex="12pt"/>
    </style:style>
    <style:style style:name="T31" style:family="text">
      <style:text-properties fo:color="#000000" style:font-name-asian="標楷體" style:font-name-complex="Arial" style:font-size-complex="12pt"/>
    </style:style>
    <style:style style:name="T32" style:family="text">
      <style:text-properties fo:color="#000000" fo:font-weight="bold" style:font-name-asian="標楷體" style:font-weight-asian="bold"/>
    </style:style>
    <style:style style:name="T33" style:family="text">
      <style:text-properties fo:color="#000000" fo:font-weight="bold" style:font-name-asian="標楷體" style:font-weight-asian="bold" style:font-size-complex="12pt"/>
    </style:style>
    <style:style style:name="T34" style:family="text">
      <style:text-properties fo:color="#000000" fo:font-weight="bold" style:font-name-asian="標楷體" style:font-weight-asian="bold" style:font-size-complex="12pt"/>
    </style:style>
    <style:style style:name="T35" style:family="text">
      <style:text-properties fo:color="#000000" fo:font-weight="bold" style:font-name-asian="標楷體" style:font-weight-asian="bold"/>
    </style:style>
    <style:style style:name="T36" style:family="text">
      <style:text-properties fo:color="#000000" fo:font-weight="bold" style:font-name-asian="Times New Roman" style:font-weight-asian="bold"/>
    </style:style>
    <style:style style:name="T37" style:family="text">
      <style:text-properties fo:color="#000000" fo:font-size="12pt" style:letter-kerning="true" style:font-name-asian="標楷體" style:font-size-asian="12pt" style:font-name-complex="Helvetica" style:font-size-complex="12pt"/>
    </style:style>
    <style:style style:name="T38" style:family="text">
      <style:text-properties fo:color="#000000" fo:font-size="12pt" style:letter-kerning="true" style:font-name-asian="標楷體" style:font-size-asian="12pt" style:font-name-complex="Helvetica" style:font-size-complex="12pt"/>
    </style:style>
    <style:style style:name="T39" style:family="text">
      <style:text-properties fo:color="#000000" fo:font-size="12pt" style:letter-kerning="true" style:font-name-asian="標楷體" style:font-size-asian="12pt" style:language-asian="zh" style:country-asian="HK" style:font-name-complex="Helvetica" style:font-size-complex="12pt"/>
    </style:style>
    <style:style style:name="T40" style:family="text">
      <style:text-properties fo:color="#000000" fo:font-size="12pt" fo:font-weight="bold" style:letter-kerning="true" style:font-name-asian="標楷體" style:font-size-asian="12pt" style:font-weight-asian="bold" style:font-name-complex="Helvetica" style:font-size-complex="12pt"/>
    </style:style>
    <style:style style:name="T41" style:family="text">
      <style:text-properties fo:color="#000000" style:font-name-asian="Times New Roman"/>
    </style:style>
    <style:style style:name="T42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4" style:family="text">
      <style:text-properties fo:background-color="#d8d8d8" loext:char-shading-value="0" style:font-name-asian="標楷體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size-complex="12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name-asian="標楷體" style:font-weight-asian="bold"/>
    </style:style>
    <style:style style:name="T50" style:family="text">
      <style:text-properties fo:font-weight="bold" style:font-name-asian="標楷體" style:font-weight-asian="bold" style:font-size-complex="12pt"/>
    </style:style>
    <style:style style:name="T51" style:family="text">
      <style:text-properties fo:font-weight="bold" style:font-name-asian="標楷體" style:font-weight-asian="bold" style:font-size-complex="12pt" style:font-weight-complex="bold"/>
    </style:style>
    <style:style style:name="T52" style:family="text">
      <style:text-properties fo:font-weight="bold" style:font-name-asian="標楷體" style:font-weight-asian="bold"/>
    </style:style>
    <style:style style:name="T53" style:family="text">
      <style:text-properties fo:font-weight="bold" style:font-name-asian="標楷體" style:font-weight-asian="bold"/>
    </style:style>
    <style:style style:name="T54" style:family="text">
      <style:text-properties fo:font-weight="bold" style:font-name-asian="標楷體" style:font-weight-asian="bold" style:font-weight-complex="bold"/>
    </style:style>
    <style:style style:name="T55" style:family="text">
      <style:text-properties fo:font-weight="bold" style:font-name-asian="標楷體" style:language-asian="zh" style:country-asian="HK" style:font-weight-asian="bold" style:font-size-complex="12pt"/>
    </style:style>
    <style:style style:name="T56" style:family="text">
      <style:text-properties fo:font-weight="bold" style:font-name-asian="Times New Roman" style:font-weight-asian="bold"/>
    </style:style>
    <style:style style:name="T57" style:family="text">
      <style:text-properties fo:font-weight="bold" style:font-name-asian="Times New Roman" style:language-asian="zh" style:country-asian="HK" style:font-weight-asian="bold" style:font-weight-complex="bold"/>
    </style:style>
    <style:style style:name="T58" style:family="text">
      <style:text-properties fo:font-weight="bold" fo:background-color="#d8d8d8" loext:char-shading-value="0" style:font-name-asian="標楷體" style:font-weight-asian="bold"/>
    </style:style>
    <style:style style:name="T59" style:family="text">
      <style:text-properties fo:font-weight="bold" fo:background-color="#d8d8d8" loext:char-shading-value="0" style:font-name-asian="標楷體" style:font-weight-asian="bold"/>
    </style:style>
    <style:style style:name="T60" style:family="text">
      <style:text-properties fo:font-weight="bold" fo:background-color="#d8d8d8" loext:char-shading-value="0" style:font-name-asian="標楷體" style:font-weight-asian="bold"/>
    </style:style>
    <style:style style:name="T61" style:family="text">
      <style:text-properties fo:font-weight="bold" fo:background-color="#d8d8d8" loext:char-shading-value="0" style:font-name-asian="標楷體" style:font-weight-asian="bold" loext:padding="0cm" loext:border="0.51pt solid #000000"/>
    </style:style>
    <style:style style:name="T62" style:family="text">
      <style:text-properties fo:font-weight="bold" fo:background-color="#d8d8d8" loext:char-shading-value="0" style:font-weight-asian="bold"/>
    </style:style>
    <style:style style:name="T63" style:family="text">
      <style:text-properties fo:font-weight="bold" style:letter-kerning="true" fo:background-color="#d8d8d8" loext:char-shading-value="0" style:font-name-asian="標楷體" style:font-weight-asian="bold" style:font-name-complex="Helvetica"/>
    </style:style>
    <style:style style:name="T64" style:family="text">
      <style:text-properties fo:font-weight="bold" style:letter-kerning="true" fo:background-color="#d8d8d8" loext:char-shading-value="0" style:font-name-asian="標楷體" style:font-weight-asian="bold" style:font-name-complex="Helvetica"/>
    </style:style>
    <style:style style:name="T65" style:family="text">
      <style:text-properties fo:font-size="16pt" fo:font-weight="bold" style:font-name-asian="標楷體" style:font-size-asian="16pt" style:font-weight-asian="bold" style:font-size-complex="16pt"/>
    </style:style>
    <style:style style:name="T66" style:family="text">
      <style:text-properties fo:font-size="16pt" fo:font-weight="bold" style:font-name-asian="標楷體" style:font-size-asian="16pt" style:font-weight-asian="bold" style:font-size-complex="16pt"/>
    </style:style>
    <style:style style:name="T67" style:family="text">
      <style:text-properties style:font-name="微軟正黑體" fo:font-weight="bold" style:font-name-asian="微軟正黑體" style:font-weight-asian="bold" style:font-name-complex="微軟正黑體"/>
    </style:style>
    <style:style style:name="T68" style:family="text">
      <style:text-properties style:font-name="微軟正黑體" style:font-name-asian="微軟正黑體" style:font-name-complex="微軟正黑體"/>
    </style:style>
    <style:style style:name="T69" style:family="text">
      <style:text-properties style:font-name="微軟正黑體" style:font-name-asian="微軟正黑體" style:language-asian="zh" style:country-asian="HK" style:font-name-complex="微軟正黑體"/>
    </style:style>
    <style:style style:name="T70" style:family="text">
      <style:text-properties style:language-asian="zh" style:country-asian="HK" style:font-size-complex="12pt"/>
    </style:style>
    <style:style style:name="T71" style:family="text">
      <style:text-properties style:font-size-complex="12pt"/>
    </style:style>
    <style:style style:name="T72" style:family="text">
      <style:text-properties style:font-size-complex="12pt"/>
    </style:style>
    <style:style style:name="T73" style:family="text">
      <style:text-properties style:font-size-complex="12pt" style:font-weight-complex="bold"/>
    </style:style>
    <style:style style:name="T74" style:family="text">
      <style:text-properties style:font-name-asian="Times New Roman"/>
    </style:style>
    <style:style style:name="T75" style:family="text">
      <style:text-properties style:font-name-asian="Times New Roman" style:font-name-complex="Times New Roman"/>
    </style:style>
    <style:style style:name="T76" style:family="text">
      <style:text-properties style:font-name-asian="Times New Roman"/>
    </style:style>
    <style:style style:name="T77" style:family="text">
      <style:text-properties style:font-name-asian="Times New Roman" style:language-asian="zh" style:country-asian="HK"/>
    </style:style>
    <style:style style:name="T78" style:family="text">
      <style:text-properties style:text-underline-style="solid" style:text-underline-width="auto" style:text-underline-color="font-color" style:font-name-asian="標楷體" style:font-size-complex="12pt"/>
    </style:style>
    <style:style style:name="T79" style:family="text">
      <style:text-properties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Arial" style:font-size-complex="12pt"/>
    </style:style>
    <style:style style:name="T80" style:family="text">
      <style:text-properties fo:font-size="14pt" fo:font-weight="bold" style:font-name-asian="標楷體" style:font-size-asian="14pt" style:font-weight-asian="bold" style:font-weight-complex="bold"/>
    </style:style>
    <style:style style:name="T81" style:family="text">
      <style:text-properties fo:font-size="14pt" fo:font-weight="bold" style:font-name-asian="標楷體" style:font-size-asian="14pt" style:font-weight-asian="bold" loext:padding="0cm" loext:border="0.51pt solid #000000"/>
    </style:style>
    <style:style style:name="T82" style:family="text">
      <style:text-properties fo:font-size="14pt" fo:font-weight="bold" style:font-name-asian="標楷體" style:font-size-asian="14pt" style:font-weight-asian="bold" style:font-size-complex="14pt"/>
    </style:style>
    <style:style style:name="T8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84" style:family="text">
      <style:text-properties fo:font-size="14pt" style:font-size-asian="14pt" loext:padding="0cm" loext:border="0.51pt solid #000000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fo:font-size="12pt" style:font-name-asian="標楷體" style:font-size-asian="12pt" style:font-size-complex="12pt"/>
    </style:style>
    <style:style style:name="T87" style:family="text">
      <style:text-properties style:letter-kerning="true" style:font-name-asian="標楷體" style:font-name-complex="Helvetica"/>
    </style:style>
    <style:style style:name="T88" style:family="text">
      <style:text-properties style:letter-kerning="true" style:font-name-asian="標楷體" style:font-name-complex="Helvetica"/>
    </style:style>
    <style:style style:name="T89" style:family="text">
      <style:text-properties style:letter-kerning="true" style:font-name-asian="標楷體" style:language-asian="zh" style:country-asian="HK" style:font-name-complex="Helvetica"/>
    </style:style>
    <style:style style:name="T90" style:family="text">
      <style:text-properties style:letter-kerning="true" style:font-name-asian="Times New Roman" style:font-name-complex="Times New Roman"/>
    </style:style>
    <style:style style:name="T91" style:family="text">
      <style:text-properties style:font-name-complex="Times New Roman"/>
    </style:style>
    <style:style style:name="T92" style:family="text">
      <style:text-properties fo:color="#ff0000" fo:font-size="14pt" style:font-name-asian="標楷體" style:font-size-asian="14pt" style:font-size-complex="14pt"/>
    </style:style>
    <text:list-style style:name="L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88cm" svg:stroke-color="#a5a5a5" draw:stroke-linejoin="miter" svg:stroke-linecap="square" draw:fill="none" draw:fill-color="#ffffff" draw:textarea-horizontal-align="left" draw:textarea-vertical-align="top" draw:auto-grow-height="false" fo:min-height="0.878cm" fo:min-width="12.689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1">1</text:span><text:span text:style-name="T21">11</text:span><text:span text:style-name="T21">年</text:span><text:span text:style-name="T1">高雄市社區婦女大學</text:span></text:p>
      <text:p text:style-name="P9"><draw:custom-shape text:anchor-type="char" draw:z-index="0" draw:style-name="gr1" draw:text-style-name="P50" svg:width="13.717cm" svg:height="1.482cm" svg:x="1.894cm" svg:y="1.2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5">社區婦女培力</text:span><text:span text:style-name="T65">系列</text:span><text:span text:style-name="T65">【社區巡迴講座】申請說明</text:span></text:p>
      <text:p text:style-name="P19"><text:span text:style-name="T67">Women在地發聲－</text:span><text:span text:style-name="T68">穿梭在不同的街道巷弄，</text:span><text:span text:style-name="T69">滋養</text:span><text:span text:style-name="T68">婦女學習的沃土，</text:span></text:p>
      <text:p text:style-name="P20"><text:span text:style-name="T68">提供各區</text:span><text:span text:style-name="T67">婦女的陪伴與培力，</text:span><text:span text:style-name="T68">發現及找到自己的價值與力量。</text:span></text:p>
      <text:p text:style-name="P21"><text:span text:style-name="T71">十多年來，社區婦女大學</text:span><text:span text:style-name="T71">開辦</text:span><text:span text:style-name="T71">不同的課程，有人一上就愛上學習，有人因著學習變得有自信、</text:span><text:span text:style-name="T70">也</text:span><text:span text:style-name="T71">提升</text:span><text:span text:style-name="T70">自我的能力</text:span><text:span text:style-name="T71">，</text:span><text:span text:style-name="T70">有人</text:span><text:span text:style-name="T71">有意願自我挑戰完成上大學的美夢，</text:span><text:span text:style-name="T70">但</text:span><text:span text:style-name="T71">有人因家庭照顧的因素不得不回到家庭扮演照顧的角色，</text:span><text:span text:style-name="T70">卻也</text:span><text:span text:style-name="T71">有人因為學習而投入在地公共事務的參與，投身在地的照顧及陪伴在地的婦女承擔不同的角色。</text:span></text:p>
      <text:p text:style-name="P21"><text:span text:style-name="T70">而</text:span><text:span text:style-name="T71">社區婦女培力方案【社區巡迴講座】</text:span><text:span text:style-name="T70">則是</text:span><text:span text:style-name="T71">將學習資源輸送至各區，給予婦女近便性的學習</text:span><text:span text:style-name="T71">。</text:span><text:span text:style-name="T23">1</text:span><text:span text:style-name="T23">10</text:span><text:span text:style-name="T23">年社區巡迴講座執行</text:span><text:span text:style-name="T23">7</text:span><text:span text:style-name="T23">區</text:span><text:span text:style-name="T23">8</text:span><text:span text:style-name="T23">個團體，</text:span><text:span text:style-name="T23">約</text:span><text:span text:style-name="T23">計有</text:span><text:span text:style-name="T23">550</text:span><text:span text:style-name="T23">人次參與</text:span><text:span text:style-name="T71">，更有在地公所及團體願意領航帶領串聯結合的角色，期許</text:span><text:span text:style-name="T71">以</text:span><text:span text:style-name="T71">不同的課程內容，打造一個屬於女性最佳的學習環境及居住的好所在。</text:span></text:p>
      <text:p text:style-name="P25"><text:span text:style-name="T45">一、主辦單位：</text:span>高雄市政府社會局</text:p>
      <text:p text:style-name="P2"><text:span text:style-name="T45">二、承辦單位：</text:span>高雄市政府社會局婦幼青少年活動中心</text:p>
      <text:p text:style-name="P2"><text:span text:style-name="T45">三、協辦單位</text:span>：社區發展協會、婦女團體等</text:p>
      <text:p text:style-name="P11"><text:span text:style-name="T49">四、辦理時間：</text:span><text:span text:style-name="T25">1</text:span><text:span text:style-name="T25">11</text:span><text:span text:style-name="T25">年4月15日－9月30</text:span><text:span text:style-name="T27">日</text:span></text:p>
      <text:p text:style-name="P2"><text:span text:style-name="T45">五、參加費用：</text:span>本方案均為免費（需配合本中心申請相關事宜）</text:p>
      <text:p text:style-name="P11"><text:span text:style-name="T49">六、實施地點：</text:span><text:span text:style-name="T3">各申請單位所提供之教室、活動場所</text:span><text:span text:style-name="T5">或</text:span><text:span text:style-name="T3">社區活動中心</text:span><text:span text:style-name="T74">……</text:span><text:span text:style-name="T5">等</text:span></text:p>
      <text:p text:style-name="P26"><text:span text:style-name="T50">七、申請日期：</text:span><text:span text:style-name="T55">即日起</text:span><text:span text:style-name="T33">至3月</text:span><text:span text:style-name="T33">8</text:span><text:span text:style-name="T33">日止。</text:span><text:span text:style-name="T11">申請單位請填寫</text:span><text:span text:style-name="T55">「</text:span><text:span text:style-name="T50">申請表</text:span><text:span text:style-name="T55">」及「團體相關資料介紹」</text:span><text:span text:style-name="T50">，</text:span><text:span text:style-name="T29">傳真、</text:span><text:span text:style-name="T25">E-Mail</text:span><text:span text:style-name="T29">或</text:span><text:span text:style-name="T28">紙本</text:span><text:span text:style-name="T29">郵寄至婦</text:span><text:span text:style-name="T29">女館</text:span><text:span text:style-name="T25">【傳真：</text:span><text:span text:style-name="T25">3979680</text:span><text:span text:style-name="T25">；E-Mail：</text:span><text:span text:style-name="T25">w</text:span><text:span text:style-name="T25">omen@kcg.gov.tw；郵寄：高雄市</text:span><text:span text:style-name="T25">三民區九如一路777</text:span><text:span text:style-name="T25">號，高雄市政府社會局婦</text:span><text:span text:style-name="T25">女館</text:span><text:span text:style-name="T25">收】。完成上述程序，</text:span><text:span text:style-name="T32">請來電</text:span><text:bookmark-start text:name="_Hlk87011828"/><text:span text:style-name="T32">3979672</text:span><text:bookmark-end text:name="_Hlk87011828"/><text:span text:style-name="T32">*23陳惠玲</text:span><text:span text:style-name="T32">社工</text:span><text:span text:style-name="T36"> </text:span><text:span text:style-name="T32">確認是否收到。</text:span></text:p>
      <text:p text:style-name="P27"><text:span text:style-name="T50">八、審核標準：</text:span></text:p>
      <text:list xml:id="list2108159854335712261" text:style-name="WW8Num7">
        <text:list-item>
          <text:p text:style-name="P3">為普及福利資源輸送，平衡城鄉差距，依區域申請、首次申請為優先條件，其次為已申請辦理過的單位。</text:p>
        </text:list-item>
        <text:list-item>
          <text:p text:style-name="P3">依據申請名額及資格進行審核，於3月底前完成審核程序，審核結果另以電話通知。</text:p>
        </text:list-item>
        <text:list-item>
          <text:p text:style-name="P12"><text:span text:style-name="T11">通過的單位需派員（</text:span><text:span text:style-name="T7">以</text:span><text:span text:style-name="T11">活動的執行者</text:span><text:span text:style-name="T7">為佳</text:span><text:span text:style-name="T11">）參加</text:span><text:span text:style-name="T29">1</text:span><text:span text:style-name="T29">11</text:span><text:span text:style-name="T29">年3月</text:span><text:span text:style-name="T29">31</text:span><text:span text:style-name="T29">日（</text:span><text:span text:style-name="T29">四</text:span><text:span text:style-name="T29">）下午2：00</text:span><text:span text:style-name="T25">－</text:span><text:span text:style-name="T29">4：30</text:span><text:span text:style-name="T29">婦女館演講廳</text:span><text:span text:style-name="T28">辦理的</text:span><text:span text:style-name="T29">執行說明會</text:span><text:span text:style-name="T11">，</text:span><text:span text:style-name="T78">未參與執行說明會的單位視同審核未通過</text:span><text:span text:style-name="T11">。</text:span></text:p>
        </text:list-item>
      </text:list>
      <text:p text:style-name="P28"><text:span text:style-name="T49">九、本方案承辦人：</text:span><text:span text:style-name="T32">陳惠玲</text:span><text:span text:style-name="T32">社工</text:span><text:span text:style-name="T32">3979672*23</text:span></text:p>
      <text:p text:style-name="P29"><text:span text:style-name="T49">十、申請相關辦法</text:span></text:p>
      <text:list xml:id="list261344572575999729" text:style-name="WW8Num10">
        <text:list-item>
          <text:p text:style-name="P5">資格：</text:p>
        </text:list-item>
      </text:list>
      <text:list xml:id="list5534130413683048047" text:style-name="WW8Num11">
        <text:list-item>
          <text:p text:style-name="P31"><text:span text:style-name="T14">有意願學習，並參與公共事務的一般女性、婦女團體、社區發展協會等單位皆可提出申請，需至少20位以上女性參加</text:span><text:span text:style-name="T31">。</text:span></text:p>
        </text:list-item>
        <text:list-item>
          <text:p text:style-name="P31"><text:span text:style-name="T15">將以近5年尚未申請過社區婦女培力系列（</text:span><text:span text:style-name="T9">社區巡迴講座及團體成長課程</text:span><text:span text:style-name="T15">）之行政區為優先申請，如鼓山區、橋頭區、那瑪夏區，而已有團體申請過的區域為次優</text:span><text:soft-page-break/><text:span text:style-name="T15">先審核對象，以平衡城鄉學習差距及拓展服務區域量為目標。</text:span></text:p>
        </text:list-item>
        <text:list-item>
          <text:p text:style-name="P31"><text:span text:style-name="T14">歡迎在地公所主動協力為窗口，做横向區的婦女培力聯結。</text:span></text:p>
        </text:list-item>
      </text:list>
      <text:list xml:id="list152153971950048" text:continue-list="list261344572575999729" text:style-name="WW8Num10">
        <text:list-item>
          <text:p text:style-name="P1"><text:span text:style-name="T49">辦理方式：</text:span><text:span text:style-name="T3">由婦幼青少年活動中心負責安排講師並陪同參與，其餘招生、場地準備、課程海報等相關事宜，由申請單位處理（參閱</text:span><text:span text:style-name="T58">(</text:span><text:span text:style-name="T58">五)</text:span><text:span text:style-name="T58">申請單位配合辦理事項</text:span><text:span text:style-name="T3">）。</text:span></text:p>
        </text:list-item>
        <text:list-item>
          <text:p text:style-name="P1"><text:span text:style-name="T49">選課須知：</text:span><text:span text:style-name="T56"> </text:span></text:p>
        </text:list-item>
      </text:list>
      <text:list xml:id="list4501247416915641400" text:style-name="WW8Num17">
        <text:list-item>
          <text:p text:style-name="P36"><text:span text:style-name="T14">每單位可申請2</text:span><text:span text:style-name="T3">－</text:span><text:span text:style-name="T14">4場次，由申請單位依「附件1：課程內容」擇定主題，但性別議題專題為</text:span><text:span text:style-name="T79">必選</text:span><text:span text:style-name="T14">，其餘</text:span><text:span text:style-name="T10">從主題中</text:span><text:span text:style-name="T14">任選1場，</text:span><text:span text:style-name="T10">專題</text:span><text:span text:style-name="T14">不可重覆。</text:span></text:p>
        </text:list-item>
        <text:list-item>
          <text:p text:style-name="P32"><text:span text:style-name="T14">主題的安排請依可來參加的族群做選擇，最好與社區婦女討論後規畫安排課程及上課時間，以免有落差。</text:span></text:p>
        </text:list-item>
        <text:list-item>
          <text:p text:style-name="P32"><text:span text:style-name="T51">申請後需與承辦人溝通安排課程的可行性，並依團體狀況做課程的調整。</text:span></text:p>
        </text:list-item>
      </text:list>
      <text:list xml:id="list152152813241898" text:continue-list="list152153971950048" text:style-name="WW8Num10">
        <text:list-item>
          <text:p text:style-name="P5">活動期程：</text:p>
        </text:list-item>
      </text:list>
      <text:p text:style-name="P46"><text:span text:style-name="T37">課程時間請安排在</text:span><text:span text:style-name="T37">11</text:span><text:span text:style-name="T37">1年4月15日－9月30日之間，週一至週五的上午9：00或下午14：00以後，並以大多數成員可以出席參與的</text:span><text:span text:style-name="T39">時段</text:span><text:span text:style-name="T37">為主【</text:span><text:span text:style-name="T40">請避開特定節日及廟會慶典</text:span><text:span text:style-name="T37">】，提出申請時需確定辦理時間及地點，若日期與其他單位重疊，需協調。</text:span></text:p>
      <text:list xml:id="list152153282300322" text:continue-numbering="true" text:style-name="WW8Num10">
        <text:list-item>
          <text:p text:style-name="P5">申請單位配合辦理事項：</text:p>
        </text:list-item>
      </text:list>
      <text:list xml:id="list7265907602127288732" text:style-name="WW8Num26">
        <text:list-item>
          <text:p text:style-name="P34">請評估申請專題之主題是否確實符合貴單位成員需求。</text:p>
        </text:list-item>
        <text:list-item>
          <text:p text:style-name="P30"><text:span text:style-name="T12">確認課程辦理時間、場地，並負責事前的宣傳招生。</text:span></text:p>
        </text:list-item>
        <text:list-item>
          <text:p text:style-name="P30"><text:span text:style-name="T8">課程</text:span><text:span text:style-name="T12">當日的場地佈置</text:span><text:span text:style-name="T8">及簽</text:span><text:span text:style-name="T12">到</text:span><text:span text:style-name="T8">事宜</text:span><text:span text:style-name="T12">，包括製作海報（格式內容如下範例）及器材。</text:span></text:p>
        </text:list-item>
        <text:list-item>
          <text:p text:style-name="P30"><text:span text:style-name="T12">講師及交通費用由本中心負擔，勿以本</text:span><text:span text:style-name="T8">課程</text:span><text:span text:style-name="T12">作為其他活動核銷</text:span><text:span text:style-name="T8">及</text:span><text:span text:style-name="T12">申請</text:span><text:span text:style-name="T8">不同方案執行</text:span><text:span text:style-name="T12">，並勿掛其他宣導之布條。</text:span></text:p>
        </text:list-item>
        <text:list-item>
          <text:p text:style-name="P30"><text:span text:style-name="T44">申請單位請在活動後</text:span><text:span text:style-name="T58">2週內</text:span><text:span text:style-name="T44">完成</text:span><text:span text:style-name="T61">社區回饋紀錄表</text:span><text:span text:style-name="T44">填寫，並附上照片（每場次2張照片）以E-MAIL方式交予承辦人。</text:span></text:p>
        </text:list-item>
        <text:list-item>
          <text:p text:style-name="P35">以上申請單位配合辦理事項之執行成效，將列為下一年是否持續合作之參考。</text:p>
        </text:list-item>
      </text:list>
      <text:p text:style-name="P37"/>
      <text:p text:style-name="P38"><text:span text:style-name="T91">◎</text:span>海報範例如下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5">11</text:span><text:span text:style-name="T25">1</text:span><text:span text:style-name="T25">年度社區婦女大學</text:span><text:span text:style-name="T41">—</text:span><text:span text:style-name="T25">社區婦女培力系列【社區巡迴講座】</text:span></text:p>
            <text:p text:style-name="P14"><text:span text:style-name="T80">講題：【逗陣來做家內事－談家務分工】</text:span></text:p>
            <text:p text:style-name="P15"><text:span text:style-name="T54">講師：</text:span><text:span text:style-name="T57">○○○</text:span><text:span text:style-name="T54">老師</text:span></text:p>
            <text:p text:style-name="P39"/>
            <text:p text:style-name="Standard"><text:span text:style-name="T74"><text:s text:c="9"/></text:span><text:span text:style-name="T3">指導單位：高雄市政府</text:span></text:p>
            <text:p text:style-name="Standard"><text:span text:style-name="T74"><text:s text:c="9"/></text:span><text:span text:style-name="T3">主辦單位：高雄市政府社會局</text:span></text:p>
            <text:p text:style-name="Standard"><text:span text:style-name="T74"><text:s text:c="9"/></text:span><text:span text:style-name="T3">承辦單位：高雄市政府社會局婦幼青少年活動中心</text:span><text:span text:style-name="T3">（婦女館）</text:span></text:p>
            <text:p text:style-name="Standard"><text:span text:style-name="T74"><text:s text:c="9"/></text:span><text:span text:style-name="T3">協辦單位：（申請單位名稱）</text:span></text:p>
          </table:table-cell>
        </table:table-row>
      </table:table>
      <text:p text:style-name="P40">附件一：課程內容</text:p>
      <text:p text:style-name="P24">前言：為推動性別意識，提昇社區對於性別的敏感度，增加對多元性別者的認識與尊重，將性別議題專題定為必選，故若欲申請社區巡迴講座的單位，其中一堂課須為<text:span text:style-name="T45">性別議題</text:span><text:span text:style-name="T45">專題</text:span>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1">四大專題名稱</text:p>
          </table:table-cell>
          <table:table-cell table:style-name="表格2.B1" office:value-type="string">
            <text:p text:style-name="P10"><text:span text:style-name="T17">主題（性別議題為必選，其他主題任選</text:span><text:span text:style-name="T17">1</text:span><text:span text:style-name="T17">場，不重覆）</text:span></text:p>
          </table:table-cell>
        </table:table-row>
        <table:table-row table:style-name="表格2.2">
          <table:table-cell table:style-name="表格2.A2" office:value-type="string">
            <text:p text:style-name="P6">身心保健專題</text:p>
            <text:p text:style-name="P4">【健康、照顧、環保議題】</text:p>
          </table:table-cell>
          <table:table-cell table:style-name="表格2.B2" office:value-type="string">
            <text:p text:style-name="P42">身心篇</text:p>
            <text:p text:style-name="P43"><text:span text:style-name="T87">主題</text:span><text:span text:style-name="T87">1</text:span><text:span text:style-name="T87">【健康呷百二】從鬆筋談自我照顧</text:span></text:p>
            <text:p text:style-name="P16"><text:span text:style-name="T87">主題</text:span><text:span text:style-name="T87">2</text:span><text:span text:style-name="T87">【</text:span><text:span text:style-name="T89">練習不壓抑</text:span><text:span text:style-name="T87">】</text:span><text:span text:style-name="T89">察覺自我狀態及調適</text:span></text:p>
            <text:p text:style-name="P8">飲食與環保篇</text:p>
            <text:p text:style-name="P16"><text:span text:style-name="T3">主題</text:span><text:span text:style-name="T3">3</text:span><text:span text:style-name="T3">【健康飲食，就是這麼簡單】</text:span></text:p>
            <text:p text:style-name="P17"><text:span text:style-name="T3">主題</text:span><text:span text:style-name="T3">4</text:span><text:span text:style-name="T3">【</text:span><text:span text:style-name="T5">綠食育</text:span><text:span text:style-name="T3">】</text:span><text:span text:style-name="T5">認識綠色生活飲食，從生活中實踐環保</text:span></text:p>
          </table:table-cell>
        </table:table-row>
        <table:table-row table:style-name="表格2.3">
          <table:table-cell table:style-name="表格2.A3" office:value-type="string">
            <text:p text:style-name="P6">家庭經營專題</text:p>
            <text:p text:style-name="P16"><text:span text:style-name="T3">【家務分工】</text:span></text:p>
            <text:p text:style-name="P6"/>
          </table:table-cell>
          <table:table-cell table:style-name="表格2.B3" office:value-type="string">
            <text:p text:style-name="P17"><text:span text:style-name="T3">主題</text:span><text:span text:style-name="T3">1</text:span><text:span text:style-name="T3">【妳累</text:span><text:span text:style-name="T5">了嗎？</text:span><text:span text:style-name="T3">】</text:span><text:span text:style-name="T5">重新找回你的樂透人生</text:span></text:p>
            <text:p text:style-name="P17"><text:span text:style-name="T3">主題</text:span><text:span text:style-name="T3">2</text:span><text:span text:style-name="T3">【閒話家常聊自我照顧】</text:span></text:p>
            <text:p text:style-name="P17"><text:span text:style-name="T3">主題</text:span><text:span text:style-name="T3">3</text:span><text:span text:style-name="T3">【</text:span><text:span text:style-name="T5">愛的路上</text:span><text:span text:style-name="T3">】</text:span><text:span text:style-name="T5">如何在</text:span><text:span text:style-name="T3">家</text:span><text:span text:style-name="T5">庭</text:span><text:span text:style-name="T3">關係</text:span><text:span text:style-name="T5">中找到平衡</text:span></text:p>
            <text:p text:style-name="P17"><text:span text:style-name="T3">主題</text:span><text:span text:style-name="T3">4</text:span><text:span text:style-name="T3">【做自己的主角】談性別友善與關懷</text:span></text:p>
            <text:p text:style-name="P17"><text:span text:style-name="T3">主題</text:span><text:span text:style-name="T3">5</text:span><text:span text:style-name="T3">【逗陣來做家內事】</text:span></text:p>
          </table:table-cell>
        </table:table-row>
        <table:table-row table:style-name="表格2.4">
          <table:table-cell table:style-name="表格2.A4" office:value-type="string">
            <text:p text:style-name="P6">女性增能專題</text:p>
            <text:p text:style-name="P4">【女性增能、婦女權益促進、公共參與】</text:p>
          </table:table-cell>
          <table:table-cell table:style-name="表格2.B4" office:value-type="string">
            <text:p text:style-name="P44"><text:span text:style-name="T3">主題</text:span><text:span text:style-name="T3">1</text:span><text:span text:style-name="T3">【家與女人的力量】女人的故事</text:span></text:p>
            <text:p text:style-name="P44"><text:span text:style-name="T3">主題</text:span><text:span text:style-name="T3">2</text:span><text:span text:style-name="T3">【成就一手拿鍋鏟</text:span><text:span text:style-name="T74">‧</text:span><text:span text:style-name="T3">一手拿麥克風】我的社會參與</text:span><text:span text:style-name="T3">(</text:span><text:span text:style-name="T3">社區</text:span><text:span text:style-name="T3">)</text:span><text:span text:style-name="T3">經驗分享</text:span></text:p>
            <text:p text:style-name="P44"><text:span text:style-name="T3">主題</text:span><text:span text:style-name="T3">3</text:span><text:span text:style-name="T3">【手機</text:span><text:span text:style-name="T3">APP</text:span><text:span text:style-name="T5">輕鬆學</text:span><text:span text:style-name="T3">】</text:span><text:span text:style-name="T5">挑戰自我</text:span><text:span text:style-name="T77">‧</text:span><text:span text:style-name="T5">從心開始</text:span><text:span text:style-name="T74">—</text:span><text:span text:style-name="T3">3C</text:span><text:span text:style-name="T5">翻轉我的世界</text:span></text:p>
            <text:p text:style-name="P44"><text:span text:style-name="T3">主題</text:span><text:span text:style-name="T3">4</text:span><text:span text:style-name="T3">【生活與法律】</text:span></text:p>
            <text:p text:style-name="P44"><text:span text:style-name="T27">主題</text:span><text:span text:style-name="T25">5</text:span><text:span text:style-name="T27">【親子互動】從療癒犬的互動，學習與家人的互動</text:span></text:p>
          </table:table-cell>
        </table:table-row>
        <table:table-row table:style-name="表格2.5">
          <table:table-cell table:style-name="表格2.A5" office:value-type="string">
            <text:p text:style-name="P18">必選</text:p>
            <text:p text:style-name="P6">性別議題專題</text:p>
            <text:p text:style-name="P4">【性別倡議】</text:p>
          </table:table-cell>
          <table:table-cell table:style-name="表格2.B5" office:value-type="string">
            <text:p text:style-name="P17"><text:span text:style-name="T3">主題</text:span><text:span text:style-name="T3">1</text:span><text:span text:style-name="T3">【媒體識讀－</text:span><text:span text:style-name="T5">從戲劇聊性別</text:span><text:span text:style-name="T3">】</text:span></text:p>
            <text:p text:style-name="P17"><text:span text:style-name="T3">主題</text:span><text:span text:style-name="T3">2</text:span><text:span text:style-name="T3">【</text:span><text:span text:style-name="T5">習以為常話性別</text:span><text:span text:style-name="T3">】</text:span><text:span text:style-name="T5">從傳統習俗看見性別差異，追求平等的價值觀</text:span></text:p>
            <text:p text:style-name="P43"><text:span text:style-name="T3">主題</text:span><text:span text:style-name="T3">3</text:span><text:span text:style-name="T3">【新思心意】認識多元的家庭形態，學習尊重與友善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10"><text:span text:style-name="T49">中高齡專區</text:span><text:span text:style-name="T3">（由承辦人評估團體能量選擇辦理單位進行安排）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2">高齡化時代的來臨，面對的不只是身體的老化，還有退休後生活的規劃、照顧的壓力、財產繼承處理等議題，因此藉由巡迴的方式，將高齡時會面對到的課題帶至社區，以提早預習老化，為高齡生活做準備，享受有品質的生活。</text:p>
            <text:p text:style-name="P23"><text:span text:style-name="T87">課程將以高齡時會遇到的問題為主軸，如：</text:span></text:p>
            <text:list xml:id="list5755277461412913535" text:style-name="WW8Num15">
              <text:list-item>
                <text:p text:style-name="P49"><text:span text:style-name="T87">照顧壓力的分擔、照顧資源的取得</text:span><text:span text:style-name="T90">……</text:span></text:p>
              </text:list-item>
              <text:list-item>
                <text:p text:style-name="P48"><text:span text:style-name="T19">下半場的規劃，如：善用理財確保退休後的、退休生活好充實、善終人生</text:span><text:span text:style-name="T75">……</text:span></text:p>
              </text:list-item>
              <text:list-item>
                <text:p text:style-name="P48"><text:span text:style-name="T19">繼承、遺產、預立遺囑、成年監護、信託</text:span><text:span text:style-name="T75">……</text:span><text:span text:style-name="T19">等財產管理及法律問題</text:span></text:p>
              </text:list-item>
              <text:list-item>
                <text:p text:style-name="P49"><text:span text:style-name="T89">靈性照護、認識終活精神、談臨終</text:span><text:span text:style-name="T90">……</text:span><text:span text:style-name="T89">等生死關懷議題</text:span></text:p>
              </text:list-item>
              <text:list-item>
                <text:p text:style-name="P48"><text:span text:style-name="T19">其他</text:span><text:span text:style-name="T75">……</text:span></text:p>
              </text:list-item>
            </text:list>
            <text:p text:style-name="P23"><text:span text:style-name="T87">經與申請單位討論後，規劃符合在地需求課程的方式辦理。</text:span></text:p>
          </table:table-cell>
          <table:covered-table-cell/>
        </table:table-row>
      </table:table>
      <text:p text:style-name="P47"><text:span text:style-name="T83">有意願申請或有任何想要了解，歡迎與</text:span><text:span text:style-name="T42">承辦人</text:span><text:span text:style-name="T42">陳惠玲社工</text:span><text:span text:style-name="T42">3979672</text:span><text:span text:style-name="T42">*23</text:span><text:span text:style-name="T82">聯絡</text:span><text:span text:style-name="T8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nam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style:line-height-at-least="0cm" fo:text-indent="0cm" style:auto-text-indent="false"/>
      <style:text-properties fo:language="none" fo:country="non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標楷體" style:font-family-generic="script" fo:font-size="14pt" style:font-name-asian="標楷體" style:font-family-asian="標楷體, 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asian="標楷體" style:font-family-asian="標楷體, 標楷體" style:font-family-generic-asian="script" style:font-name-complex="Times Roman" style:font-family-complex="'Times Roman', 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新細明體" fo:font-family="新細明體, PMingLiU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name-asian="標楷體" style:font-family-asian="標楷體, 標楷體" style:font-family-generic-asian="script" style:font-weight-asian="bold" style:font-name-complex="Times Roman" style:font-family-complex="'Times Roman', 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name-asian="標楷體" style:font-family-asian="標楷體, 標楷體" style:font-family-generic-asian="scri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letter-kerning="true" style:font-name-asian="標楷體" style:font-family-asian="標楷體, 標楷體" style:font-family-generic-asian="script" style:language-asian="zh" style:country-asian="HK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name-asian="標楷體" style:font-family-asian="標楷體, 標楷體" style:font-family-generic-asian="scri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font-weight="normal" style:font-name-asian="標楷體" style:font-family-asian="標楷體, 標楷體" style:font-family-generic-asian="scri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, 標楷體" style:font-family-generic="script" fo:font-size="14pt" style:font-name-asian="標楷體" style:font-family-asian="標楷體, 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ta" style:family="text" style:parent-style-name="預設段落字型"/>
    <style:style style:name="Page_20_Number" style:display-name="Page Number" style:family="text" style:parent-style-name="預設段落字型"/>
    <style:style style:name="Emphasis" style:family="text">
      <style:text-properties fo:color="#e52451" fo:font-style="normal" style:font-style-asian="normal" style:font-style-complex="normal"/>
    </style:style>
    <style:style style:name="data1" style:family="text" style:parent-style-name="預設段落字型"/>
    <style:style style:name="data2" style:family="text" style:parent-style-name="預設段落字型"/>
    <style:style style:name="at21b1" style:family="text">
      <style:text-properties style:text-line-through-style="none" style:text-line-through-type="none" style:font-name="Arial" fo:font-family="Arial" style:font-family-generic="swiss" style:font-pitch="variable" fo:font-size="22pt" style:text-underline-style="none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at12b_5f_gray1" style:display-name="at12b_gray1" style:family="text">
      <style:text-properties fo:color="#666666" style:text-line-through-style="none" style:text-line-through-type="none" style:font-name="Arial" fo:font-family="Arial" style:font-family-generic="swiss" style:font-pitch="variable" fo:font-size="12pt" style:text-underline-style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5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5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bullet text:level="2" text:style-name="WW8Num12z1" style:num-suffix="." text:bullet-char="◎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3" text:style-name="WW8Num12z1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7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●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新細明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448cm" fo:text-indent="-0.847cm" fo:margin-left="1.448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295cm" fo:text-indent="-0.847cm" fo:margin-left="2.295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141cm" fo:text-indent="-0.847cm" fo:margin-left="3.141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3.988cm" fo:text-indent="-0.847cm" fo:margin-left="3.988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681cm" fo:text-indent="-0.847cm" fo:margin-left="5.681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528cm" fo:text-indent="-0.847cm" fo:margin-left="6.528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方式：由申請單位擇定主題(需分別為不同系列)自行安排依序進行，講座每場次為2小時，影展每場次為3小時，本館負責安排講師、影片並陪同至鄉鎮及準備課堂所需之資料</dc:title>
    <meta:initial-creator>user</meta:initial-creator>
    <meta:creation-date>2021-12-30T10:49:00</meta:creation-date>
    <dc:creator>user</dc:creator>
    <dc:date>2022-02-09T11:05:00</dc:date>
    <meta:print-date>2020-11-11T08:02:00</meta:print-date>
    <meta:editing-cycles>6</meta:editing-cycles>
    <meta:editing-duration>PT3M</meta:editing-duration>
    <meta:document-statistic meta:table-count="2" meta:image-count="0" meta:object-count="0" meta:page-count="3" meta:paragraph-count="87" meta:word-count="2527" meta:character-count="2689" meta:non-whitespace-character-count="2651"/>
    <meta:generator>LibreOffice/5.1.2.2$Windows_x86 LibreOffice_project/d3bf12ecb743fc0d20e0be0c58ca359301eb705f</meta:generator>
  </office:meta>
</office:document-meta>
</file>