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4cm" fo:margin-top="0cm" fo:margin-bottom="0cm" table:align="center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1.222cm"/>
    </style:style>
    <style:style style:name="表格1.J" style:family="table-column">
      <style:table-column-properties style:column-width="2.221cm"/>
    </style:style>
    <style:style style:name="表格1.K" style:family="table-column">
      <style:table-column-properties style:column-width="3.91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right="0.018cm 0.018cm 0.018cm" fo:padding-left="0.076cm" fo:padding-right="0.049cm" fo:padding-top="0cm" fo:padding-bottom="0cm" fo:border-left="2.25pt solid #00000a" fo:border-right="1.5pt double #00000a" fo:border-top="2.25pt solid #00000a" fo:border-bottom="2.25pt solid #00000a"/>
    </style:style>
    <style:style style:name="表格1.C1" style:family="table-cell">
      <style:table-cell-properties style:vertical-align="middle" style:border-line-width-left="0.018cm 0.018cm 0.018cm" style:border-line-width-right="0.018cm 0.018cm 0.018cm" fo:padding-left="0.076cm" fo:padding-right="0.049cm" fo:padding-top="0cm" fo:padding-bottom="0cm" fo:border-left="1.5pt double #00000a" fo:border-right="1.5pt double #00000a" fo:border-top="2.25pt solid #00000a" fo:border-bottom="2.25pt solid #00000a"/>
    </style:style>
    <style:style style:name="表格1.I1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2.25pt solid #00000a" fo:border-top="2.25pt solid #00000a" fo:border-bottom="2.2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76cm" fo:padding-right="0.049cm" fo:padding-top="0cm" fo:padding-bottom="0cm" fo:border-left="1.5pt double #00000a" fo:border-right="1.5pt double #00000a" fo:border-top="2.25pt solid #00000a" fo:border-bottom="1.5pt double #00000a"/>
    </style:style>
    <style:style style:name="表格1.A3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2.25pt solid #00000a"/>
    </style:style>
    <style:style style:name="表格1.A10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2.25pt solid #00000a" fo:border-right="1.5pt double #00000a" fo:border-top="2.25pt solid #00000a" fo:border-bottom="1.5pt double #00000a"/>
    </style:style>
    <style:style style:name="表格1.B10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2.25pt solid #00000a" fo:border-bottom="0.5pt solid #00000a"/>
    </style:style>
    <style:style style:name="表格1.D10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2.25pt solid #00000a" fo:border-bottom="1.5pt double #00000a"/>
    </style:style>
    <style:style style:name="表格1.H10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2.25pt solid #00000a" fo:border-top="2.25pt solid #00000a" fo:border-bottom="1.5pt double #00000a"/>
    </style:style>
    <style:style style:name="表格1.11" style:family="table-row">
      <style:table-row-properties style:min-row-height="0.716cm" fo:keep-together="auto"/>
    </style:style>
    <style:style style:name="表格1.A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2.25pt solid #00000a" fo:border-right="1.5pt double #00000a" fo:border-top="1.5pt double #00000a" fo:border-bottom="1.5pt double #00000a"/>
    </style:style>
    <style:style style:name="表格1.B11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D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H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2.25pt solid #00000a" fo:border-top="1.5pt double #00000a" fo:border-bottom="1.5pt double #00000a"/>
    </style:style>
    <style:style style:name="表格1.A14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2.25pt solid #00000a" fo:border-right="1.5pt double #00000a" fo:border-top="1.5pt double #00000a" fo:border-bottom="2.25pt solid #00000a"/>
    </style:style>
    <style:style style:name="表格1.B1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2.25pt solid #00000a"/>
    </style:style>
    <style:style style:name="表格1.D14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2.25pt solid #00000a"/>
    </style:style>
    <style:style style:name="表格1.H14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2.25pt solid #00000a" fo:border-top="1.5pt double #00000a" fo:border-bottom="2.25pt solid #00000a"/>
    </style:style>
    <style:style style:name="表格2" style:family="table">
      <style:table-properties style:width="17cm" fo:margin-top="0cm" fo:margin-bottom="0cm" table:align="center" style:writing-mode="lr-tb"/>
    </style:style>
    <style:style style:name="表格2.A" style:family="table-column">
      <style:table-column-properties style:column-width="4.359cm"/>
    </style:style>
    <style:style style:name="表格2.B" style:family="table-column">
      <style:table-column-properties style:column-width="4.36cm"/>
    </style:style>
    <style:style style:name="表格2.C" style:family="table-column">
      <style:table-column-properties style:column-width="3.805cm"/>
    </style:style>
    <style:style style:name="表格2.D" style:family="table-column">
      <style:table-column-properties style:column-width="4.47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.049cm" fo:padding-bottom="0.049cm" fo:border="none"/>
    </style:style>
    <style:style style:name="表格3" style:family="table">
      <style:table-properties style:width="16.983cm" fo:margin-top="0cm" fo:margin-bottom="0cm" table:align="center" style:writing-mode="lr-tb"/>
    </style:style>
    <style:style style:name="表格3.A" style:family="table-column">
      <style:table-column-properties style:column-width="2.521cm"/>
    </style:style>
    <style:style style:name="表格3.B" style:family="table-column">
      <style:table-column-properties style:column-width="14.46cm"/>
    </style:style>
    <style:style style:name="表格3.1" style:family="table-row">
      <style:table-row-properties style:min-row-height="3.25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993cm"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926cm"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2.113cm"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style:min-row-height="0.801cm" fo:keep-together="auto"/>
    </style:style>
    <style:style style:name="表格3.8" style:family="table-row">
      <style:table-row-properties style:min-row-height="6.7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Roman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Times Roman" style:font-name-asian="標楷體1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Roman" style:font-name-asian="標楷體1" style:font-size-complex="12pt"/>
    </style:style>
    <style:style style:name="P6" style:family="paragraph" style:parent-style-name="Standard">
      <style:text-properties style:font-name="Times Roman" style:font-name-asian="標楷體1" style:language-asian="zh" style:country-asian="HK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Roman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margin-top="0.127cm" fo:margin-bottom="0.127cm" loext:contextual-spacing="false" fo:text-align="center" style:justify-single-word="false" fo:text-indent="4.59cm" style:auto-text-indent="false" style:snap-to-layout-grid="false"/>
    </style:style>
    <style:style style:name="P13" style:family="paragraph" style:parent-style-name="Standard">
      <style:paragraph-properties fo:margin-left="-0.049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127cm" fo:margin-bottom="0cm" loext:contextual-spacing="false"/>
    </style:style>
    <style:style style:name="P15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Times Roman" fo:font-size="14pt" style:font-name-asian="標楷體1" style:font-size-asian="14pt" style:font-size-complex="14pt"/>
    </style:style>
    <style:style style:name="P17" style:family="paragraph" style:parent-style-name="Standard" style:list-style-name="WWNum21">
      <style:paragraph-properties fo:margin-left="0.452cm" fo:margin-right="0cm" fo:text-align="justify" style:justify-single-word="false" fo:text-indent="-0.452cm" style:auto-text-indent="false"/>
    </style:style>
    <style:style style:name="P18" style:family="paragraph" style:parent-style-name="Standard">
      <style:paragraph-properties fo:margin-left="-0.004cm" fo:margin-right="0cm" fo:text-align="justify" style:justify-single-word="false" fo:text-indent="2.558cm" style:auto-text-indent="false"/>
    </style:style>
    <style:style style:name="P19" style:family="paragraph" style:parent-style-name="Standard">
      <style:paragraph-properties fo:text-align="center" style:justify-single-word="false" fo:break-before="page" style:snap-to-layout-grid="false"/>
    </style:style>
    <style:style style:name="P20" style:family="paragraph" style:parent-style-name="Standard">
      <style:paragraph-properties fo:margin-top="0cm" fo:margin-bottom="0.127cm" loext:contextual-spacing="false" fo:text-align="center" style:justify-single-word="false"/>
    </style:style>
    <style:style style:name="P21" style:family="paragraph" style:parent-style-name="Standard">
      <style:paragraph-properties fo:margin-top="0.127cm" fo:margin-bottom="0.127cm" loext:contextual-spacing="false"/>
    </style:style>
    <style:style style:name="P22" style:family="paragraph" style:parent-style-name="Standard" style:list-style-name="WWNum19">
      <style:paragraph-properties fo:margin-left="0.499cm" fo:margin-right="0cm" fo:text-indent="-0.499cm" style:auto-text-indent="false"/>
    </style:style>
    <style:style style:name="P23" style:family="paragraph" style:parent-style-name="Standard" style:list-style-name="WWNum19">
      <style:paragraph-properties fo:margin-left="0.499cm" fo:margin-right="0cm" fo:text-align="justify" style:justify-single-word="false" fo:text-indent="-0.499cm" style:auto-text-indent="false" fo:padding="0cm" fo:border="non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List_20_Paragraph" style:list-style-name="WWNum23">
      <style:paragraph-properties style:snap-to-layout-grid="false"/>
    </style:style>
    <style:style style:name="P26" style:family="paragraph" style:parent-style-name="List_20_Paragraph" style:list-style-name="WWNum25">
      <style:paragraph-properties fo:margin-left="0.85cm" fo:margin-right="0cm" fo:text-align="justify" style:justify-single-word="false" fo:text-indent="-0.85cm" style:auto-text-indent="false"/>
    </style:style>
    <style:style style:name="T1" style:family="text">
      <style:text-properties style:font-name="Times Roman" fo:font-weight="bold" style:font-name-asian="標楷體1" style:font-weight-asian="bold"/>
    </style:style>
    <style:style style:name="T2" style:family="text">
      <style:text-properties style:font-name="Times Roman" fo:font-weight="bold" style:font-name-asian="標楷體1" style:font-weight-asian="bold" style:font-weight-complex="bold"/>
    </style:style>
    <style:style style:name="T3" style:family="text">
      <style:text-properties style:font-name="Times Roman" fo:font-weight="bold" style:font-name-asian="標楷體1" style:font-weight-asian="bold" style:font-size-complex="12pt"/>
    </style:style>
    <style:style style:name="T4" style:family="text">
      <style:text-properties style:font-name="Times Roman" fo:font-size="14pt" fo:font-weight="bold" style:font-name-asian="標楷體1" style:font-size-asian="14pt" style:font-weight-asian="bold"/>
    </style:style>
    <style:style style:name="T5" style:family="text">
      <style:text-properties style:font-name="Times Roman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Times Roman" fo:font-size="14pt" fo:font-weight="bold" style:font-name-asian="標楷體1" style:font-size-asian="14pt" style:font-weight-asian="bold" style:font-size-complex="13pt"/>
    </style:style>
    <style:style style:name="T7" style:family="text">
      <style:text-properties style:font-name="Times Roman" fo:font-size="14pt" fo:font-weight="bold" style:font-name-asian="標楷體1" style:font-size-asian="14pt" style:language-asian="zh" style:country-asian="HK" style:font-weight-asian="bold" style:font-size-complex="13pt"/>
    </style:style>
    <style:style style:name="T8" style:family="text">
      <style:text-properties style:font-name="Times Roman" fo:font-size="14pt" style:font-name-asian="標楷體1" style:font-size-asian="14pt" style:font-size-complex="14pt"/>
    </style:style>
    <style:style style:name="T9" style:family="text">
      <style:text-properties style:font-name="Times Roman" fo:font-size="14pt" style:font-name-asian="標楷體1" style:font-size-asian="14pt" style:language-asian="zh" style:country-asian="HK" style:font-size-complex="14pt"/>
    </style:style>
    <style:style style:name="T10" style:family="text">
      <style:text-properties style:font-name="Times Roman" fo:font-size="16pt" style:font-name-asian="標楷體1" style:font-size-asian="16pt" style:font-size-complex="16pt" style:font-weight-complex="bold" loext:padding="0cm" loext:border="0.51pt solid #00000a"/>
    </style:style>
    <style:style style:name="T11" style:family="text">
      <style:text-properties style:font-name="Times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12" style:family="text">
      <style:text-properties style:font-name="Times Roman"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4pt"/>
    </style:style>
    <style:style style:name="T13" style:family="text">
      <style:text-properties style:font-name="Times Roman" style:font-name-asian="標楷體1"/>
    </style:style>
    <style:style style:name="T14" style:family="text">
      <style:text-properties style:font-name="Times Roman" style:font-name-asian="標楷體1" style:font-size-complex="12pt"/>
    </style:style>
    <style:style style:name="T15" style:family="text">
      <style:text-properties style:font-name="Times Roman" style:font-name-asian="標楷體1" style:font-size-complex="12pt" style:font-weight-complex="bold"/>
    </style:style>
    <style:style style:name="T16" style:family="text">
      <style:text-properties style:font-name="Times Roman" style:font-name-asian="標楷體1" style:language-asian="zh" style:country-asian="HK"/>
    </style:style>
    <style:style style:name="T17" style:family="text">
      <style:text-properties style:font-name="Times Roman" style:font-name-asian="標楷體1" style:language-asian="zh" style:country-asian="HK" style:font-size-complex="14pt"/>
    </style:style>
    <style:style style:name="T18" style:family="text">
      <style:text-properties style:font-name="Times Roman" style:font-name-asian="標楷體1" style:language-asian="zh" style:country-asian="HK" style:font-size-complex="12pt"/>
    </style:style>
    <style:style style:name="T19" style:family="text">
      <style:text-properties style:font-name="Times Roman" style:font-name-asian="標楷體1" style:font-size-complex="14pt"/>
    </style:style>
    <style:style style:name="T20" style:family="text">
      <style:text-properties style:font-name="Times Roman" fo:background-color="#d8d8d8" loext:char-shading-value="38" style:font-name-asian="標楷體1" style:font-size-complex="12pt"/>
    </style:style>
    <style:style style:name="T21" style:family="text">
      <style:text-properties style:font-name="Times Roman" fo:font-size="11pt" style:font-name-asian="標楷體1" style:font-size-asian="11pt" style:language-asian="zh" style:country-asian="HK" style:font-size-complex="12pt"/>
    </style:style>
    <style:style style:name="T22" style:family="text">
      <style:text-properties style:font-name="Times Roman" fo:font-size="11pt" style:font-name-asian="標楷體1" style:font-size-asian="11pt" style:font-size-complex="12pt"/>
    </style:style>
    <style:style style:name="T23" style:family="text">
      <style:text-properties style:font-name="Times Roman" fo:letter-spacing="-0.035cm" style:font-name-asian="標楷體1"/>
    </style:style>
    <style:style style:name="T24" style:family="text">
      <style:text-properties style:font-name="Times Roman" fo:font-size="13pt" fo:font-weight="bold" style:font-name-asian="標楷體1" style:font-size-asian="13pt" style:font-weight-asian="bold" style:font-size-complex="13pt"/>
    </style:style>
    <style:style style:name="T25" style:family="text">
      <style:text-properties fo:color="#000000" style:font-name="Times Roman" fo:font-size="14pt" fo:font-weight="bold" style:font-name-asian="標楷體1" style:font-size-asian="14pt" style:font-weight-asian="bold"/>
    </style:style>
    <style:style style:name="T26" style:family="text">
      <style:text-properties fo:color="#000000" style:font-name="Times Roman" style:font-name-asian="標楷體1" style:language-asian="zh" style:country-asian="HK"/>
    </style:style>
    <style:style style:name="T27" style:family="text">
      <style:text-properties fo:color="#000000" style:font-name="Times Roman" style:font-name-asian="標楷體1" style:language-asian="zh" style:country-asian="HK" style:font-size-complex="12pt"/>
    </style:style>
    <style:style style:name="T28" style:family="text">
      <style:text-properties fo:color="#000000" style:font-name="Times Roman" style:font-name-asian="標楷體1"/>
    </style:style>
    <style:style style:name="T29" style:family="text">
      <style:text-properties fo:color="#000000" style:font-name="Times Roman" style:font-name-asian="標楷體1" style:font-size-complex="12pt"/>
    </style:style>
    <style:style style:name="T30" style:family="text">
      <style:text-properties fo:color="#000000" style:font-name="Times Roman" style:font-name-asian="標楷體1" style:font-size-complex="12pt" style:font-weight-complex="bold"/>
    </style:style>
    <style:style style:name="T31" style:family="text">
      <style:text-properties fo:color="#000000" style:font-name="Times Roman" style:font-name-asian="標楷體1" style:font-size-complex="14pt"/>
    </style:style>
    <style:style style:name="T32" style:family="text">
      <style:text-properties fo:color="#000000" style:font-name="Times Roman" fo:font-weight="bold" style:font-name-asian="標楷體1" style:font-weight-asian="bold" style:font-size-complex="12pt"/>
    </style:style>
    <style:style style:name="T33" style:family="text">
      <style:text-properties fo:color="#000000" style:font-name="Times Roman" fo:font-weight="bold" style:font-name-asian="標楷體1" style:font-weight-asian="bold" style:font-size-complex="12pt" style:font-weight-complex="bold"/>
    </style:style>
    <style:style style:name="T34" style:family="text">
      <style:text-properties fo:color="#000000" style:font-name="Times Roman" fo:font-weight="bold" style:font-name-asian="標楷體1" style:language-asian="zh" style:country-asian="HK" style:font-weight-asian="bold" style:font-size-complex="12pt" style:font-weight-complex="bold"/>
    </style:style>
    <style:style style:name="T35" style:family="text">
      <style:text-properties fo:color="#000000" style:font-name="Times Roman" fo:font-weight="bold" style:font-name-asian="標楷體1" style:language-asian="zh" style:country-asian="HK" style:font-weight-asian="bold" style:font-size-complex="12pt"/>
    </style:style>
    <style:style style:name="T36" style:family="text">
      <style:text-properties fo:color="#000000" style:font-name-asian="標楷體1" style:language-asian="zh" style:country-asian="HK" style:font-size-complex="14pt"/>
    </style:style>
    <style:style style:name="T37" style:family="text">
      <style:text-properties style:font-name-asian="標楷體1" style:font-size-complex="12pt" style:font-weight-complex="bold"/>
    </style:style>
    <style:style style:name="T38" style:family="text">
      <style:text-properties style:font-name-asian="標楷體1" style:font-size-complex="12pt" style:font-weight-complex="bold" loext:padding="0cm" loext:border="0.51pt solid #00000a"/>
    </style:style>
    <style:style style:name="T39" style:family="text">
      <style:text-properties style:font-name-asian="標楷體1" style:language-asian="zh" style:country-asian="HK" style:font-size-complex="14pt"/>
    </style:style>
    <style:style style:name="T40" style:family="text">
      <style:text-properties style:font-name="標楷體" style:font-name-asian="標楷體1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高雄市政府社會局婦幼青少年活動中心</text:span></text:p>
      <text:p text:style-name="P2"><text:span text:style-name="T25">111年</text:span><text:span text:style-name="T4">社區婦女大學—社區婦女培力系列</text:span></text:p>
      <text:p text:style-name="P12"><text:span text:style-name="T10">社區巡迴講座</text:span><text:span text:style-name="T5">申請表</text:span><text:span text:style-name="T2"> <text:s text:c="14"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14">申請辦理過</text:span></text:p>
            <text:p text:style-name="P1"><text:span text:style-name="T14">此系列？</text:span></text:p>
          </table:table-cell>
          <table:covered-table-cell/>
          <table:table-cell table:style-name="表格1.C1" table:number-columns-spanned="4" office:value-type="string">
            <text:p text:style-name="Standard"><text:span text:style-name="T13">□是，</text:span><text:span text:style-name="T14">_____</text:span><text:span text:style-name="T13">年度</text:span></text:p>
            <text:p text:style-name="Standard"><text:span text:style-name="T13">□第一次申請 <text:s text:c="22"/></text:span>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3"><text:span text:style-name="T14">如何得知</text:span></text:p>
            <text:p text:style-name="P13"><text:span text:style-name="T14">此訊息</text:span></text:p>
          </table:table-cell>
          <table:covered-table-cell/>
          <table:table-cell table:style-name="表格1.I1" table:number-columns-spanned="3" office:value-type="string">
            <text:p text:style-name="Standard"><text:span text:style-name="T13">□</text:span><text:span text:style-name="T26">本</text:span><text:span text:style-name="T28">中心</text:span><text:span text:style-name="T26">官網</text:span><text:span text:style-name="T13"> □公文 □公所轉知</text:span></text:p>
            <text:p text:style-name="Standard"><text:span text:style-name="T13">□其他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3">申請單位</text:span></text:p>
            <text:p text:style-name="P1"><text:span text:style-name="T13">(全銜)</text:span></text:p>
          </table:table-cell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13">行政區域</text:span></text:p>
          </table:table-cell>
          <table:table-cell table:style-name="表格1.A2" office:value-type="string">
            <text:p text:style-name="P8"><text:span text:style-name="T13">區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"><text:span text:style-name="T13">單位會址</text:span></text:p>
          </table:table-cell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3">本方案</text:span></text:p>
            <text:p text:style-name="P1"><text:span text:style-name="T13">窗口聯絡人</text:span></text:p>
          </table:table-cell>
          <table:covered-table-cell/>
          <table:table-cell table:style-name="表格1.A3" table:number-columns-spanned="9" office:value-type="string">
            <text:p text:style-name="P15"><text:span text:style-name="T13">聯絡人： <text:s text:c="10"/>職稱: <text:s text:c="9"/>E-MAIL：</text:span></text:p>
            <text:p text:style-name="P15"><text:span text:style-name="T13">手機： <text:s text:c="12"/>(O) <text:s text:c="10"/>(H) <text:s text:c="9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21">預定</text:span><text:span text:style-name="T22">活動地址</text:span></text:p>
          </table:table-cell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4">活動地點</text:span></text:p>
            <text:p text:style-name="P1"><text:span text:style-name="T14">類型</text:span></text:p>
          </table:table-cell>
          <table:covered-table-cell/>
          <table:table-cell table:style-name="表格1.A3" table:number-columns-spanned="9" office:value-type="string">
            <text:p text:style-name="P15"><text:span text:style-name="T14">□教室 □禮堂 □會議室 □活動中心 □其他</text:span><text:span text:style-name="T13">____________________________</text:span></text:p>
            <text:p text:style-name="P9"><text:span text:style-name="T14">-活動地點坪數_____坪 <text:s/>-可容納人數_____人 <text:s/>-預計多少_____人參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6">單位</text:span><text:span text:style-name="T13">現有</text:span></text:p>
            <text:p text:style-name="P1"><text:span text:style-name="T13">可提供器材</text:span></text:p>
          </table:table-cell>
          <table:covered-table-cell/>
          <table:table-cell table:style-name="表格1.A3" table:number-columns-spanned="9" office:value-type="string">
            <text:p text:style-name="P9"><text:span text:style-name="T13">□桌</text:span><text:span text:style-name="T16">子</text:span><text:span text:style-name="T13"> □椅</text:span><text:span text:style-name="T16">子</text:span><text:span text:style-name="T13"> □麥克風 □音響 □白板 □白板筆 □DVD放影機 □</text:span><text:span text:style-name="T16">延長線</text:span></text:p>
            <text:p text:style-name="P9"><text:span text:style-name="T13">□電腦 □單槍投影機 □</text:span><text:span text:style-name="T28">投影布幕</text:span><text:span text:style-name="T13"> □簡報筆 □白牆面 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3">對本講座</text:span></text:p>
            <text:p text:style-name="P1"><text:span text:style-name="T23">預定宣傳方式</text:span></text:p>
            <text:p text:style-name="P1"><text:span text:style-name="T13">（敘述說明）</text:span></text:p>
          </table:table-cell>
          <table:covered-table-cell/>
          <table:table-cell table:style-name="表格1.A3" table:number-columns-spanned="9" office:value-type="string">
            <text:p text:style-name="P15"><text:span text:style-name="T13">□製作海報張貼（張貼地點：_________________________________________）</text:span></text:p>
            <text:p text:style-name="P15"><text:span text:style-name="T13">□製作DM（發放方式：_____________________________________________）</text:span></text:p>
            <text:p text:style-name="P15"><text:span text:style-name="T13">□廣播：_____________ □志工協助宣傳 □其他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"><text:span text:style-name="T13">參與對象</text:span></text:p>
            <text:p text:style-name="P1"><text:span text:style-name="T13">（詳填有助於了解聽講者族群）</text:span></text:p>
          </table:table-cell>
          <table:covered-table-cell/>
          <table:table-cell table:style-name="表格1.A9" table:number-columns-spanned="9" office:value-type="string">
            <text:list xml:id="list3879424161122760137" text:style-name="WWNum21">
              <text:list-item>
                <text:p text:style-name="P17"><text:span text:style-name="T13">年齡層：□35歲以下 □35-44歲 □45-54歲 □55-64歲 □65歲以上</text:span></text:p>
              </text:list-item>
              <text:list-item>
                <text:p text:style-name="P17"><text:span text:style-name="T13">參與成員：□</text:span><text:span text:style-name="T16">單位成</text:span><text:span text:style-name="T13">員約_____人（男_____人、女_____人）</text:span></text:p>
              </text:list-item>
            </text:list>
            <text:p text:style-name="P18"><text:span text:style-name="T13">□社區民眾約_____人（男_____人、女_____人）</text:span></text:p>
            <text:list xml:id="list152254151573088" text:continue-numbering="true" text:style-name="WWNum21">
              <text:list-item>
                <text:p text:style-name="P17"><text:span text:style-name="T26">族群：□台灣 □新住民</text:span><text:span text:style-name="T28">（</text:span><text:span text:style-name="T26">國籍：</text:span><text:span text:style-name="T28">_____________________）</text:span><text:span text:style-name="T26"> □其他</text:span><text:span text:style-name="T28">_______</text:span></text:p>
              </text:list-item>
              <text:list-item>
                <text:p text:style-name="P17"><text:span text:style-name="T13">語言：□國語 □台語 □客家語 □</text:span><text:span text:style-name="T16">原住民語</text:span><text:span text:style-name="T13">__________ □其他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"><text:span text:style-name="T13">場次</text:span></text:p>
          </table:table-cell>
          <table:table-cell table:style-name="表格1.B10" table:number-columns-spanned="2" office:value-type="string">
            <text:p text:style-name="P1"><text:span text:style-name="T13">日期</text:span></text:p>
          </table:table-cell>
          <table:covered-table-cell/>
          <table:table-cell table:style-name="表格1.D10" office:value-type="string">
            <text:p text:style-name="P1"><text:span text:style-name="T13">星期</text:span></text:p>
          </table:table-cell>
          <table:table-cell table:style-name="表格1.A2" office:value-type="string">
            <text:p text:style-name="P1"><text:span text:style-name="T13">時間</text:span></text:p>
          </table:table-cell>
          <table:table-cell table:style-name="表格1.A2" table:number-columns-spanned="2" office:value-type="string">
            <text:p text:style-name="P1"><text:span text:style-name="T13">系列專題名稱</text:span></text:p>
          </table:table-cell>
          <table:covered-table-cell/>
          <table:table-cell table:style-name="表格1.H10" table:number-columns-spanned="4" office:value-type="string">
            <text:p text:style-name="P1"><text:span text:style-name="T13">講座主題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13">一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3">二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3">三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1"><text:span text:style-name="T13">四</text:span></text:p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office:value-type="string">
            <text:p text:style-name="P3"/>
          </table:table-cell>
          <table:table-cell table:style-name="表格1.A9" office:value-type="string">
            <text:p text:style-name="P3"/>
          </table:table-cell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H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1"><text:span text:style-name="T14">◎預排場次規則：</text:span></text:p>
      <text:list xml:id="list8894595364881149400" text:style-name="WWNum23">
        <text:list-item>
          <text:p text:style-name="P25"><text:span text:style-name="T14">安排時間以4月15日起至9月30日止，最長間隔為二週一場。</text:span></text:p>
        </text:list-item>
        <text:list-item>
          <text:p text:style-name="P25"><text:span text:style-name="T14">請配合週一至週五的上午9：00或下午14：00以後，每場次為2小時。【</text:span><text:span text:style-name="T3">請避開特定節日及廟會慶典</text:span><text:span text:style-name="T14">】。</text:span></text:p>
        </text:list-item>
        <text:list-item>
          <text:p text:style-name="P25"><text:soft-page-break/><text:span text:style-name="T37">每單位以2-4場為限，其中</text:span><text:span text:style-name="T38">性別議題專題為必選</text:span><text:span text:style-name="T37">，其他專題任選1場，不重覆。</text:span></text:p>
        </text:list-item>
      </text:list>
      <text:p text:style-name="P11"><text:span text:style-name="T14">◎本方案主責社工：</text:span><text:span text:style-name="T29">陳惠玲3979672*23（</text:span><text:span text:style-name="T30">傳真：3979680、</text:span><text:span text:style-name="T29">E-Mail：women@kcg.gov.tw</text:span><text:span text:style-name="T30">）</text:span><text:span text:style-name="T15">。</text:span></text:p>
      <text:p text:style-name="P19"><text:span text:style-name="T1">高雄市政府社會局婦幼青少年活動中心</text:span></text:p>
      <text:p text:style-name="P2"><text:span text:style-name="T25">111年</text:span><text:span text:style-name="T4">社區婦女大學—社區婦女培力系列</text:span></text:p>
      <text:p text:style-name="P20"><text:span text:style-name="T11">團體資料</text:span><text:span text:style-name="T12">簡介</text:span></text:p>
      <text:p text:style-name="P9"><text:span text:style-name="T8">◎</text:span><text:span text:style-name="T9">單位</text:span><text:span text:style-name="T8">全銜：<text:tab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14">理事長：</text:span></text:p>
          </table:table-cell>
          <table:table-cell table:style-name="表格2.A1" office:value-type="string">
            <text:p text:style-name="P10"><text:span text:style-name="T14">手機：</text:span></text:p>
          </table:table-cell>
          <table:table-cell table:style-name="表格2.A1" office:value-type="string">
            <text:p text:style-name="P10"><text:span text:style-name="T14">家：</text:span></text:p>
          </table:table-cell>
          <table:table-cell table:style-name="表格2.A1" office:value-type="string">
            <text:p text:style-name="P10"><text:span text:style-name="T14">辦公室：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4">總幹事：</text:span></text:p>
          </table:table-cell>
          <table:table-cell table:style-name="表格2.A1" office:value-type="string">
            <text:p text:style-name="P10"><text:span text:style-name="T14">手機：</text:span></text:p>
          </table:table-cell>
          <table:table-cell table:style-name="表格2.A1" office:value-type="string">
            <text:p text:style-name="P10"><text:span text:style-name="T14">家：</text:span></text:p>
          </table:table-cell>
          <table:table-cell table:style-name="表格2.A1" office:value-type="string">
            <text:p text:style-name="P10"><text:span text:style-name="T14">辦公室：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4">志工隊長：</text:span></text:p>
          </table:table-cell>
          <table:table-cell table:style-name="表格2.A1" office:value-type="string">
            <text:p text:style-name="P10"><text:span text:style-name="T14">手機：</text:span></text:p>
          </table:table-cell>
          <table:table-cell table:style-name="表格2.A1" office:value-type="string">
            <text:p text:style-name="P10"><text:span text:style-name="T14">家：</text:span></text:p>
          </table:table-cell>
          <table:table-cell table:style-name="表格2.A1" office:value-type="string">
            <text:p text:style-name="P10"><text:span text:style-name="T14">辦公室：</text:span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10"><text:span text:style-name="T14">志工隊屬性：□未成立 □環保 □社福 □衛生醫療 □其他，請說明___________________ 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<text:span text:style-name="T27">目前志工人數：</text:span><text:span text:style-name="T29">_____</text:span><text:span text:style-name="T27">人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27">祥和計劃志工隊</text:span><text:span text:style-name="T29">：□</text:span><text:span text:style-name="T27">已加入</text:span><text:span text:style-name="T29"> □</text:span><text:span text:style-name="T27">未加入</text:span></text:p>
          </table:table-cell>
          <table:covered-table-cell/>
        </table:table-row>
      </table:table>
      <text:p text:style-name="P9"><text:span text:style-name="T14"><text:s text:c="5"/></text:span><text:span text:style-name="T24"><text:s text:c="4"/></text:span></text:p>
      <text:p text:style-name="P9"><text:span text:style-name="T6">以下資料請詳填，期待更了解團體目前的狀況，以便</text:span><text:span text:style-name="T7">講</text:span><text:span text:style-name="T6">師可以在主題上更聚焦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17">單位</text:span><text:span text:style-name="T19">簡介</text:span></text:p>
          </table:table-cell>
          <table:table-cell table:style-name="表格3.B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"><text:span text:style-name="T31">111年</text:span><text:span text:style-name="T19">申請的計畫方案(請列出)</text:span></text:p>
          </table:table-cell>
          <table:table-cell table:style-name="表格3.B2" office:value-type="string">
            <text:p text:style-name="P21"><text:span text:style-name="T14">□中央單位：_______________，方案名稱：____________________________</text:span></text:p>
            <text:p text:style-name="P15"><text:span text:style-name="T14">□本市單位：_______________，方案名稱：____________________________</text:span></text:p>
            <text:p text:style-name="P15"><text:span text:style-name="T14">□其他單位：_______________，方案名稱：____________________________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31">111年</text:span><text:span text:style-name="T19">重點工作方向</text:span></text:p>
          </table:table-cell>
          <table:table-cell table:style-name="表格3.B3" office:value-type="string">
            <text:p text:style-name="P7"/>
          </table:table-cell>
        </table:table-row>
        <table:table-row table:style-name="表格3.4">
          <table:table-cell table:style-name="表格3.A1" office:value-type="string">
            <text:p text:style-name="P1"><text:span text:style-name="T19">目前</text:span><text:span text:style-name="T17">推動的常態性服務</text:span></text:p>
          </table:table-cell>
          <table:table-cell table:style-name="表格3.B4" office:value-type="string">
            <text:p text:style-name="P21"><text:span text:style-name="T14">□</text:span><text:span text:style-name="T18">社區照顧</text:span><text:span text:style-name="T14">關懷據點（　　年成立）</text:span><text:span text:style-name="T18">服務</text:span><text:span text:style-name="T14">時間___________________________</text:span></text:p>
            <text:p text:style-name="P21"><text:span text:style-name="T29">□C</text:span><text:span text:style-name="T27">級巷弄長照站</text:span><text:span text:style-name="T29">（　　年成立）</text:span><text:span text:style-name="T27">服務</text:span><text:span text:style-name="T29">時間_____________________________</text:span></text:p>
            <text:p text:style-name="P21"><text:span text:style-name="T29">□</text:span><text:span text:style-name="T27">兒少照顧關懷據點</text:span><text:span text:style-name="T29">（　　年成立）</text:span><text:span text:style-name="T27">服務</text:span><text:span text:style-name="T29">時間___________________________</text:span></text:p>
            <text:p text:style-name="P21"><text:span text:style-name="T29">□</text:span><text:span text:style-name="T36">新住民服務據點</text:span><text:span text:style-name="T29">（　　年成立）</text:span><text:span text:style-name="T27">服務</text:span><text:span text:style-name="T29">時間____________________________</text:span><text:soft-page-break/><text:span text:style-name="T29">_</text:span></text:p>
            <text:p text:style-name="P21"><text:span text:style-name="T36">□身障樂活補給站</text:span><text:span text:style-name="T29">（　　年成立）</text:span><text:span text:style-name="T27">服務</text:span><text:span text:style-name="T29">時間_____________________________</text:span></text:p>
            <text:p text:style-name="P14"><text:span text:style-name="T14">□社區成長教室（　　年成立）</text:span><text:span text:style-name="T18">服務</text:span><text:span text:style-name="T14">時間_______________________________</text:span></text:p>
            <text:p text:style-name="P15"><text:span text:style-name="T14">□其他</text:span><text:span text:style-name="T18">服務</text:span><text:span text:style-name="T14">（列舉）</text:span></text:p>
            <text:p text:style-name="P15"><text:span text:style-name="T14">□歷年重大活動（列舉）</text:span></text:p>
            <text:p text:style-name="P16"/>
          </table:table-cell>
        </table:table-row>
        <table:table-row table:style-name="表格3.5">
          <table:table-cell table:style-name="表格3.A1" office:value-type="string">
            <text:p text:style-name="P1"><text:span text:style-name="T19">申請目的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6">
          <table:table-cell table:style-name="表格3.A1" office:value-type="string">
            <text:p text:style-name="Standard"><text:span text:style-name="T19">期待</text:span><text:span text:style-name="T17">透過課程</text:span><text:span text:style-name="T19">協助婦女培力部份或困難？</text:span></text:p>
            <text:p text:style-name="P1"><text:span text:style-name="T19">(</text:span><text:span text:style-name="T17">請</text:span><text:span text:style-name="T19">列舉)</text:span></text:p>
          </table:table-cell>
          <table:table-cell table:style-name="表格3.A1" office:value-type="string">
            <text:p text:style-name="P9"><text:span text:style-name="T19">□人力（□志工分工 □觀念 □凝聚力 □其他）</text:span></text:p>
            <text:p text:style-name="P9"><text:span text:style-name="T19">□發展方向</text:span></text:p>
            <text:p text:style-name="P9"><text:span text:style-name="T19">□不知道可以做什麼</text:span></text:p>
            <text:p text:style-name="P9"><text:span text:style-name="T19">□其他，說明：</text:span></text:p>
          </table:table-cell>
        </table:table-row>
        <table:table-row table:style-name="表格3.7">
          <table:table-cell table:style-name="表格3.A1" table:number-rows-spanned="2" office:value-type="string">
            <text:p text:style-name="Standard"><text:span text:style-name="T17">未來是否有興趣發展其他福利服務方案？</text:span></text:p>
          </table:table-cell>
          <table:table-cell table:style-name="表格3.A1" office:value-type="string">
            <text:p text:style-name="P1"><text:span text:style-name="T39">方案</text:span></text:p>
          </table:table-cell>
        </table:table-row>
        <table:table-row table:style-name="表格3.8">
          <table:covered-table-cell/>
          <table:table-cell table:style-name="表格3.A1" office:value-type="string">
            <text:list xml:id="list6411498651663417431" text:style-name="WWNum25">
              <text:list-item>
                <text:p text:style-name="P26"><text:span text:style-name="T40">□</text:span><text:span text:style-name="T39">弱勢家庭兒童及少年社區照顧服務據點</text:span></text:p>
              </text:list-item>
              <text:list-item>
                <text:p text:style-name="P26"><text:span text:style-name="T39">□脆弱家庭社區支持服務方案（守護家庭小衛星）</text:span></text:p>
              </text:list-item>
              <text:list-item>
                <text:p text:style-name="P26"><text:span text:style-name="T39">□設置新住民服務據點（限一區一據點）</text:span></text:p>
              </text:list-item>
              <text:list-item>
                <text:p text:style-name="P26"><text:span text:style-name="T39">□婦女成長學習課程</text:span></text:p>
              </text:list-item>
              <text:list-item>
                <text:p text:style-name="P26"><text:span text:style-name="T39">□希朵隊長站出來~高雄市社區性別意識推展計畫（限社區發展協會）</text:span></text:p>
              </text:list-item>
              <text:list-item>
                <text:p text:style-name="P26"><text:span text:style-name="T39">□社區照顧關懷據點</text:span></text:p>
              </text:list-item>
              <text:list-item>
                <text:p text:style-name="P26"><text:span text:style-name="T39">□長青學苑</text:span></text:p>
              </text:list-item>
              <text:list-item>
                <text:p text:style-name="P26"><text:span text:style-name="T39">□身心障礙者社區式照顧服務</text:span></text:p>
              </text:list-item>
              <text:list-item>
                <text:p text:style-name="P26"><text:span text:style-name="T39">□性別暴力社區初級預防補助計畫</text:span></text:p>
              </text:list-item>
              <text:list-item>
                <text:p text:style-name="P26"><text:span text:style-name="T39">□辦理社區災害防備之演練與宣導（限社區發展協會）</text:span></text:p>
              </text:list-item>
              <text:list-item>
                <text:p text:style-name="P26"><text:span text:style-name="T39">□籌組志工隊</text:span></text:p>
              </text:list-item>
              <text:list-item>
                <text:p text:style-name="P26"><text:span text:style-name="T39">□加入祥和計劃</text:span></text:p>
              </text:list-item>
            </text:list>
          </table:table-cell>
        </table:table-row>
      </table:table>
      <text:list xml:id="list7563248073965348480" text:style-name="WWNum19">
        <text:list-item>
          <text:p text:style-name="P22"><text:span text:style-name="T29">請填妥</text:span><text:span text:style-name="T32">課程</text:span><text:span text:style-name="T33">申請表及本表（團體資料</text:span><text:span text:style-name="T34">簡</text:span><text:span text:style-name="T33">介），</text:span><text:span text:style-name="T29">傳真至3979680或E-Mail： women@kcg.gov.tw</text:span></text:p>
        </text:list-item>
        <text:list-item>
          <text:p text:style-name="P22"><text:span text:style-name="T29">傳真或E-Mail後請電洽3979672*23陳惠玲 確認有無收到，以免失誤。</text:span></text:p>
        </text:list-item>
        <text:list-item>
          <text:p text:style-name="P23"><text:span text:style-name="T32">111</text:span><text:span text:style-name="T35">/</text:span><text:span text:style-name="T32">3/31(</text:span><text:span text:style-name="T35">四</text:span><text:span text:style-name="T32">)下午2點</text:span><text:span text:style-name="T35">於</text:span><text:span text:style-name="T32">婦女館演講廳</text:span><text:span text:style-name="T35">辦理</text:span><text:span text:style-name="T32">執行說明會，請預留時間，報名表另行通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am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dta" style:family="text" style:parent-style-name="Default_20_Paragraph_20_Font"/>
    <style:style style:name="page_20_number" style:display-name="page number" style:family="text" style:parent-style-name="Default_20_Paragraph_20_Font"/>
    <style:style style:name="Emphasis" style:family="text">
      <style:text-properties fo:color="#e52451" fo:font-style="normal" style:font-style-asian="normal" style:font-style-complex="normal"/>
    </style:style>
    <style:style style:name="data1" style:family="text" style:parent-style-name="Default_20_Paragraph_20_Font"/>
    <style:style style:name="data2" style:family="text" style:parent-style-name="Default_20_Paragraph_20_Font"/>
    <style:style style:name="at21b1" style:family="text">
      <style:text-properties style:text-line-through-style="none" style:text-line-through-type="none" style:font-name="Arial" fo:font-family="Arial" style:font-family-generic="roman" style:font-pitch="variable" fo:font-size="22pt" style:text-underline-style="none" fo:font-weight="bold" style:text-blinking="false" style:font-size-asian="22pt" style:font-weight-asian="bold" style:font-name-complex="Arial1" style:font-family-complex="Arial" style:font-family-generic-complex="system" style:font-pitch-complex="variable" style:font-size-complex="22pt" style:font-weight-complex="bold"/>
    </style:style>
    <style:style style:name="at12b_5f_gray1" style:display-name="at12b_gray1" style:family="text">
      <style:text-properties fo:color="#666666" style:text-line-through-style="none" style:text-line-through-type="none" style:font-name="Arial" fo:font-family="Arial" style:font-family-generic="roman" style:font-pitch="variable" fo:font-size="12pt" style:text-underline-style="none" fo:font-weight="bold" style:text-blink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bullet text:level="2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◎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48cm" fo:text-indent="-0.847cm" fo:margin-left="1.44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295cm" fo:text-indent="-0.847cm" fo:margin-left="2.29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41cm" fo:text-indent="-0.847cm" fo:margin-left="3.14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6-11-28T04:34:00</meta:print-date>
    <meta:creation-date>2021-12-30T02:51:00</meta:creation-date>
    <dc:date>2021-12-30T02:51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117" meta:word-count="1346" meta:character-count="2211" meta:non-whitespace-character-count="2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