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2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4pt" fo:letter-spacing="0.123cm" style:letter-kerning="true" style:font-name-asian="微軟正黑體" style:font-size-asian="14pt" style:font-name-complex="微軟正黑體" style:font-size-complex="14pt"/>
    </style:style>
    <style:style style:name="T5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9pt" style:font-name-asian="微軟正黑體" style:font-size-asian="9pt" style:font-name-complex="微軟正黑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活動</text:span><text:span text:style-name="T1">切結</text:span><text:span text:style-name="T1">聲明書</text:span></text:p>
      <text:p text:style-name="P1"/>
      <text:p text:style-name="P1"/>
      <text:p text:style-name="Standard"><text:span text:style-name="T1">本人</text:span><text:span text:style-name="T3">(姓名) <text:s text:c="47"/></text:span><text:span text:style-name="T1">，</text:span></text:p>
      <text:p text:style-name="Standard"><text:span text:style-name="T1">今</text:span><text:span text:style-name="T1">參加____________________________________________________</text:span><text:span text:style-name="T1">活動</text:span><text:span text:style-name="T1">，</text:span></text:p>
      <text:p text:style-name="P3"><text:span text:style-name="T1">本人了解65歲以上族群、慢性病患者以及身心障礙者為嚴重特殊傳染性肺炎重症高風險族群，應避免參與各類型活動。</text:span><text:span text:style-name="T1">本人聲明自願參加活動</text:span><text:span text:style-name="T1">/課程，並遵從防疫措施</text:span><text:span text:style-name="T1">，</text:span><text:span text:style-name="T1">於</text:span><text:span text:style-name="T1">活動過程中本人將會注意自身安全，</text:span><text:span text:style-name="T1">若</text:span><text:span text:style-name="T1">於活動中發生意外事件，其後果本人自行負責，與主辦單位無關。</text:span></text:p>
      <text:p text:style-name="P1">謹致</text:p>
      <text:p text:style-name="Standard"><text:span text:style-name="T1"><text:s text:c="4"/>高雄市政府社會局 </text:span><text:span text:style-name="T6">(辦理活動單位)</text:span></text:p>
      <text:p text:style-name="P1"/>
      <text:p text:style-name="Standard"><text:span text:style-name="T4">聲明</text:span><text:span text:style-name="T5">人</text:span><text:span text:style-name="T1">：</text:span></text:p>
      <text:p text:style-name="P1">身分證號：</text:p>
      <text:p text:style-name="P1">連絡電話：(住家) <text:s text:c="10"/>(手機)</text:p>
      <text:p text:style-name="P1"/>
      <text:p text:style-name="P1"/>
      <text:p text:style-name="P4"><text:span text:style-name="T1"><text:s text:c="7"/></text:span><text:span text:style-name="T1">年</text:span><text:span text:style-name="T1"> <text:s text:c="6"/></text:span><text:span text:style-name="T1">月</text:span><text:span text:style-name="T1"> <text:s text:c="6"/></text:span><text:span text:style-name="T1">日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3-03T13:40:00</meta:creation-date>
    <dc:creator>user</dc:creator>
    <dc:date>2020-03-03T13:40:00</dc:date>
    <meta:editing-cycles>2</meta:editing-cycles>
    <meta:document-statistic meta:table-count="0" meta:image-count="0" meta:object-count="0" meta:page-count="1" meta:paragraph-count="10" meta:word-count="185" meta:character-count="322" meta:non-whitespace-character-count="237"/>
    <meta:generator>LibreOffice/5.1.2.2$Windows_x86 LibreOffice_project/d3bf12ecb743fc0d20e0be0c58ca359301eb705f</meta:generator>
  </office:meta>
</office:document-meta>
</file>