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5.0298in"/>
    </style:style>
    <style:style style:name="Table3" style:family="table">
      <style:table-properties style:width="6.0895in" fo:margin-left="0in" table:align="center"/>
    </style:style>
    <style:style style:name="TableRow6" style:family="table-row">
      <style:table-row-properties style:min-row-height="1.362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清單段落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領取書籍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名稱</text:p>
          </table:table-cell>
          <table:table-cell table:style-name="TableCell9">
            <text:p text:style-name="P10"/>
            <text:p text:style-name="P11"/>
            <text:p text:style-name="P12">(請於本欄蓋單位印章或戳記)</text:p>
          </table:table-cell>
        </table:table-row>
        <table:table-row table:style-name="TableRow13">
          <table:table-cell table:style-name="TableCell14">
            <text:p text:style-name="P15">聯絡人</text:p>
          </table:table-cell>
          <table:table-cell table:style-name="TableCell16">
            <text:p text:style-name="P17">姓名：</text:p>
            <text:p text:style-name="P18">辦公室電話：</text:p>
            <text:p text:style-name="P19">手機：</text:p>
          </table:table-cell>
        </table:table-row>
        <table:table-row table:style-name="TableRow20">
          <table:table-cell table:style-name="TableCell21">
            <text:p text:style-name="P22">領取時間</text:p>
          </table:table-cell>
          <table:table-cell table:style-name="TableCell23">
            <text:p text:style-name="P24">109年 <text:s text:c="2"/>月 <text:s text:c="2"/>日 <text:s text:c="2"/>時 <text:s text:c="4"/>分</text:p>
            <text:p text:style-name="P25"/>
          </table:table-cell>
        </table:table-row>
        <table:table-row table:style-name="TableRow26">
          <table:table-cell table:style-name="TableCell27">
            <text:p text:style-name="P28">注意事項</text:p>
          </table:table-cell>
          <table:table-cell table:style-name="TableCell29">
            <text:list text:style-name="LFO4" text:continue-numbering="true">
              <text:list-item>
                <text:p text:style-name="P30">書籍已初步分類，如要現場篩選，請自備打包繩等工具。</text:p>
              </text:list-item>
              <text:list-item>
                <text:p text:style-name="P31">請事前電洽本中心承辦人員約定領書時間，俾利相關作業安排。</text:p>
              </text:list-item>
              <text:list-item>
                <text:p text:style-name="P32">領書當天請申請單位至少須派一名工作人員(非志工)作為代表，以利現場事宜的討論。</text:p>
              </text:list-item>
              <text:list-item>
                <text:p text:style-name="P33">本次開放申請單位領取書籍以非營利用途為前提，嚴禁將索取之書籍再轉賣獲利。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領取簽收</text:p>
          </table:table-cell>
          <table:table-cell table:style-name="TableCell37">
            <text:p text:style-name="P38">領取人簽名：</text:p>
            <text:p text:style-name="P39"/>
            <text:p text:style-name="P40">領取書籍總數： <text:s text:c="13"/>冊</text:p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</table:table>
      <text:p text:style-name="P49"><text:span text:style-name="T50">＊本表填畢蓋章後，請傳真或掃描後E-MAIL給業務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2-06T07:11:00Z</meta:creation-date>
    <dc:date>2020-02-06T07:11:00Z</dc:date>
    <meta:print-date>2020-02-06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