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4cm" fo:margin-top="0cm" fo:margin-bottom="0cm" table:align="center" style:writing-mode="lr-tb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1.399cm"/>
    </style:style>
    <style:style style:name="表格1.C" style:family="table-column">
      <style:table-column-properties style:column-width="0.355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2.189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3.103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2.2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2.25pt solid #00000a" fo:border-bottom="2.2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2.25pt solid #00000a" fo:border-bottom="2.25pt solid #00000a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2.25pt solid #00000a" fo:border-bottom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A10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.H10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1.A11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H11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A14" style:family="table-cell">
      <style:table-cell-properties style:vertical-align="middle" fo:padding-left="0.05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1.H14" style:family="table-cell">
      <style:table-cell-properties style:vertical-align="middle" fo:padding-left="0.05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2" style:family="table">
      <style:table-properties style:width="17.214cm" fo:margin-top="0cm" fo:margin-bottom="0cm" table:align="center" style:writing-mode="lr-tb"/>
    </style:style>
    <style:style style:name="表格2.A" style:family="table-column">
      <style:table-column-properties style:column-width="4.417cm"/>
    </style:style>
    <style:style style:name="表格2.C" style:family="table-column">
      <style:table-column-properties style:column-width="3.851cm"/>
    </style:style>
    <style:style style:name="表格2.D" style:family="table-column">
      <style:table-column-properties style:column-width="4.528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.049cm" fo:padding-bottom="0.049cm" fo:border="none"/>
    </style:style>
    <style:style style:name="表格3" style:family="table">
      <style:table-properties style:width="17.171cm" fo:margin-top="0cm" fo:margin-bottom="0cm" table:align="center" style:writing-mode="lr-tb"/>
    </style:style>
    <style:style style:name="表格3.A" style:family="table-column">
      <style:table-column-properties style:column-width="2.551cm"/>
    </style:style>
    <style:style style:name="表格3.B" style:family="table-column">
      <style:table-column-properties style:column-width="14.619cm"/>
    </style:style>
    <style:style style:name="表格3.1" style:family="table-row">
      <style:table-row-properties style:min-row-height="2.771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.993cm" fo:keep-together="auto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2.191cm" fo:keep-together="auto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4" style:family="table-row">
      <style:table-row-properties fo:keep-together="auto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5" style:family="table-row">
      <style:table-row-properties style:min-row-height="1.457cm" fo:keep-together="auto"/>
    </style:style>
    <style:style style:name="表格3.6" style:family="table-row">
      <style:table-row-properties style:min-row-height="1.692cm" fo:keep-together="auto"/>
    </style:style>
    <style:style style:name="表格3.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Roman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Times Roman" style:font-name-asian="標楷體1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Roman" style:font-name-asian="標楷體1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Roman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fo:orphans="0" fo:widows="0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text-align="center" style:justify-single-word="false" fo:text-indent="4.59cm" style:auto-text-indent="false"/>
    </style:style>
    <style:style style:name="P13" style:family="paragraph" style:parent-style-name="Standard">
      <style:paragraph-properties fo:margin-left="-0.049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top="0.127cm" fo:margin-bottom="0cm" loext:contextual-spacing="false" style:snap-to-layout-grid="false"/>
    </style:style>
    <style:style style:name="P17" style:family="paragraph" style:parent-style-name="Standard" style:list-style-name="WWNum21">
      <style:paragraph-properties fo:margin-left="0.452cm" fo:margin-right="0cm" fo:text-align="justify" style:justify-single-word="false" fo:text-indent="-0.452cm" style:auto-text-indent="false"/>
    </style:style>
    <style:style style:name="P18" style:family="paragraph" style:parent-style-name="Standard">
      <style:paragraph-properties fo:margin-left="-0.004cm" fo:margin-right="0cm" fo:text-align="justify" style:justify-single-word="false" fo:text-indent="2.558cm" style:auto-text-indent="false"/>
    </style:style>
    <style:style style:name="P19" style:family="paragraph" style:parent-style-name="Standard">
      <style:paragraph-properties fo:text-align="center" style:justify-single-word="false" fo:break-before="page" style:snap-to-layout-grid="false"/>
    </style:style>
    <style:style style:name="P20" style:family="paragraph" style:parent-style-name="Standard">
      <style:paragraph-properties fo:margin-top="0.127cm" fo:margin-bottom="0.127cm" loext:contextual-spacing="false" style:snap-to-layout-grid="false"/>
    </style:style>
    <style:style style:name="P21" style:family="paragraph" style:parent-style-name="Standard" style:list-style-name="WWNum19">
      <style:paragraph-properties fo:margin-left="0.499cm" fo:margin-right="0cm" fo:text-indent="-0.499cm" style:auto-text-indent="false" style:snap-to-layout-grid="false"/>
    </style:style>
    <style:style style:name="P22" style:family="paragraph" style:parent-style-name="Standard" style:list-style-name="WWNum19">
      <style:paragraph-properties fo:margin-left="0.499cm" fo:margin-right="0cm" fo:text-align="justify" style:justify-single-word="false" fo:text-indent="-0.499cm" style:auto-text-indent="false" fo:padding="0cm" fo:border="none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List_20_Paragraph" style:list-style-name="WWNum23">
      <style:paragraph-properties style:snap-to-layout-grid="false"/>
    </style:style>
    <style:style style:name="T1" style:family="text">
      <style:text-properties style:font-name="Times Roman" fo:font-weight="bold" style:font-name-asian="標楷體1" style:font-weight-asian="bold"/>
    </style:style>
    <style:style style:name="T2" style:family="text">
      <style:text-properties style:font-name="Times Roman" fo:font-weight="bold" style:font-name-asian="標楷體1" style:font-weight-asian="bold" style:font-weight-complex="bold"/>
    </style:style>
    <style:style style:name="T3" style:family="text">
      <style:text-properties style:font-name="Times Roman" fo:font-weight="bold" style:font-name-asian="標楷體1" style:font-weight-asian="bold" style:font-size-complex="12pt"/>
    </style:style>
    <style:style style:name="T4" style:family="text">
      <style:text-properties style:font-name="Times Roman" fo:font-weight="bold" style:font-name-asian="標楷體1" style:font-weight-asian="bold" style:font-size-complex="12pt" style:font-weight-complex="bold"/>
    </style:style>
    <style:style style:name="T5" style:family="text">
      <style:text-properties style:font-name="Times Roman" fo:font-weight="bold" style:font-name-asian="標楷體1" style:language-asian="zh" style:country-asian="HK" style:font-weight-asian="bold" style:font-size-complex="12pt"/>
    </style:style>
    <style:style style:name="T6" style:family="text">
      <style:text-properties style:font-name="Times Roman" fo:font-size="14pt" fo:font-weight="bold" style:font-name-asian="標楷體1" style:font-size-asian="14pt" style:font-weight-asian="bold"/>
    </style:style>
    <style:style style:name="T7" style:family="text">
      <style:text-properties style:font-name="Times Roman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Times Roman" fo:font-size="14pt" style:font-name-asian="標楷體1" style:font-size-asian="14pt" style:font-size-complex="14pt"/>
    </style:style>
    <style:style style:name="T9" style:family="text">
      <style:text-properties style:font-name="Times Roman" fo:font-size="14pt" style:font-name-asian="標楷體1" style:font-size-asian="14pt" style:language-asian="zh" style:country-asian="HK" style:font-size-complex="14pt"/>
    </style:style>
    <style:style style:name="T10" style:family="text">
      <style:text-properties style:font-name="Times Roman" fo:font-size="16pt" style:font-name-asian="標楷體1" style:font-size-asian="16pt" style:font-size-complex="16pt" style:font-weight-complex="bold" loext:padding="0cm" loext:border="0.51pt solid #00000a"/>
    </style:style>
    <style:style style:name="T11" style:family="text">
      <style:text-properties style:font-name="Times Roman" fo:font-size="16pt" style:text-underline-style="solid" style:text-underline-width="auto" style:text-underline-color="font-color" fo:font-weight="bold" style:font-name-asian="標楷體1" style:font-size-asian="16pt" style:font-weight-asian="bold" style:font-size-complex="14pt"/>
    </style:style>
    <style:style style:name="T12" style:family="text">
      <style:text-properties style:font-name="Times Roman" style:font-name-asian="標楷體1"/>
    </style:style>
    <style:style style:name="T13" style:family="text">
      <style:text-properties style:font-name="Times Roman" style:font-name-asian="標楷體1" style:font-size-complex="12pt"/>
    </style:style>
    <style:style style:name="T14" style:family="text">
      <style:text-properties style:font-name="Times Roman" style:font-name-asian="標楷體1" style:font-size-complex="12pt" style:font-weight-complex="bold"/>
    </style:style>
    <style:style style:name="T15" style:family="text">
      <style:text-properties style:font-name="Times Roman" style:font-name-asian="標楷體1" style:language-asian="zh" style:country-asian="HK"/>
    </style:style>
    <style:style style:name="T16" style:family="text">
      <style:text-properties style:font-name="Times Roman" style:font-name-asian="標楷體1" style:language-asian="zh" style:country-asian="HK" style:font-size-complex="12pt"/>
    </style:style>
    <style:style style:name="T17" style:family="text">
      <style:text-properties style:font-name="Times Roman" style:font-name-asian="標楷體1" style:language-asian="zh" style:country-asian="HK" style:font-size-complex="14pt"/>
    </style:style>
    <style:style style:name="T18" style:family="text">
      <style:text-properties style:font-name="Times Roman" style:font-name-asian="標楷體1" style:font-size-complex="14pt"/>
    </style:style>
    <style:style style:name="T19" style:family="text">
      <style:text-properties style:font-name="Times Roman" fo:background-color="#d8d8d8" loext:char-shading-value="38" style:font-name-asian="標楷體1" style:font-size-complex="12pt"/>
    </style:style>
    <style:style style:name="T20" style:family="text">
      <style:text-properties style:font-name="Times Roman" fo:letter-spacing="-0.035cm" style:font-name-asian="標楷體1"/>
    </style:style>
    <style:style style:name="T21" style:family="text">
      <style:text-properties style:font-name="Times Roman" fo:font-size="11pt" fo:letter-spacing="-0.035cm" style:font-name-asian="標楷體1" style:font-size-asian="11pt"/>
    </style:style>
    <style:style style:name="T22" style:family="text">
      <style:text-properties style:font-name="Times Roman" fo:font-size="13pt" fo:font-weight="bold" style:font-name-asian="標楷體1" style:font-size-asian="13pt" style:font-weight-asian="bold" style:font-size-complex="13pt"/>
    </style:style>
    <style:style style:name="T23" style:family="text">
      <style:text-properties style:font-name="Times Roman" style:text-underline-style="none" style:font-name-asian="標楷體1" style:font-size-complex="12pt"/>
    </style:style>
    <style:style style:name="T24" style:family="text">
      <style:text-properties style:font-name="Times Roman" style:text-underline-style="none" style:font-name-asian="標楷體1" style:language-asian="zh" style:country-asian="HK" style:font-size-complex="12pt"/>
    </style:style>
    <style:style style:name="T25" style:family="text">
      <style:text-properties style:font-name-asian="標楷體1"/>
    </style:style>
    <style:style style:name="T26" style:family="text">
      <style:text-properties style:font-name-asian="標楷體1" style:font-size-complex="12pt" style:font-weight-complex="bold"/>
    </style:style>
    <style:style style:name="T27" style:family="text">
      <style:text-properties style:font-name-asian="標楷體1" style:font-size-complex="12pt" style:font-weight-complex="bold" loext:padding="0cm" loext:border="0.51pt solid #00000a"/>
    </style:style>
    <style:style style:name="T28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高雄市政府社會局婦幼青少年活動中心</text:span></text:p>
      <text:p text:style-name="P2"><text:span text:style-name="T6">109年社區婦女大學～社區婦女培力系列</text:span></text:p>
      <text:p text:style-name="P12"><text:span text:style-name="T10">社區巡迴講座</text:span><text:span text:style-name="T7">申請表</text:span><text:span text:style-name="T2"> <text:s text:c="14"/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13">申請辦理過</text:span></text:p>
            <text:p text:style-name="P1"><text:span text:style-name="T13">此系列？</text:span></text:p>
          </table:table-cell>
          <table:covered-table-cell/>
          <table:table-cell table:style-name="表格1.C1" table:number-columns-spanned="4" office:value-type="string">
            <text:p text:style-name="Standard"><text:span text:style-name="T12">□是，</text:span><text:span text:style-name="T13">_____</text:span><text:span text:style-name="T12">年度</text:span></text:p>
            <text:p text:style-name="Standard"><text:span text:style-name="T12">□第一次申請 <text:s text:c="22"/></text:span></text:p>
          </table:table-cell>
          <table:covered-table-cell/>
          <table:covered-table-cell/>
          <table:covered-table-cell/>
          <table:table-cell table:style-name="表格1.C1" office:value-type="string">
            <text:p text:style-name="P13"><text:span text:style-name="T13">如何得知</text:span></text:p>
            <text:p text:style-name="P13"><text:span text:style-name="T13">此訊息</text:span></text:p>
          </table:table-cell>
          <table:table-cell table:style-name="表格1.H1" table:number-columns-spanned="3" office:value-type="string">
            <text:p text:style-name="Standard"><text:span text:style-name="T12">□中心月訊(網站) □公文 □公所轉知</text:span></text:p>
            <text:p text:style-name="Standard"><text:span text:style-name="T12">□其他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12">申請單位</text:span></text:p>
            <text:p text:style-name="P1"><text:span text:style-name="T12">(全銜)</text:span></text:p>
          </table:table-cell>
          <table:covered-table-cell/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12">行政區域</text:span></text:p>
          </table:table-cell>
          <table:table-cell table:style-name="表格1.A2" office:value-type="string">
            <text:p text:style-name="P7"><text:span text:style-name="T12">區</text:span>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"><text:span text:style-name="T12">單位會址</text:span></text:p>
          </table:table-cell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><text:span text:style-name="T12">聯絡人</text:span></text:p>
          </table:table-cell>
          <table:covered-table-cell/>
          <table:table-cell table:style-name="表格1.A3" table:number-columns-spanned="8" office:value-type="string">
            <text:p text:style-name="P14"><text:span text:style-name="T15">姓名</text:span><text:span text:style-name="T12">： <text:s text:c="10"/>職稱： 　 <text:s text:c="7"/>E-MAIL：</text:span></text:p>
            <text:p text:style-name="P14"><text:span text:style-name="T12">手機： <text:s text:c="12"/>(O) <text:s text:c="4"/>　 <text:s text:c="5"/>(H) <text:s text:c="3"/>　 <text:s text:c="5"/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><text:span text:style-name="T13">預定辦理</text:span></text:p>
            <text:p text:style-name="P1"><text:span text:style-name="T13">活動地址</text:span></text:p>
          </table:table-cell>
          <table:covered-table-cell/>
          <table:table-cell table:style-name="表格1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3">活動地點</text:span></text:p>
            <text:p text:style-name="P1"><text:span text:style-name="T13">類型</text:span></text:p>
          </table:table-cell>
          <table:covered-table-cell/>
          <table:table-cell table:style-name="表格1.A3" table:number-columns-spanned="8" office:value-type="string">
            <text:p text:style-name="P14"><text:span text:style-name="T13">□教室 □禮堂 □會議室 □活動中心 □其他</text:span><text:span text:style-name="T12">____________________________</text:span></text:p>
            <text:p text:style-name="P8"><text:span text:style-name="T13">-活動地點坪數_____坪 <text:s/>-可容納人數_____人 <text:s/>-預計多少_____人參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><text:span text:style-name="T12">團體現有</text:span></text:p>
            <text:p text:style-name="P1"><text:span text:style-name="T12">可提供器材</text:span></text:p>
          </table:table-cell>
          <table:covered-table-cell/>
          <table:table-cell table:style-name="表格1.A3" table:number-columns-spanned="8" office:value-type="string">
            <text:p text:style-name="P8"><text:span text:style-name="T12">□桌</text:span><text:span text:style-name="T15">子</text:span><text:span text:style-name="T12"> □椅</text:span><text:span text:style-name="T15">子</text:span><text:span text:style-name="T12"> □麥克風 □音響 □白板 □白板筆 □DVD放影機 □</text:span><text:span text:style-name="T15">延長線</text:span></text:p>
            <text:p text:style-name="P8"><text:span text:style-name="T12">□電腦 □單槍投影機 □投射螢幕 </text:span><text:bookmark text:name="_GoBack"/><text:span text:style-name="T12">□簡報筆 □白牆面 □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"><text:span text:style-name="T12">對本講座</text:span></text:p>
            <text:p text:style-name="P1"><text:span text:style-name="T20">預定宣傳方式</text:span></text:p>
            <text:p text:style-name="P1"><text:span text:style-name="T12">（敘述說明）</text:span></text:p>
          </table:table-cell>
          <table:covered-table-cell/>
          <table:table-cell table:style-name="表格1.A3" table:number-columns-spanned="8" office:value-type="string">
            <text:p text:style-name="P14"><text:span text:style-name="T12">□海報（張貼地點：_________________________________________________）</text:span></text:p>
            <text:p text:style-name="P14"><text:span text:style-name="T12">□DM（發放方式：__________________________________________________）</text:span></text:p>
            <text:p text:style-name="P14"><text:span text:style-name="T12">□廣播_____________ □志工協助宣傳 □其他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2" office:value-type="string">
            <text:p text:style-name="P1"><text:span text:style-name="T12">參與對象</text:span></text:p>
            <text:p text:style-name="P1"><text:span text:style-name="T21">（詳填有助於了解聽講者族群 ）</text:span></text:p>
          </table:table-cell>
          <table:covered-table-cell/>
          <table:table-cell table:style-name="表格1.A9" table:number-columns-spanned="8" office:value-type="string">
            <text:list xml:id="list3322867456167421537" text:style-name="WWNum21">
              <text:list-item>
                <text:p text:style-name="P17"><text:span text:style-name="T12">年齡層：□35歲以下 □35-44歲 □45-54歲 □55-64歲 □65歲以上</text:span></text:p>
              </text:list-item>
              <text:list-item>
                <text:p text:style-name="P17"><text:span text:style-name="T12">參與成員：□社區/團體會員約_____人，男_____人、女_____人</text:span></text:p>
              </text:list-item>
            </text:list>
            <text:p text:style-name="P18"><text:span text:style-name="T12">□一般社區民眾_____人，男_____人、女_____人</text:span></text:p>
            <text:list xml:id="list154614261675277" text:continue-numbering="true" text:style-name="WWNum21">
              <text:list-item>
                <text:p text:style-name="P17"><text:span text:style-name="T12">語言：□國語 □台語 □客家語 □</text:span><text:span text:style-name="T15">原住民語</text:span><text:span text:style-name="T12">__________ □其他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1"><text:span text:style-name="T12">場次</text:span></text:p>
          </table:table-cell>
          <table:table-cell table:style-name="表格1.A2" table:number-columns-spanned="2" office:value-type="string">
            <text:p text:style-name="P1"><text:span text:style-name="T12">日期</text:span></text:p>
          </table:table-cell>
          <table:covered-table-cell/>
          <table:table-cell table:style-name="表格1.A2" office:value-type="string">
            <text:p text:style-name="P1"><text:span text:style-name="T12">星期</text:span></text:p>
          </table:table-cell>
          <table:table-cell table:style-name="表格1.A2" office:value-type="string">
            <text:p text:style-name="P1"><text:span text:style-name="T12">時間</text:span></text:p>
          </table:table-cell>
          <table:table-cell table:style-name="表格1.A2" table:number-columns-spanned="2" office:value-type="string">
            <text:p text:style-name="P1"><text:span text:style-name="T12">專題名稱</text:span></text:p>
          </table:table-cell>
          <table:covered-table-cell/>
          <table:table-cell table:style-name="表格1.H10" table:number-columns-spanned="3" office:value-type="string">
            <text:p text:style-name="P1"><text:span text:style-name="T12">講座主題</text:span></text:p>
          </table:table-cell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1"><text:span text:style-name="T12">一</text:span></text:p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H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1"><text:span text:style-name="T12">二</text:span></text:p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H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1"><text:span text:style-name="T12">三</text:span></text:p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H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4" office:value-type="string">
            <text:p text:style-name="P1"><text:span text:style-name="T12">四</text:span></text:p>
          </table:table-cell>
          <table:table-cell table:style-name="表格1.A9" table:number-columns-spanned="2" office:value-type="string">
            <text:p text:style-name="P3"/>
          </table:table-cell>
          <table:covered-table-cell/>
          <table:table-cell table:style-name="表格1.A9" office:value-type="string">
            <text:p text:style-name="P3"/>
          </table:table-cell>
          <table:table-cell table:style-name="表格1.A9" office:value-type="string">
            <text:p text:style-name="P3"/>
          </table:table-cell>
          <table:table-cell table:style-name="表格1.A9" table:number-columns-spanned="2" office:value-type="string">
            <text:p text:style-name="P3"/>
          </table:table-cell>
          <table:covered-table-cell/>
          <table:table-cell table:style-name="表格1.H1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1"><text:span text:style-name="T13">◎預排場次規則：</text:span></text:p>
      <text:list xml:id="list1586133686099547679" text:style-name="WWNum23">
        <text:list-item>
          <text:p text:style-name="P25"><text:span text:style-name="T13">安排時間以4月15日起至9月30日止，最長間隔為二週一場。</text:span></text:p>
        </text:list-item>
        <text:list-item>
          <text:p text:style-name="P25"><text:span text:style-name="T13">請配合週一至週五的上午9：00或下午14：00以後，每場次為2小時。【</text:span><text:span text:style-name="T3">請避開特定節日及廟會慶典</text:span><text:span text:style-name="T13">】。</text:span></text:p>
        </text:list-item>
        <text:list-item>
          <text:p text:style-name="P25"><text:soft-page-break/><text:span text:style-name="T26">每單位以2</text:span><text:span text:style-name="T25">－</text:span><text:span text:style-name="T26">4場為限，其中</text:span><text:span text:style-name="T27">性別議題專題為必選</text:span><text:span text:style-name="T26">，其他專題任選1場，不重覆。</text:span></text:p>
        </text:list-item>
      </text:list>
      <text:p text:style-name="P11"><text:span text:style-name="T13">◎本方案主責社工：吳曉甄7466900*220（</text:span><text:span text:style-name="T14">傳真：7469447、</text:span><text:span text:style-name="T13">E-Mail：</text:span><text:a xlink:type="simple" xlink:href="mailto:artistry@kcg.gov.tw" text:style-name="Internet_20_link" text:visited-style-name="Visited_20_Internet_20_Link"><text:span text:style-name="T12">artistry</text:span></text:a><text:a xlink:type="simple" xlink:href="mailto:artistry@kcg.gov.tw" text:style-name="Internet_20_link" text:visited-style-name="Visited_20_Internet_20_Link"><text:span text:style-name="T13">@kcg.gov.tw</text:span></text:a><text:span text:style-name="T14">）。</text:span></text:p>
      <text:p text:style-name="P19"><text:span text:style-name="T1">高雄市政府社會局婦幼青少年活動中心</text:span></text:p>
      <text:p text:style-name="P2"><text:span text:style-name="T6">109年社區婦女大學～社區婦女培力系列</text:span></text:p>
      <text:p text:style-name="P1"><text:span text:style-name="T11">團體相關資料介紹</text:span></text:p>
      <text:p text:style-name="P9"><text:span text:style-name="T8">◎</text:span><text:span text:style-name="T9">單位</text:span><text:span text:style-name="T8">全銜：<text:tab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13">理事長：</text:span></text:p>
          </table:table-cell>
          <table:table-cell table:style-name="表格2.A1" office:value-type="string">
            <text:p text:style-name="P10"><text:span text:style-name="T13">手機：</text:span></text:p>
          </table:table-cell>
          <table:table-cell table:style-name="表格2.A1" office:value-type="string">
            <text:p text:style-name="P10"><text:span text:style-name="T13">家：</text:span></text:p>
          </table:table-cell>
          <table:table-cell table:style-name="表格2.A1" office:value-type="string">
            <text:p text:style-name="P10"><text:span text:style-name="T13">辦公室：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總幹事：</text:span></text:p>
          </table:table-cell>
          <table:table-cell table:style-name="表格2.A1" office:value-type="string">
            <text:p text:style-name="P10"><text:span text:style-name="T13">手機：</text:span></text:p>
          </table:table-cell>
          <table:table-cell table:style-name="表格2.A1" office:value-type="string">
            <text:p text:style-name="P10"><text:span text:style-name="T13">家：</text:span></text:p>
          </table:table-cell>
          <table:table-cell table:style-name="表格2.A1" office:value-type="string">
            <text:p text:style-name="P10"><text:span text:style-name="T13">辦公室：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3">志工隊長：</text:span></text:p>
          </table:table-cell>
          <table:table-cell table:style-name="表格2.A1" office:value-type="string">
            <text:p text:style-name="P10"><text:span text:style-name="T13">手機：</text:span></text:p>
          </table:table-cell>
          <table:table-cell table:style-name="表格2.A1" office:value-type="string">
            <text:p text:style-name="P10"><text:span text:style-name="T13">家：</text:span></text:p>
          </table:table-cell>
          <table:table-cell table:style-name="表格2.A1" office:value-type="string">
            <text:p text:style-name="P10"><text:span text:style-name="T13">辦公室：</text:span></text:p>
          </table:table-cell>
        </table:table-row>
        <table:table-row table:style-name="表格2.1">
          <table:table-cell table:style-name="表格2.A1" table:number-columns-spanned="4" office:value-type="string">
            <text:p text:style-name="P10"><text:span text:style-name="T13">志工隊屬性：□未成立 □環保 □社福 □衛生醫療 □其他，請說明___________________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0"><text:span text:style-name="T16">加入祥和計劃</text:span><text:span text:style-name="T13">：□</text:span><text:span text:style-name="T16">已加入</text:span><text:span text:style-name="T13"> □</text:span><text:span text:style-name="T16">準備中</text:span><text:span text:style-name="T13"> □</text:span><text:span text:style-name="T16">有意願</text:span><text:span text:style-name="T13"> □</text:span><text:span text:style-name="T16">無意願</text:span></text:p>
          </table:table-cell>
          <table:covered-table-cell/>
          <table:covered-table-cell/>
          <table:covered-table-cell/>
        </table:table-row>
      </table:table>
      <text:p text:style-name="P9"><text:span text:style-name="T13"><text:s text:c="5"/></text:span><text:span text:style-name="T22"><text:s text:c="4"/></text:span></text:p>
      <text:p text:style-name="P9"><text:span text:style-name="T22">以下資料請詳填，期待更了解團體目前的狀況，以便老師可以在主題上更聚焦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17">單位</text:span><text:span text:style-name="T18">簡介</text:span></text:p>
          </table:table-cell>
          <table:table-cell table:style-name="表格3.B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1"><text:span text:style-name="T18">109年申請的計畫方案(請列出)</text:span></text:p>
          </table:table-cell>
          <table:table-cell table:style-name="表格3.B2" office:value-type="string">
            <text:p text:style-name="P20"><text:span text:style-name="T13">□中央單位：_______________，方案名稱：____________________________</text:span></text:p>
            <text:p text:style-name="P15"><text:span text:style-name="T13">□本市單位：_______________，方案名稱：____________________________</text:span></text:p>
            <text:p text:style-name="P15"><text:span text:style-name="T13">□其他單位：_______________，方案名稱：____________________________</text:span></text:p>
          </table:table-cell>
        </table:table-row>
        <table:table-row table:style-name="表格3.3">
          <table:table-cell table:style-name="表格3.A1" office:value-type="string">
            <text:p text:style-name="P1"><text:span text:style-name="T18">109年重點工作方向</text:span></text:p>
          </table:table-cell>
          <table:table-cell table:style-name="表格3.B3" office:value-type="string">
            <text:p text:style-name="P6"/>
          </table:table-cell>
        </table:table-row>
        <table:table-row table:style-name="表格3.4">
          <table:table-cell table:style-name="表格3.A1" office:value-type="string">
            <text:p text:style-name="P1"><text:span text:style-name="T18">目前服務的方案有哪些/執行時間</text:span></text:p>
          </table:table-cell>
          <table:table-cell table:style-name="表格3.B4" office:value-type="string">
            <text:p text:style-name="P20"><text:span text:style-name="T13">□關懷據點（　　年成立）每週________，時間__________ □有成立未運作</text:span></text:p>
            <text:p text:style-name="P16"><text:span text:style-name="T13">□社區成長教室（　　年成立）每週_______，時間_______ □有成立未運作</text:span></text:p>
            <text:p text:style-name="P15"><text:span text:style-name="T13">□環境 □其他（列舉）</text:span></text:p>
            <text:p text:style-name="P15"><text:span text:style-name="T13">□歷年重大活動（列舉）</text:span></text:p>
            <text:p text:style-name="P6"/>
          </table:table-cell>
        </table:table-row>
        <table:table-row table:style-name="表格3.5">
          <table:table-cell table:style-name="表格3.A1" office:value-type="string">
            <text:p text:style-name="P1"><text:span text:style-name="T18">申請目的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6">
          <table:table-cell table:style-name="表格3.A1" office:value-type="string">
            <text:p text:style-name="P1"><text:span text:style-name="T18">對課程期待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7">
          <table:table-cell table:style-name="表格3.A1" office:value-type="string">
            <text:p text:style-name="P2"><text:span text:style-name="T18">期待本中心協助婦女培力部份或困難？(列舉)</text:span></text:p>
          </table:table-cell>
          <table:table-cell table:style-name="表格3.A1" office:value-type="string">
            <text:p text:style-name="P9"><text:span text:style-name="T18">□人力（□志工分工 □觀念 □凝聚力 □其他）</text:span></text:p>
            <text:p text:style-name="P9"><text:span text:style-name="T18">□發展方向</text:span></text:p>
            <text:p text:style-name="P9"><text:span text:style-name="T18">□不知道可以做什麼</text:span></text:p>
            <text:p text:style-name="P9"><text:span text:style-name="T18">□其他，說明：</text:span></text:p>
          </table:table-cell>
        </table:table-row>
      </table:table>
      <text:list xml:id="list5305289123754167025" text:style-name="WWNum19">
        <text:list-item>
          <text:p text:style-name="P21"><text:span text:style-name="T13">填妥</text:span><text:span text:style-name="T4">申請表及本表（團體相關資料介紹），</text:span><text:span text:style-name="T13">傳真至7469447或E-Mail：</text:span><text:a xlink:type="simple" xlink:href="mailto:artistry@kcg.gov.tw" text:style-name="Internet_20_link" text:visited-style-name="Visited_20_Internet_20_Link"><text:span text:style-name="T12">artistry</text:span></text:a><text:a xlink:type="simple" xlink:href="mailto:artistry@kcg.gov.tw" text:style-name="Internet_20_link" text:visited-style-name="Visited_20_Internet_20_Link"><text:span text:style-name="T13">@kcg.gov.tw</text:span></text:a><text:span text:style-name="T23">，</text:span><text:span text:style-name="T24">並</text:span><text:span text:style-name="T13">請電洽7466900*220吳曉甄 確認有無收到，以免失誤。</text:span></text:p>
        </text:list-item>
        <text:list-item>
          <text:p text:style-name="P22"><text:span text:style-name="T3">3/31(</text:span><text:span text:style-name="T5">二</text:span><text:span text:style-name="T3">)下午2點執行說明會（本中心301會議室），請預留時間，報名表另行通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ame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dta" style:family="text" style:parent-style-name="Default_20_Paragraph_20_Font"/>
    <style:style style:name="page_20_number" style:display-name="page number" style:family="text" style:parent-style-name="Default_20_Paragraph_20_Font"/>
    <style:style style:name="Emphasis" style:family="text">
      <style:text-properties fo:color="#e52451" fo:font-style="normal" style:font-style-asian="normal" style:font-style-complex="normal"/>
    </style:style>
    <style:style style:name="data1" style:family="text" style:parent-style-name="Default_20_Paragraph_20_Font"/>
    <style:style style:name="data2" style:family="text" style:parent-style-name="Default_20_Paragraph_20_Font"/>
    <style:style style:name="at21b1" style:family="text">
      <style:text-properties style:text-line-through-style="none" style:text-line-through-type="none" style:font-name="Arial" fo:font-family="Arial" style:font-family-generic="roman" style:font-pitch="variable" fo:font-size="22pt" style:text-underline-style="none" fo:font-weight="bold" style:text-blinking="false" style:font-size-asian="22pt" style:font-weight-asian="bold" style:font-name-complex="Arial1" style:font-family-complex="Arial" style:font-family-generic-complex="system" style:font-pitch-complex="variable" style:font-size-complex="22pt" style:font-weight-complex="bold"/>
    </style:style>
    <style:style style:name="at12b_5f_gray1" style:display-name="at12b_gray1" style:family="text">
      <style:text-properties fo:color="#666666" style:text-line-through-style="none" style:text-line-through-type="none" style:font-name="Arial" fo:font-family="Arial" style:font-family-generic="roman" style:font-pitch="variable" fo:font-size="12pt" style:text-underline-style="none" fo:font-weight="bold" style:text-blinking="fals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fo:font-weight="bold" style:font-weight-asian="bold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bullet text:level="2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●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1.009cm" fo:text-indent="-0.635cm" fo:margin-left="1.00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style:num-suffix="◎" text:bullet-char="◎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◎" text:bullet-char="◎">
        <style:list-level-properties text:list-level-position-and-space-mode="label-alignment">
          <style:list-level-label-alignment text:label-followed-by="listtab" text:list-tab-stop-position="0.707cm" fo:text-indent="-0.635cm" fo:margin-left="0.70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448cm" fo:text-indent="-0.847cm" fo:margin-left="1.44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295cm" fo:text-indent="-0.847cm" fo:margin-left="2.29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41cm" fo:text-indent="-0.847cm" fo:margin-left="3.14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988cm" fo:text-indent="-0.847cm" fo:margin-left="3.98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35cm" fo:text-indent="-0.847cm" fo:margin-left="4.8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681cm" fo:text-indent="-0.847cm" fo:margin-left="5.681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528cm" fo:text-indent="-0.847cm" fo:margin-left="6.52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375cm" fo:text-indent="-0.847cm" fo:margin-left="7.3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3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方式：由申請單位擇定主題(需分別為不同系列)自行安排依序進行，講座每場次為2小時，影展每場次為3小時，本館負責安排講師、影片並陪同至鄉鎮及準備課堂所需之資料</dc:title>
    <meta:initial-creator>user</meta:initial-creator>
    <dc:creator>user</dc:creator>
    <meta:editing-cycles>143</meta:editing-cycles>
    <meta:print-date>2019-12-30T07:43:00</meta:print-date>
    <meta:creation-date>2018-08-08T05:36:00</meta:creation-date>
    <dc:date>2019-12-30T07:44:00</dc:date>
    <meta:editing-duration>PT10H35M</meta:editing-duration>
    <meta:generator>LibreOffice/5.1.2.2$Windows_x86 LibreOffice_project/d3bf12ecb743fc0d20e0be0c58ca359301eb705f</meta:generator>
    <meta:document-statistic meta:table-count="3" meta:image-count="0" meta:object-count="0" meta:page-count="3" meta:paragraph-count="97" meta:word-count="1057" meta:character-count="1763" meta:non-whitespace-character-count="15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