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56cm" table:align="left" style:writing-mode="lr-tb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2.143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1.866cm"/>
    </style:style>
    <style:style style:name="表格1.G" style:family="table-column">
      <style:table-column-properties style:column-width="1.944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5.489cm"/>
    </style:style>
    <style:style style:name="表格1.1" style:family="table-row">
      <style:table-row-properties style:min-row-height="1.042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style:border-line-width-bottom="0.079cm 0.079cm 0.079cm" fo:padding-left="0.049cm" fo:padding-right="0.049cm" fo:padding-top="0cm" fo:padding-bottom="0cm" fo:border-left="6.75pt double #000000" fo:border-right="none" fo:border-top="6.75pt double #000000" fo:border-bottom="6.75pt double #000000" style:writing-mode="lr-tb"/>
    </style:style>
    <style:style style:name="表格1.G1" style:family="table-cell">
      <style:table-cell-properties style:vertical-align="middle" style:border-line-width="0.079cm 0.079cm 0.079cm" fo:padding-left="0.049cm" fo:padding-right="0.049cm" fo:padding-top="0cm" fo:padding-bottom="0cm" fo:border="6.75pt double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I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89cm" fo:keep-together="auto"/>
    </style:style>
    <style:style style:name="表格1.C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0.9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48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2.6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 style:list-style-name="WW8Num13">
      <style:paragraph-properties fo:margin-left="2.452cm" fo:margin-right="0cm" fo:line-height="0.706cm" fo:text-align="justify" style:justify-single-word="false" fo:text-indent="-2.452cm" style:auto-text-indent="false">
        <style:tab-stops>
          <style:tab-stop style:position="0.452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13">
      <style:paragraph-properties fo:margin-left="2.452cm" fo:margin-right="0cm" fo:line-height="0.706cm" fo:text-align="justify" style:justify-single-word="false" fo:text-indent="-2.452cm" style:auto-text-indent="false">
        <style:tab-stops>
          <style:tab-stop style:position="0.452cm"/>
        </style:tab-stops>
      </style:paragraph-properties>
    </style:style>
    <style:style style:name="P29" style:family="paragraph" style:parent-style-name="Standard">
      <style:paragraph-properties fo:margin-left="2.401cm" fo:margin-right="0cm" fo:line-height="0.706cm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30" style:family="paragraph" style:parent-style-name="Standard">
      <style:paragraph-properties fo:margin-left="0.466cm" fo:margin-right="0cm" fo:line-height="0.706cm" fo:text-align="center" style:justify-single-word="false" fo:text-indent="-0.466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19cm" fo:margin-right="0cm" fo:line-height="0.494cm" fo:text-indent="-0.619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-0.318cm" style:auto-text-indent="false" fo:break-before="page"/>
    </style:style>
    <style:style style:name="P33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34" style:family="paragraph" style:parent-style-name="Standard">
      <style:paragraph-properties fo:margin-left="0.388cm" fo:margin-right="0cm" style:line-height-at-least="0cm" fo:text-align="justify" style:justify-single-word="false" fo:text-indent="-0.7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385cm" fo:margin-right="0cm" style:line-height-at-least="0cm" fo:text-align="justify" style:justify-single-word="false" fo:text-indent="-0.3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385cm" fo:margin-right="0cm" style:line-height-at-least="0cm" fo:text-align="justify" style:justify-single-word="false" fo:text-indent="-0.385cm" style:auto-text-indent="false"/>
    </style:style>
    <style:style style:name="P37" style:family="paragraph" style:parent-style-name="Standard">
      <style:paragraph-properties fo:margin-left="0.339cm" fo:margin-right="0cm" style:line-height-at-least="0cm" fo:text-align="justify" style:justify-single-word="false" fo:text-indent="-0.6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0.339cm" fo:margin-right="0cm" style:line-height-at-least="0cm" fo:text-align="justify" style:justify-single-word="false" fo:text-indent="-0.656cm" style:auto-text-indent="false"/>
    </style:style>
    <style:style style:name="P39" style:family="paragraph" style:parent-style-name="Standard">
      <style:paragraph-properties fo:margin-left="0cm" fo:margin-right="0cm" fo:line-height="0.706cm" fo:text-indent="-0.245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706cm" fo:text-indent="-0.372cm" style:auto-text-indent="false"/>
    </style:style>
    <style:style style:name="P41" style:family="paragraph" style:parent-style-name="Standard" style:list-style-name="WW8Num6">
      <style:paragraph-properties fo:margin-left="0.501cm" fo:margin-right="0cm" style:line-height-at-least="0cm" fo:text-indent="-0.501cm" style:auto-text-indent="false"/>
    </style:style>
    <style:style style:name="P4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3" style:family="paragraph" style:parent-style-name="Footer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0.106cm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108年高雄市政府社會局婦幼青少年活動中心</text:span></text:p>
      <text:p text:style-name="P2"><text:span text:style-name="T3">社區婦女大學~社區婦女培力系列團體成長課程申請表 <text:s/></text:span>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申請辦理過</text:p>
            <text:p text:style-name="P4">此系列？</text:p>
          </table:table-cell>
          <table:covered-table-cell/>
          <table:table-cell table:style-name="表格1.A1" table:number-columns-spanned="2" office:value-type="string">
            <text:p text:style-name="P6">□是，年度：</text:p>
            <text:p text:style-name="P6">□第一次申請 <text:s text:c="22"/></text:p>
          </table:table-cell>
          <table:covered-table-cell/>
          <table:table-cell table:style-name="表格1.A1" table:number-columns-spanned="2" office:value-type="string">
            <text:p text:style-name="P26">如何得知</text:p>
            <text:p text:style-name="P26">此訊息</text:p>
          </table:table-cell>
          <table:covered-table-cell/>
          <table:table-cell table:style-name="表格1.G1" table:number-columns-spanned="3" office:value-type="string">
            <text:p text:style-name="P1"><text:span text:style-name="T6">□中心月訊(網站) □公文 □公所轉知□其他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單位</text:p>
            <text:p text:style-name="P9">(全銜)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行政區域 </text:p>
          </table:table-cell>
          <table:covered-table-cell/>
          <table:table-cell table:style-name="表格1.I2" office:value-type="string">
            <text:p text:style-name="P3"><text:span text:style-name="T6"><text:s text:c="13"/>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單位會址</text:span></text:p>
          </table:table-cell>
          <table:table-cell table:style-name="表格1.I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本方案</text:p>
            <text:p text:style-name="P10">窗口</text:p>
          </table:table-cell>
          <table:table-cell table:style-name="表格1.I2" table:number-columns-spanned="8" office:value-type="string">
            <text:p text:style-name="P3"><text:span text:style-name="T6">聯絡人: <text:s text:c="10"/>職稱: <text:s text:c="9"/>E-MAIL：</text:span></text:p>
            <text:p text:style-name="P3"><text:span text:style-name="T6">手機： <text:s text:c="11"/>（O） <text:s text:c="10"/>(H） <text:s text:c="9"/>傳真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6">預定辦理本活動</text:span></text:p>
            <text:p text:style-name="P2"><text:span text:style-name="T6">地址</text:span>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4">活動地點</text:p>
            <text:p text:style-name="P4">類型</text:p>
          </table:table-cell>
          <table:covered-table-cell/>
          <table:table-cell table:style-name="表格1.I2" table:number-columns-spanned="3" office:value-type="string">
            <text:p text:style-name="P3"><text:span text:style-name="T7">□教室 □禮堂 □會議室 □活動中心 <text:s text:c="2"/>□其他 <text:s text:c="8"/>-室內坪數_____坪，可容納人數____人，預計多少____人參與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團體現有</text:p>
            <text:p text:style-name="P2"><text:span text:style-name="T6">可提供器材</text:span></text:p>
          </table:table-cell>
          <table:covered-table-cell/>
          <table:table-cell table:style-name="表格1.I2" table:number-columns-spanned="7" office:value-type="string">
            <text:p text:style-name="P3"><text:span text:style-name="T6">□桌椅 □麥克風 □音響 □白板（筆） □投影機 □</text:span><text:span text:style-name="T6">DVD</text:span><text:span text:style-name="T6">放影機 </text:span></text:p>
            <text:p text:style-name="P8">□電腦 □單槍投影 <text:s text:c="2"/>□投射螢幕 <text:s/>□白牆面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參與對象</text:p>
            <text:p text:style-name="P2"><text:span text:style-name="T11">(詳填有助於了解上課學員)</text:span></text:p>
          </table:table-cell>
          <table:covered-table-cell/>
          <table:table-cell table:style-name="表格1.C7" table:number-columns-spanned="7" office:value-type="string">
            <text:list xml:id="list1140793382061281748" text:style-name="WW8Num13">
              <text:list-item>
                <text:p text:style-name="P28"><text:span text:style-name="T12">年齡</text:span><text:span text:style-name="T13">層</text:span><text:span text:style-name="T6">：□65歲以上 □55--65歲 □45-55歲 □35-45歲 □35歲以下</text:span></text:p>
              </text:list-item>
              <text:list-item>
                <text:p text:style-name="P28"><text:span text:style-name="T13">參與成員</text:span><text:span text:style-name="T6">:□幹部約_____人 <text:s/>□會員約_____人 <text:s/>□一般民眾____人 <text:s text:c="5"/></text:span></text:p>
              </text:list-item>
              <text:list-item>
                <text:p text:style-name="P28"><text:span text:style-name="T6">習慣語言：□國語 <text:s/>□台語 <text:s/>□國台語 <text:s/>□客家語</text:span></text:p>
              </text:list-item>
              <text:list-item>
                <text:p text:style-name="P28"><text:span text:style-name="T6">職業背景：□農＿/＿人　 <text:s/>□公、教＿/＿人 <text:s/>□工＿/＿人</text:span></text:p>
              </text:list-item>
            </text:list>
            <text:p text:style-name="P29"><text:span text:style-name="T6"><text:s/>□商＿/＿人　 <text:s/>□家管＿＿人 <text:s text:c="4"/>□其他＿＿人</text:span></text:p>
            <text:list xml:id="list153637337414350" text:continue-numbering="true" text:style-name="WW8Num13">
              <text:list-item>
                <text:p text:style-name="P27">教育程度：□不識字＿/＿人 □國中(含)以下＿/＿人 □高中職＿/＿人 <text:s/>□大專(學)＿/＿人 <text:s/>□碩士(含)以上＿/＿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8">請提供團體</text:p>
            <text:p text:style-name="P18">上課時間</text:p>
          </table:table-cell>
          <table:covered-table-cell/>
          <table:table-cell table:style-name="表格1.A8" office:value-type="string">
            <text:p text:style-name="P10">開課日期</text:p>
          </table:table-cell>
          <table:table-cell table:style-name="表格1.A8" table:number-columns-spanned="2" office:value-type="string">
            <text:p text:style-name="P10">星期</text:p>
          </table:table-cell>
          <table:covered-table-cell/>
          <table:table-cell table:style-name="表格1.A8" table:number-columns-spanned="2" office:value-type="string">
            <text:p text:style-name="P10">時段</text:p>
          </table:table-cell>
          <table:covered-table-cell/>
          <table:table-cell table:style-name="表格1.H8" table:number-columns-spanned="2" office:value-type="string">
            <text:p text:style-name="P30">備註說明</text:p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4">第1優先</text:p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H9" table:number-rows-spanned="3" table:number-columns-spanned="2" office:value-type="string">
            <text:p text:style-name="P17">填報為平常日上下午之團體優先評估。</text:p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4">第2優先</text:p>
          </table:table-cell>
          <table:covered-table-cell/>
          <table:table-cell table:style-name="表格1.C9" office:value-type="string">
            <text:p text:style-name="P19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4">第3優先</text:p>
          </table:table-cell>
          <table:covered-table-cell/>
          <table:table-cell table:style-name="表格1.C9" office:value-type="string">
            <text:p text:style-name="P19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1"><text:span text:style-name="T14">◎課程為連續性，預計為期6~9週，建議每週1次，每次2小時。</text:span></text:p>
      <text:p text:style-name="P31"><text:span text:style-name="T14">◎【請避開團體忙碌的特定節日及廟會慶典】</text:span></text:p>
      <text:p text:style-name="P31"><text:span text:style-name="T14">◎本方案主責社工：7466900</text:span><text:span text:style-name="T4">#246</text:span></text:p>
      <text:p text:style-name="P43"/>
      <text:p text:style-name="P32"><text:span text:style-name="T4">108年高雄市政府社會局婦幼青少年活動中心社區婦女大學</text:span></text:p>
      <text:p text:style-name="P33"><text:span text:style-name="T4">社區婦女培力系列申請團體成長課程 </text:span></text:p>
      <text:p text:style-name="P20">團體相關資料介紹</text:p>
      <text:p text:style-name="P34">◎社區\團體全銜: <text:s/></text:p>
      <text:p text:style-name="P35">理事長： <text:s text:c="14"/>手機： <text:s text:c="8"/>家: <text:s text:c="10"/>辦公室： <text:s text:c="3"/></text:p>
      <text:p text:style-name="P35">總幹事： <text:s text:c="14"/>手機： <text:s text:c="8"/>家: <text:s text:c="10"/>辦公室： <text:s text:c="22"/></text:p>
      <text:p text:style-name="P35">志工隊長: <text:s text:c="13"/>手機： <text:s text:c="8"/>家: <text:s text:c="10"/>辦公室： <text:s text:c="24"/></text:p>
      <text:p text:style-name="P36"><text:span text:style-name="T16">志工隊的屬性：□環保 <text:s text:c="2"/>□課輔/關懷據點 <text:s text:c="2"/>□其他，請說明_________ <text:s text:c="4"/></text:span></text:p>
      <text:p text:style-name="P36"><text:span text:style-name="T16">社區成長教室：□有(___成立) <text:s/>□無 <text:s text:c="5"/>□想成立，進一步了解</text:span></text:p>
      <text:p text:style-name="P37"><text:s text:c="2"/></text:p>
      <text:p text:style-name="P38"><text:span text:style-name="T15"><text:s text:c="3"/></text:span>以下資料請詳填期待更了解團體目前的狀況,以便老師可以在主題上更聚焦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社區\團體</text:p>
            <text:p text:style-name="P21">簡介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5"><text:span text:style-name="T16">目前服務的方案有哪些/執行時間(例如每週)</text:span></text:p>
          </table:table-cell>
          <table:table-cell table:style-name="表格2.B1" office:value-type="string">
            <text:p text:style-name="P39"><text:s/>□關懷據點( <text:s/>年辦理)每週____,時間____</text:p>
            <text:p text:style-name="P40"><text:span text:style-name="T6"><text:s text:c="2"/>□社區成長教室每週____,時間____</text:span></text:p>
            <text:p text:style-name="P15">□環境: <text:s text:c="7"/></text:p>
            <text:p text:style-name="P15">□其他</text:p>
            <text:p text:style-name="P15">□歷年重大活動：(列舉)</text:p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此次申請</text:p>
            <text:p text:style-name="P25"><text:span text:style-name="T16">講座/成長課程</text:span></text:p>
            <text:p text:style-name="P35">的目的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5"><text:span text:style-name="T16">對講座/成長課程體的期待</text:span>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期待本中心協助婦女培力部份或困難？</text:p>
            <text:p text:style-name="P21">(列舉)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</table:table-cell>
        </table:table-row>
      </table:table>
      <text:list xml:id="list6273165827817834186" text:style-name="WW8Num6">
        <text:list-item>
          <text:p text:style-name="P41"><text:span text:style-name="T7">請填妥</text:span><text:span text:style-name="T4">欲申請的課程之</text:span><text:span text:style-name="T5">申請表及本表(團體相關資料介紹)，</text:span><text:span text:style-name="T7">並傳真746-9447或</text:span><text:span text:style-name="T7">E-Mail</text:span><text:span text:style-name="T7">：artistry@kcg.gov.tw</text:span></text:p>
        </text:list-item>
        <text:list-item>
          <text:p text:style-name="P41"><text:span text:style-name="T7">傳真或e申請後請電洽：746-6900</text:span><text:span text:style-name="T4">#246</text:span><text:span text:style-name="T7">，確認有無收到，以免失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nam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新細明體" fo:font-family="新細明體, PMingLiU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ta" style:family="text" style:parent-style-name="預設段落字型"/>
    <style:style style:name="Page_20_Number" style:display-name="Page Number" style:family="text" style:parent-style-name="預設段落字型"/>
    <style:style style:name="Emphasis" style:family="text">
      <style:text-properties fo:color="#e52451" fo:font-style="normal" style:font-style-asian="normal" style:font-style-complex="normal"/>
    </style:style>
    <style:style style:name="data1" style:family="text" style:parent-style-name="預設段落字型"/>
    <style:style style:name="data2" style:family="text" style:parent-style-name="預設段落字型"/>
    <style:style style:name="at21b1" style:family="text">
      <style:text-properties style:text-line-through-style="none" style:text-line-through-type="none" style:font-name="Arial" fo:font-family="Arial" style:font-family-generic="swiss" style:font-pitch="variable" fo:font-size="22pt" style:text-underline-style="none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at12b_5f_gray1" style:display-name="at12b_gray1" style:family="text">
      <style:text-properties fo:color="#666666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WW8Num10z1" style:num-suffix=".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3" text:style-name="WW8Num10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89cm" fo:margin-left="2.501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top="0.61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方式：由申請單位擇定主題(需分別為不同系列)自行安排依序進行，講座每場次為2小時，影展每場次為3小時，本館負責安排講師、影片並陪同至鄉鎮及準備課堂所需之資料</dc:title>
    <meta:initial-creator>user</meta:initial-creator>
    <meta:creation-date>2018-11-23T12:56:00</meta:creation-date>
    <dc:creator>user</dc:creator>
    <dc:date>2019-02-13T15:22:00</dc:date>
    <meta:print-date>2016-11-28T12:34:00</meta:print-date>
    <meta:editing-cycles>8</meta:editing-cycles>
    <meta:editing-duration>PT14M</meta:editing-duration>
    <meta:document-statistic meta:table-count="2" meta:image-count="0" meta:object-count="0" meta:page-count="2" meta:paragraph-count="75" meta:word-count="904" meta:character-count="1405" meta:non-whitespace-character-count="1036"/>
    <meta:generator>LibreOffice/5.1.2.2$Windows_x86 LibreOffice_project/d3bf12ecb743fc0d20e0be0c58ca359301eb705f</meta:generator>
  </office:meta>
</office:document-meta>
</file>