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4cm" fo:margin-top="0cm" fo:margin-bottom="0cm" table:align="center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1.222cm"/>
    </style:style>
    <style:style style:name="表格1.J" style:family="table-column">
      <style:table-column-properties style:column-width="2.221cm"/>
    </style:style>
    <style:style style:name="表格1.K" style:family="table-column">
      <style:table-column-properties style:column-width="3.91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right="0.018cm 0.018cm 0.018cm" fo:padding-left="0.076cm" fo:padding-right="0.049cm" fo:padding-top="0cm" fo:padding-bottom="0cm" fo:border-left="2.25pt solid #00000a" fo:border-right="1.5pt double #00000a" fo:border-top="2.25pt solid #00000a" fo:border-bottom="2.25pt solid #00000a"/>
    </style:style>
    <style:style style:name="表格1.C1" style:family="table-cell">
      <style:table-cell-properties style:vertical-align="middle" style:border-line-width-left="0.018cm 0.018cm 0.018cm" style:border-line-width-right="0.018cm 0.018cm 0.018cm" fo:padding-left="0.076cm" fo:padding-right="0.049cm" fo:padding-top="0cm" fo:padding-bottom="0cm" fo:border-left="1.5pt double #00000a" fo:border-right="1.5pt double #00000a" fo:border-top="2.25pt solid #00000a" fo:border-bottom="2.25pt solid #00000a"/>
    </style:style>
    <style:style style:name="表格1.I1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2.25pt solid #00000a" fo:border-top="2.25pt solid #00000a" fo:border-bottom="2.2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76cm" fo:padding-right="0.049cm" fo:padding-top="0cm" fo:padding-bottom="0cm" fo:border-left="1.5pt double #00000a" fo:border-right="1.5pt double #00000a" fo:border-top="2.25pt solid #00000a" fo:border-bottom="1.5pt double #00000a"/>
    </style:style>
    <style:style style:name="表格1.A3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5" style:family="table-row">
      <style:table-row-properties style:min-row-height="0.905cm" fo:keep-together="auto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2.25pt solid #00000a"/>
    </style:style>
    <style:style style:name="表格1.A10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2.25pt solid #00000a" fo:border-right="1.5pt double #00000a" fo:border-top="2.25pt solid #00000a" fo:border-bottom="1.5pt double #00000a"/>
    </style:style>
    <style:style style:name="表格1.B10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2.25pt solid #00000a" fo:border-bottom="0.5pt solid #00000a"/>
    </style:style>
    <style:style style:name="表格1.D10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2.25pt solid #00000a" fo:border-bottom="1.5pt double #00000a"/>
    </style:style>
    <style:style style:name="表格1.H10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2.25pt solid #00000a" fo:border-top="2.25pt solid #00000a" fo:border-bottom="1.5pt double #00000a"/>
    </style:style>
    <style:style style:name="表格1.A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2.25pt solid #00000a" fo:border-right="1.5pt double #00000a" fo:border-top="1.5pt double #00000a" fo:border-bottom="1.5pt double #00000a"/>
    </style:style>
    <style:style style:name="表格1.B11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D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H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2.25pt solid #00000a" fo:border-top="1.5pt double #00000a" fo:border-bottom="1.5pt double #00000a"/>
    </style:style>
    <style:style style:name="表格1.A14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2.25pt solid #00000a" fo:border-right="1.5pt double #00000a" fo:border-top="1.5pt double #00000a" fo:border-bottom="2.25pt solid #00000a"/>
    </style:style>
    <style:style style:name="表格1.B1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2.25pt solid #00000a"/>
    </style:style>
    <style:style style:name="表格1.D14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2.25pt solid #00000a"/>
    </style:style>
    <style:style style:name="表格1.H14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2.25pt solid #00000a" fo:border-top="1.5pt double #00000a" fo:border-bottom="2.25pt solid #00000a"/>
    </style:style>
    <style:style style:name="表格2" style:family="table">
      <style:table-properties style:width="17.214cm" fo:margin-top="0cm" fo:margin-bottom="0cm" table:align="center" style:writing-mode="lr-tb"/>
    </style:style>
    <style:style style:name="表格2.A" style:family="table-column">
      <style:table-column-properties style:column-width="4.417cm"/>
    </style:style>
    <style:style style:name="表格2.C" style:family="table-column">
      <style:table-column-properties style:column-width="3.851cm"/>
    </style:style>
    <style:style style:name="表格2.D" style:family="table-column">
      <style:table-column-properties style:column-width="4.528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.049cm" fo:padding-bottom="0.049cm" fo:border="none"/>
    </style:style>
    <style:style style:name="表格3" style:family="table">
      <style:table-properties style:width="17.171cm" fo:margin-top="0cm" fo:margin-bottom="0cm" table:align="center" style:writing-mode="lr-tb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14.619cm"/>
    </style:style>
    <style:style style:name="表格3.1" style:family="table-row">
      <style:table-row-properties style:min-row-height="3.0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993cm"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926cm"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1.457cm" fo:keep-together="auto"/>
    </style:style>
    <style:style style:name="表格3.6" style:family="table-row">
      <style:table-row-properties style:min-row-height="2.004cm" fo:keep-together="auto"/>
    </style:style>
    <style:style style:name="表格3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Roman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Times Roman" style:font-name-asian="標楷體1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fo:orphans="0" fo:widows="0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text-indent="4.59cm" style:auto-text-indent="false"/>
    </style:style>
    <style:style style:name="P12" style:family="paragraph" style:parent-style-name="Standard">
      <style:paragraph-properties fo:margin-left="-0.049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85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085cm" fo:margin-bottom="0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085cm" fo:margin-bottom="0cm" loext:contextual-spacing="false" style:snap-to-layout-grid="false"/>
    </style:style>
    <style:style style:name="P16" style:family="paragraph" style:parent-style-name="Standard" style:list-style-name="WWNum21">
      <style:paragraph-properties fo:margin-left="0.452cm" fo:margin-right="0cm" fo:text-align="justify" style:justify-single-word="false" fo:text-indent="-0.452cm" style:auto-text-indent="false"/>
    </style:style>
    <style:style style:name="P17" style:family="paragraph" style:parent-style-name="Standard">
      <style:paragraph-properties fo:margin-left="-0.004cm" fo:margin-right="0cm" fo:text-align="justify" style:justify-single-word="false" fo:text-indent="2.616cm" style:auto-text-indent="false"/>
    </style:style>
    <style:style style:name="P18" style:family="paragraph" style:parent-style-name="Standard">
      <style:paragraph-properties fo:margin-top="0.085cm" fo:margin-bottom="0.085cm" loext:contextual-spacing="false" style:snap-to-layout-grid="false"/>
    </style:style>
    <style:style style:name="P19" style:family="paragraph" style:parent-style-name="Standard" style:list-style-name="WWNum19">
      <style:paragraph-properties fo:margin-left="0.499cm" fo:margin-right="0cm" fo:text-indent="-0.499cm" style:auto-text-indent="false" style:snap-to-layout-grid="false"/>
    </style:style>
    <style:style style:name="P20" style:family="paragraph" style:parent-style-name="Standard" style:list-style-name="WWNum19">
      <style:paragraph-properties fo:margin-left="0.499cm" fo:margin-right="0cm" fo:text-indent="-0.499cm" style:auto-text-indent="false" fo:padding="0cm" fo:border="non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List_20_Paragraph" style:list-style-name="WWNum23">
      <style:paragraph-properties style:snap-to-layout-grid="false"/>
    </style:style>
    <style:style style:name="T1" style:family="text">
      <style:text-properties style:font-name="Times Roman" fo:font-weight="bold" style:font-name-asian="標楷體1" style:font-weight-asian="bold"/>
    </style:style>
    <style:style style:name="T2" style:family="text">
      <style:text-properties style:font-name="Times Roman" fo:font-weight="bold" style:font-name-asian="標楷體1" style:font-weight-asian="bold" style:font-weight-complex="bold"/>
    </style:style>
    <style:style style:name="T3" style:family="text">
      <style:text-properties style:font-name="Times Roman" fo:font-weight="bold" style:font-name-asian="標楷體1" style:font-weight-asian="bold" style:font-size-complex="12pt"/>
    </style:style>
    <style:style style:name="T4" style:family="text">
      <style:text-properties style:font-name="Times Roman" fo:font-weight="bold" style:font-name-asian="標楷體1" style:font-weight-asian="bold" style:font-size-complex="12pt" style:font-weight-complex="bold"/>
    </style:style>
    <style:style style:name="T5" style:family="text">
      <style:text-properties style:font-name="Times Roman" fo:font-size="14pt" fo:font-weight="bold" style:font-name-asian="標楷體1" style:font-size-asian="14pt" style:font-weight-asian="bold"/>
    </style:style>
    <style:style style:name="T6" style:family="text">
      <style:text-properties style:font-name="Times Roman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Times Roman" fo:font-size="14pt" style:font-name-asian="標楷體1" style:font-size-asian="14pt" style:font-size-complex="14pt"/>
    </style:style>
    <style:style style:name="T8" style:family="text">
      <style:text-properties style:font-name="Times Roman" fo:font-size="16pt" style:font-name-asian="標楷體1" style:font-size-asian="16pt" style:font-size-complex="16pt" style:font-weight-complex="bold" loext:padding="0cm" loext:border="0.51pt solid #00000a"/>
    </style:style>
    <style:style style:name="T9" style:family="text">
      <style:text-properties style:font-name="Times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10" style:family="text">
      <style:text-properties style:font-name="Times Roman" style:font-name-asian="標楷體1"/>
    </style:style>
    <style:style style:name="T11" style:family="text">
      <style:text-properties style:font-name="Times Roman" style:font-name-asian="標楷體1" style:font-size-complex="12pt"/>
    </style:style>
    <style:style style:name="T12" style:family="text">
      <style:text-properties style:font-name="Times Roman" style:font-name-asian="標楷體1" style:font-size-complex="12pt" style:font-weight-complex="bold"/>
    </style:style>
    <style:style style:name="T13" style:family="text">
      <style:text-properties style:font-name="Times Roman" style:font-name-asian="標楷體1" style:font-size-complex="14pt"/>
    </style:style>
    <style:style style:name="T14" style:family="text">
      <style:text-properties style:font-name="Times Roman" fo:background-color="#d8d8d8" loext:char-shading-value="38" style:font-name-asian="標楷體1" style:font-size-complex="12pt"/>
    </style:style>
    <style:style style:name="T15" style:family="text">
      <style:text-properties style:font-name="Times Roman" fo:letter-spacing="-0.035cm" style:font-name-asian="標楷體1"/>
    </style:style>
    <style:style style:name="T16" style:family="text">
      <style:text-properties style:font-name="Times Roman" fo:font-size="11pt" fo:letter-spacing="-0.035cm" style:font-name-asian="標楷體1" style:font-size-asian="11pt"/>
    </style:style>
    <style:style style:name="T17" style:family="text">
      <style:text-properties style:font-name="Times Roman" fo:font-size="13pt" fo:font-weight="bold" style:font-name-asian="標楷體1" style:font-size-asian="13pt" style:font-weight-asian="bold" style:font-size-complex="13pt"/>
    </style:style>
    <style:style style:name="T18" style:family="text">
      <style:text-properties style:font-name-asian="標楷體1" style:font-size-complex="12pt" style:font-weight-complex="bold"/>
    </style:style>
    <style:style style:name="T19" style:family="text">
      <style:text-properties style:font-name-asian="標楷體1" style:font-size-complex="12pt" style:font-weight-complex="bold" loext:padding="0cm" loext:border="0.51pt solid #00000a"/>
    </style:style>
    <style:style style:name="T20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政府社會局婦幼青少年活動中心</text:span></text:p>
      <text:p text:style-name="P2"><text:span text:style-name="T5">108年社區婦女大學～社區婦女培力系列</text:span></text:p>
      <text:p text:style-name="P11"><text:span text:style-name="T8">社區巡迴講座</text:span><text:span text:style-name="T6">申請表</text:span><text:span text:style-name="T2"> <text:s text:c="14"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11">申請辦理過</text:span></text:p>
            <text:p text:style-name="P1"><text:span text:style-name="T11">此系列？</text:span></text:p>
          </table:table-cell>
          <table:covered-table-cell/>
          <table:table-cell table:style-name="表格1.C1" table:number-columns-spanned="4" office:value-type="string">
            <text:p text:style-name="Standard"><text:span text:style-name="T10">□是，</text:span><text:span text:style-name="T11">_____</text:span><text:span text:style-name="T10">年度</text:span></text:p>
            <text:p text:style-name="Standard"><text:span text:style-name="T10">□第一次申請 <text:s text:c="22"/></text:span>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2"><text:span text:style-name="T11">如何得知</text:span></text:p>
            <text:p text:style-name="P12"><text:span text:style-name="T11">此訊息</text:span></text:p>
          </table:table-cell>
          <table:covered-table-cell/>
          <table:table-cell table:style-name="表格1.I1" table:number-columns-spanned="3" office:value-type="string">
            <text:p text:style-name="Standard"><text:span text:style-name="T10">□中心月訊(網站) □公文 □公所轉知</text:span></text:p>
            <text:p text:style-name="Standard"><text:span text:style-name="T10">□其他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0">申請單位</text:span></text:p>
            <text:p text:style-name="P1"><text:span text:style-name="T10">(全銜)</text:span></text:p>
          </table:table-cell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10">行政區域</text:span></text:p>
          </table:table-cell>
          <table:table-cell table:style-name="表格1.A2" office:value-type="string">
            <text:p text:style-name="P6"><text:span text:style-name="T10">區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"><text:span text:style-name="T10">單位會址</text:span></text:p>
          </table:table-cell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0">本方案</text:span></text:p>
            <text:p text:style-name="P1"><text:span text:style-name="T10">窗口聯絡人</text:span></text:p>
          </table:table-cell>
          <table:covered-table-cell/>
          <table:table-cell table:style-name="表格1.A3" table:number-columns-spanned="9" office:value-type="string">
            <text:p text:style-name="P13"><text:span text:style-name="T10">聯絡人： <text:s text:c="10"/>職稱: <text:s text:c="9"/>E-MAIL：</text:span></text:p>
            <text:p text:style-name="P13"><text:span text:style-name="T10">手機： <text:s text:c="12"/>(O) <text:s text:c="10"/>(H) <text:s text:c="9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"><text:span text:style-name="T10">預定辦理本活動地址</text:span></text:p>
          </table:table-cell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1">活動地點</text:span></text:p>
            <text:p text:style-name="P1"><text:span text:style-name="T11">類型</text:span></text:p>
          </table:table-cell>
          <table:covered-table-cell/>
          <table:table-cell table:style-name="表格1.A3" table:number-columns-spanned="9" office:value-type="string">
            <text:p text:style-name="P13"><text:span text:style-name="T11">□教室 □禮堂 □會議室 □活動中心 □其他</text:span><text:span text:style-name="T10">____________________________</text:span></text:p>
            <text:p text:style-name="P7"><text:span text:style-name="T11">-活動地點坪數_____坪 <text:s/>-可容納人數_____人 <text:s/>-預計多少_____人參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0">團體現有</text:span></text:p>
            <text:p text:style-name="P1"><text:span text:style-name="T10">可提供器材</text:span></text:p>
          </table:table-cell>
          <table:covered-table-cell/>
          <table:table-cell table:style-name="表格1.A3" table:number-columns-spanned="9" office:value-type="string">
            <text:p text:style-name="P7"><text:span text:style-name="T10">□桌椅 □麥克風 □音響 □白板(筆) □DVD放影機 </text:span></text:p>
            <text:p text:style-name="P7"><text:span text:style-name="T10">□電腦 □單槍投影機 □投射螢幕 □簡報筆 □白牆面 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0">對本講座</text:span></text:p>
            <text:p text:style-name="P1"><text:span text:style-name="T15">預定宣傳方式</text:span></text:p>
            <text:p text:style-name="P1"><text:span text:style-name="T10">（敘述說明）</text:span></text:p>
          </table:table-cell>
          <table:covered-table-cell/>
          <table:table-cell table:style-name="表格1.A3" table:number-columns-spanned="9" office:value-type="string">
            <text:p text:style-name="P13"><text:span text:style-name="T10">□製作海報張貼（張貼地點：_________________________________________）</text:span></text:p>
            <text:p text:style-name="P13"><text:span text:style-name="T10">□製作DM（發放方式：_____________________________________________）</text:span></text:p>
            <text:p text:style-name="P13"><text:span text:style-name="T10">□廣播：_____________　□志工協助宣傳 □其他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"><text:span text:style-name="T10">參與對象</text:span></text:p>
            <text:p text:style-name="P1"><text:span text:style-name="T16">（詳填有助於了解聽講者族群 ）</text:span></text:p>
          </table:table-cell>
          <table:covered-table-cell/>
          <table:table-cell table:style-name="表格1.A9" table:number-columns-spanned="9" office:value-type="string">
            <text:list xml:id="list4644859942459410694" text:style-name="WWNum21">
              <text:list-item>
                <text:p text:style-name="P16"><text:span text:style-name="T10">年齡層：□35歲以下 □35-44歲 □45-54歲 □55-64歲 □65歲以上</text:span></text:p>
              </text:list-item>
              <text:list-item>
                <text:p text:style-name="P16"><text:span text:style-name="T10">參與成員：□社區/團體會員約_____人，男_____人、女_____人</text:span></text:p>
              </text:list-item>
            </text:list>
            <text:p text:style-name="P17"><text:span text:style-name="T10">□一般社區民眾_____人，男_____人、女_____人</text:span></text:p>
            <text:list xml:id="list165844243750810" text:continue-numbering="true" text:style-name="WWNum21">
              <text:list-item>
                <text:p text:style-name="P16"><text:span text:style-name="T10">語言：□國語 □台語 □國台語 □客家語 □其他＿＿＿＿＿＿＿＿＿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"><text:span text:style-name="T10">場次</text:span></text:p>
          </table:table-cell>
          <table:table-cell table:style-name="表格1.B10" table:number-columns-spanned="2" office:value-type="string">
            <text:p text:style-name="P1"><text:span text:style-name="T10">日期</text:span></text:p>
          </table:table-cell>
          <table:covered-table-cell/>
          <table:table-cell table:style-name="表格1.D10" office:value-type="string">
            <text:p text:style-name="P1"><text:span text:style-name="T10">星期</text:span></text:p>
          </table:table-cell>
          <table:table-cell table:style-name="表格1.A2" office:value-type="string">
            <text:p text:style-name="P1"><text:span text:style-name="T10">時間</text:span></text:p>
          </table:table-cell>
          <table:table-cell table:style-name="表格1.A2" table:number-columns-spanned="2" office:value-type="string">
            <text:p text:style-name="P1"><text:span text:style-name="T10">系列專題名稱</text:span></text:p>
          </table:table-cell>
          <table:covered-table-cell/>
          <table:table-cell table:style-name="表格1.H10" table:number-columns-spanned="4" office:value-type="string">
            <text:p text:style-name="P1"><text:span text:style-name="T10">講座主題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0">一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0">二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0">三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1"><text:span text:style-name="T10">四</text:span></text:p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office:value-type="string">
            <text:p text:style-name="P3"/>
          </table:table-cell>
          <table:table-cell table:style-name="表格1.A9" office:value-type="string">
            <text:p text:style-name="P3"/>
          </table:table-cell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H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0"><text:span text:style-name="T11">◎預排場次規則：</text:span></text:p>
      <text:list xml:id="list8409814704521091608" text:style-name="WWNum23">
        <text:list-item>
          <text:p text:style-name="P23"><text:span text:style-name="T11">安排時間以4月15日起至9月30日止，最長間隔為二週一場。</text:span></text:p>
        </text:list-item>
        <text:list-item>
          <text:p text:style-name="P23"><text:span text:style-name="T11">請配合週一至週五的上午9：00或下午14：00以後，每場次為2小時。【</text:span><text:span text:style-name="T3">請避開特定節日及廟會慶典</text:span><text:span text:style-name="T11">】。</text:span></text:p>
        </text:list-item>
        <text:list-item>
          <text:p text:style-name="P23"><text:soft-page-break/><text:span text:style-name="T18">每單位以2-4場為限，其中</text:span><text:span text:style-name="T19">性別議題專題為必選</text:span><text:span text:style-name="T18">，其他專題任選1場，不重覆。</text:span></text:p>
        </text:list-item>
      </text:list>
      <text:p text:style-name="P10"><text:span text:style-name="T11">◎本方案主責社工：吳曉甄7466900*220（</text:span><text:span text:style-name="T12">傳真：7469447、</text:span><text:span text:style-name="T11">E-Mail：</text:span><text:a xlink:type="simple" xlink:href="mailto:artistry@kcg.gov.tw" text:style-name="Internet_20_link" text:visited-style-name="Visited_20_Internet_20_Link"><text:span text:style-name="T10">artistry</text:span></text:a><text:a xlink:type="simple" xlink:href="mailto:artistry@kcg.gov.tw" text:style-name="Internet_20_link" text:visited-style-name="Visited_20_Internet_20_Link"><text:span text:style-name="T11">@kcg.gov.tw</text:span></text:a><text:span text:style-name="T12">）。</text:span></text:p>
      <text:p text:style-name="P2"><text:span text:style-name="T1">高雄市政府社會局婦幼青少年活動中心</text:span></text:p>
      <text:p text:style-name="P2"><text:span text:style-name="T5">108年社區婦女大學～社區婦女培力系列</text:span></text:p>
      <text:p text:style-name="P1"><text:span text:style-name="T9">團體相關資料介紹</text:span></text:p>
      <text:p text:style-name="P8"><text:span text:style-name="T7">◎社區/團體全銜：<text:tab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11">理事長：</text:span></text:p>
          </table:table-cell>
          <table:table-cell table:style-name="表格2.A1" office:value-type="string">
            <text:p text:style-name="P9"><text:span text:style-name="T11">手機：</text:span></text:p>
          </table:table-cell>
          <table:table-cell table:style-name="表格2.A1" office:value-type="string">
            <text:p text:style-name="P9"><text:span text:style-name="T11">家：</text:span></text:p>
          </table:table-cell>
          <table:table-cell table:style-name="表格2.A1" office:value-type="string">
            <text:p text:style-name="P9"><text:span text:style-name="T11">辦公室：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總幹事：</text:span></text:p>
          </table:table-cell>
          <table:table-cell table:style-name="表格2.A1" office:value-type="string">
            <text:p text:style-name="P9"><text:span text:style-name="T11">手機：</text:span></text:p>
          </table:table-cell>
          <table:table-cell table:style-name="表格2.A1" office:value-type="string">
            <text:p text:style-name="P9"><text:span text:style-name="T11">家：</text:span></text:p>
          </table:table-cell>
          <table:table-cell table:style-name="表格2.A1" office:value-type="string">
            <text:p text:style-name="P9"><text:span text:style-name="T11">辦公室：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志工隊長：</text:span></text:p>
          </table:table-cell>
          <table:table-cell table:style-name="表格2.A1" office:value-type="string">
            <text:p text:style-name="P9"><text:span text:style-name="T11">手機：</text:span></text:p>
          </table:table-cell>
          <table:table-cell table:style-name="表格2.A1" office:value-type="string">
            <text:p text:style-name="P9"><text:span text:style-name="T11">家：</text:span></text:p>
          </table:table-cell>
          <table:table-cell table:style-name="表格2.A1" office:value-type="string">
            <text:p text:style-name="P9"><text:span text:style-name="T11">辦公室：</text:span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9"><text:span text:style-name="T11">志工隊屬性：□未成立 □環保 □社福 □衛生醫療 □其他，請說明___________________</text:span></text:p>
          </table:table-cell>
          <table:covered-table-cell/>
          <table:covered-table-cell/>
          <table:covered-table-cell/>
        </table:table-row>
      </table:table>
      <text:p text:style-name="P8"><text:span text:style-name="T11"><text:s text:c="5"/></text:span><text:span text:style-name="T17"><text:s text:c="4"/></text:span></text:p>
      <text:p text:style-name="P8"><text:span text:style-name="T17">以下資料請詳填，期待更了解團體目前的狀況，以便老師可以在主題上更聚焦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13">社區/團體簡介</text:span></text:p>
          </table:table-cell>
          <table:table-cell table:style-name="表格3.B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1"><text:span text:style-name="T13">108年申請的計畫方案(請列出)</text:span></text:p>
          </table:table-cell>
          <table:table-cell table:style-name="表格3.B2" office:value-type="string">
            <text:p text:style-name="P18"><text:span text:style-name="T11">□中央單位：_______________，方案名稱：____________________________</text:span></text:p>
            <text:p text:style-name="P14"><text:span text:style-name="T11">□本市單位：_______________，方案名稱：____________________________</text:span></text:p>
            <text:p text:style-name="P14"><text:span text:style-name="T11">□其他單位：_______________，方案名稱：____________________________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13">108年重點工作方向</text:span></text:p>
          </table:table-cell>
          <table:table-cell table:style-name="表格3.B3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1"><text:span text:style-name="T13">目前服務的方案有哪些/執行時間</text:span></text:p>
          </table:table-cell>
          <table:table-cell table:style-name="表格3.B4" office:value-type="string">
            <text:p text:style-name="P18"><text:span text:style-name="T11">□關懷據點（　　年成立）每週____，時間__________ □有成立未運作</text:span></text:p>
            <text:p text:style-name="P15"><text:span text:style-name="T11">□社區成長教室（　　年成立）每週____，時間_______ □有成立未運作</text:span></text:p>
            <text:p text:style-name="P14"><text:span text:style-name="T11">□環境 □其他（列舉）</text:span></text:p>
            <text:p text:style-name="P14"><text:span text:style-name="T11">□歷年重大活動（列舉）</text:span></text:p>
            <text:p text:style-name="P5"/>
          </table:table-cell>
        </table:table-row>
        <table:table-row table:style-name="表格3.5">
          <table:table-cell table:style-name="表格3.A1" office:value-type="string">
            <text:p text:style-name="P1"><text:span text:style-name="T13">申請目的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6">
          <table:table-cell table:style-name="表格3.A1" office:value-type="string">
            <text:p text:style-name="P1"><text:span text:style-name="T13">對課程期待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7">
          <table:table-cell table:style-name="表格3.A1" office:value-type="string">
            <text:p text:style-name="P2"><text:span text:style-name="T13">期待本中心協助婦女培力部份或困難？(列舉)</text:span></text:p>
          </table:table-cell>
          <table:table-cell table:style-name="表格3.A1" office:value-type="string">
            <text:p text:style-name="P8"><text:span text:style-name="T13">□人力（□志工分工 □觀念 □凝聚力 □其他）</text:span></text:p>
            <text:p text:style-name="P8"><text:span text:style-name="T13">□發展方向</text:span></text:p>
            <text:p text:style-name="P8"><text:span text:style-name="T13">□不知道可以做什麼</text:span></text:p>
            <text:p text:style-name="P8"><text:span text:style-name="T13">□其他，說明：</text:span></text:p>
          </table:table-cell>
        </table:table-row>
      </table:table>
      <text:list xml:id="list8683275142007219363" text:style-name="WWNum19">
        <text:list-item>
          <text:p text:style-name="P19"><text:span text:style-name="T11">請填妥</text:span><text:span text:style-name="T3">欲申請的課程</text:span><text:span text:style-name="T4">申請表及本表（團體相關資料介紹），</text:span><text:span text:style-name="T11">傳真至7469447或E-Mail：</text:span><text:soft-page-break/><text:a xlink:type="simple" xlink:href="mailto:artistry@kcg.gov.tw" text:style-name="Internet_20_link" text:visited-style-name="Visited_20_Internet_20_Link"><text:span text:style-name="T10">artistry</text:span></text:a><text:a xlink:type="simple" xlink:href="mailto:artistry@kcg.gov.tw" text:style-name="Internet_20_link" text:visited-style-name="Visited_20_Internet_20_Link"><text:span text:style-name="T11">@kcg.gov.tw</text:span></text:a><text:span text:style-name="T11">。</text:span></text:p>
        </text:list-item>
        <text:list-item>
          <text:p text:style-name="P19"><text:span text:style-name="T11">傳真或E-Mail後請電洽7466900*220吳曉甄 確認有無收到，以免失誤。</text:span></text:p>
        </text:list-item>
        <text:list-item>
          <text:p text:style-name="P20"><text:span text:style-name="T3">3/28(四)下午2點執行說明會（本中心301會議室），請預留時間，報名表另行通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am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dta" style:family="text" style:parent-style-name="Default_20_Paragraph_20_Font"/>
    <style:style style:name="page_20_number" style:display-name="page number" style:family="text" style:parent-style-name="Default_20_Paragraph_20_Font"/>
    <style:style style:name="Emphasis" style:family="text">
      <style:text-properties fo:color="#e52451" fo:font-style="normal" style:font-style-asian="normal" style:font-style-complex="normal"/>
    </style:style>
    <style:style style:name="data1" style:family="text" style:parent-style-name="Default_20_Paragraph_20_Font"/>
    <style:style style:name="data2" style:family="text" style:parent-style-name="Default_20_Paragraph_20_Font"/>
    <style:style style:name="at21b1" style:family="text">
      <style:text-properties style:text-line-through-style="none" style:text-line-through-type="none" style:font-name="Arial" fo:font-family="Arial" style:font-family-generic="roman" style:font-pitch="variable" fo:font-size="22pt" style:text-underline-style="none" fo:font-weight="bold" style:text-blinking="false" style:font-size-asian="22pt" style:font-weight-asian="bold" style:font-name-complex="Arial1" style:font-family-complex="Arial" style:font-family-generic-complex="system" style:font-pitch-complex="variable" style:font-size-complex="22pt" style:font-weight-complex="bold"/>
    </style:style>
    <style:style style:name="at12b_5f_gray1" style:display-name="at12b_gray1" style:family="text">
      <style:text-properties fo:color="#666666" style:text-line-through-style="none" style:text-line-through-type="none" style:font-name="Arial" fo:font-family="Arial" style:font-family-generic="roman" style:font-pitch="variable" fo:font-size="12pt" style:text-underline-style="none" fo:font-weight="bold" style:text-blink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bullet text:level="2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◎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48cm" fo:text-indent="-0.847cm" fo:margin-left="1.44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295cm" fo:text-indent="-0.847cm" fo:margin-left="2.29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41cm" fo:text-indent="-0.847cm" fo:margin-left="3.14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社區巡迴申請表</dc:title>
    <meta:initial-creator>user</meta:initial-creator>
    <dc:creator>user</dc:creator>
    <meta:editing-cycles>96</meta:editing-cycles>
    <meta:print-date>2016-11-28T04:34:00</meta:print-date>
    <meta:creation-date>2018-08-08T05:36:00</meta:creation-date>
    <dc:date>2018-12-07T01:46:00</dc:date>
    <meta:editing-duration>PT6H14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97" meta:word-count="1066" meta:character-count="1733" meta:non-whitespace-character-count="1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