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新細明體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847cm" fo:margin-right="0.162cm" fo:text-indent="-0.847cm" style:auto-text-indent="false"/>
    </style:style>
    <style:style style:name="P6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7" style:family="paragraph" style:parent-style-name="Standard">
      <style:paragraph-properties fo:margin-left="-1.06cm" fo:margin-right="0cm" fo:text-indent="0.002cm" style:auto-text-indent="false" style:snap-to-layout-grid="false"/>
    </style:style>
    <style:style style:name="P8" style:family="paragraph" style:parent-style-name="Standard">
      <style:paragraph-properties fo:margin-left="-1.06cm" fo:margin-right="0cm" fo:text-indent="0.00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-1.06cm" fo:margin-right="0cm" fo:text-indent="0.002cm" style:auto-text-indent="false" style:snap-to-layout-grid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-1.058cm" fo:margin-right="0cm" fo:text-indent="2.5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新細明體" fo:font-size="16pt" fo:font-weight="bold" style:font-size-asian="16pt" style:font-weight-asian="bold" style:font-name-complex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4" style:family="text">
      <style:text-properties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name-asian="Times New Roman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高雄市政府社會局婦幼青少年活動中心</text:span>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活動名稱</text:p>
          </table:table-cell>
          <table:table-cell table:style-name="表格1.B1" table:number-columns-spanned="3" office:value-type="string">
            <text:p text:style-name="P1"/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使用場地</text:p>
          </table:table-cell>
          <table:table-cell table:style-name="表格1.B1" table:number-columns-spanned="3" office:value-type="string">
            <text:list xml:id="list7870869188408906450" text:style-name="WW8Num2">
              <text:list-item>
                <text:p text:style-name="P2">視聽教室<text:span text:style-name="T15"> <text:s text:c="5"/></text:span><text:span text:style-name="T9">□</text:span>文化走廊<text:span text:style-name="T15"> <text:s text:c="2"/>□</text:span>練團室<text:span text:style-name="T15"> <text:s text:c="7"/></text:span><text:span text:style-name="T9">□</text:span>韻律教室<text:span text:style-name="T15"> <text:s text:c="4"/></text:span><text:span text:style-name="T9">□舞蹈</text:span>教室<text:span text:style-name="T15"> <text:s text:c="3"/></text:span></text:p>
              </text:list-item>
            </text:list>
            <text:p text:style-name="Standard"><text:span text:style-name="T10">□</text:span>301會議室<text:span text:style-name="T15"> <text:s text:c="3"/>□</text:span>302會議室<text:span text:style-name="T15"> <text:s/>□</text:span>306會議室<text:span text:style-name="T15"> <text:s text:c="3"/></text:span><text:span text:style-name="T9">□</text:span>312才藝教室<text:span text:style-name="T15"> <text:s/></text:span><text:span text:style-name="T9">□</text:span>314才藝教室<text:span text:style-name="T15"> </text:span></text:p>
            <text:list xml:id="list101310942863104" text:continue-numbering="true" text:style-name="WW8Num2">
              <text:list-item>
                <text:p text:style-name="P2">戶外階梯廣場<text:span text:style-name="T15"> </text:span><text:span text:style-name="T9">□</text:span>前庭廣場<text:span text:style-name="T15"> 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使用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至<text:span text:style-name="T15"> <text:s text:c="2"/></text:span>年<text:span text:style-name="T15"> <text:s text:c="2"/></text:span>月<text:span text:style-name="T15"> <text:s text:c="2"/></text:span>日<text:span text:style-name="T15"> <text:s text:c="2"/></text:span>時，共<text:span text:style-name="T1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預演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至<text:span text:style-name="T15"> <text:s text:c="2"/></text:span>年<text:span text:style-name="T15"> <text:s text:c="2"/></text:span>月<text:span text:style-name="T15"> <text:s text:c="2"/></text:span>日<text:span text:style-name="T15"> <text:s text:c="2"/></text:span>時，共<text:span text:style-name="T1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佈置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參加人數</text:p>
          </table:table-cell>
          <table:table-cell table:style-name="表格1.A1" office:value-type="string">
            <text:p text:style-name="Standard"><text:span text:style-name="T15"><text:s text:c="16"/></text:span>人</text:p>
          </table:table-cell>
          <table:table-cell table:style-name="表格1.A1" office:value-type="string">
            <text:p text:style-name="Standard">是否售票</text:p>
          </table:table-cell>
          <table:table-cell table:style-name="表格1.B1" office:value-type="string">
            <text:p text:style-name="P3"><text:span text:style-name="T14">□</text:span>是 <text:s text:c="4"/>□否</text:p>
          </table:table-cell>
        </table:table-row>
        <table:table-row table:style-name="表格1.1">
          <table:table-cell table:style-name="表格1.A1" office:value-type="string">
            <text:p text:style-name="Standard">附送文件</text:p>
          </table:table-cell>
          <table:table-cell table:style-name="表格1.B7" table:number-columns-spanned="3" office:value-type="string">
            <text:p text:style-name="Standard"><text:span text:style-name="T10">□</text:span>租借公文<text:span text:style-name="T15"> <text:s text:c="2"/></text:span><text:span text:style-name="T9">□</text:span>演出節目表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Standard">使用設備</text:p>
            <text:p text:style-name="Standard"/>
          </table:table-cell>
          <table:table-cell table:style-name="表格1.B7" table:number-columns-spanned="3" office:value-type="string">
            <text:p text:style-name="Standard">麥克風：有線( <text:s text:c="4"/>)具，無線( <text:s text:c="4"/>)具，小蜜蜂（<text:span text:style-name="T15"> <text:s text:c="3"/></text:span>）具</text:p>
            <text:p text:style-name="Standard">桌<text:span text:style-name="T15"> <text:s/></text:span>椅：桌子( <text:s text:c="4"/>)把，椅子( <text:s text:c="4"/>)把</text:p>
            <text:p text:style-name="Standard">活動立架：( <text:s text:c="4"/>)個，麥克風架：( <text:s text:c="4"/>)支</text:p>
            <text:p text:style-name="Standard">鋼<text:span text:style-name="T15"> <text:s/></text:span>琴：<text:span text:style-name="T9">□</text:span>是<text:span text:style-name="T15"> <text:s text:c="4"/></text:span><text:span text:style-name="T9">□</text:span>否（限視聽教室）</text:p>
            <text:p text:style-name="Standard">音樂播放：<text:span text:style-name="T9">□</text:span>是<text:span text:style-name="T15"> <text:s text:c="2"/></text:span><text:span text:style-name="T9">□否</text:span></text:p>
            <text:p text:style-name="Standard"><text:span text:style-name="T9">單槍投影機：□是</text:span><text:span text:style-name="T11">（需付費） </text:span><text:span text:style-name="T9"><text:s text:c="2"/>□否</text:span></text:p>
            <text:p text:style-name="P3">燈光配合：□是 <text:s text:c="2"/>□否</text:p>
            <text:p text:style-name="P3">其 <text:s/>它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收費金額</text:p>
          </table:table-cell>
          <table:table-cell table:style-name="表格1.B1" table:number-columns-spanned="3" office:value-type="string">
            <text:p text:style-name="Standard">場地費<text:span text:style-name="T15"> <text:s text:c="2"/></text:span>萬<text:span text:style-name="T15"> <text:s text:c="2"/></text:span>千<text:span text:style-name="T15"> <text:s text:c="2"/></text:span>佰<text:span text:style-name="T15"> <text:s text:c="2"/></text:span>拾<text:span text:style-name="T15"> <text:s text:c="2"/></text:span>元整(含維護費、清潔費、電費等)</text:p>
            <text:p text:style-name="Standard">保證金<text:span text:style-name="T15"> <text:s text:c="2"/></text:span>萬<text:span text:style-name="T15"> <text:s text:c="2"/></text:span>千<text:span text:style-name="T15"> <text:s text:c="2"/></text:span>佰<text:span text:style-name="T15"> <text:s text:c="2"/></text:span>拾<text:span text:style-name="T15"> <text:s text:c="2"/></text:span>元整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注意事項</text:p>
          </table:table-cell>
          <table:table-cell table:style-name="表格1.B1" table:number-columns-spanned="3" office:value-type="string">
            <text:list xml:id="list3777608692726761186" text:style-name="WW8Num1">
              <text:list-item>
                <text:p text:style-name="P4">請依「場租單位配合事項」規定，於使用前一周辦妥申請手續及繳納有關費用。</text:p>
              </text:list-item>
              <text:list-item>
                <text:p text:style-name="P4"><text:span text:style-name="T2">佈置時間為使用時間前一小時，若承辦人核准提早佈置，則一律不開空調，若需使用每小時加收電費新台幣500元整。</text:span></text:p>
              </text:list-item>
            </text:list>
            <text:p text:style-name="P5">3、繳交保證金(同場地費)由本中心保管，活動結束後應將場地復原，俟本中心檢視場地及器材無毀損，該款於下個上班日予以無息退還；否則予以沒收。</text:p>
            <text:p text:style-name="Standard">4、租借場地所使用之花圈、花籃、海報等物品，請放於指定地點，活動結束後請立即清除。</text:p>
            <text:p text:style-name="Standard">5、會場內全面禁煙，嚴禁煙火、蠟燭等危險物品。</text:p>
            <text:p text:style-name="Standard">6<text:span text:style-name="T1">、會場內嚴禁食物飲料並請落實環保及垃圾分類。</text:span></text:p>
            <text:p text:style-name="Standard"><text:span text:style-name="T10">7、練團室注意事項另附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審核結果</text:p>
          </table:table-cell>
          <table:table-cell table:style-name="表格1.B1" table:number-columns-spanned="3" office:value-type="string">
            <text:p text:style-name="Standard"><text:span text:style-name="T10">□</text:span>符合申請條件准予借用<text:span text:style-name="T15"> <text:s/></text:span><text:span text:style-name="T9">□</text:span>不符申請條件不予借用</text:p>
          </table:table-cell>
          <table:covered-table-cell/>
          <table:covered-table-cell/>
        </table:table-row>
      </table:table>
      <text:p text:style-name="P6"><text:span text:style-name="T18"><text:s text:c="3"/></text:span><text:span text:style-name="T17">茲申請使用上述場所及設備，願遵守貴局</text:span><text:span text:style-name="T12">社會福利服務場地使用管理規則</text:span><text:span text:style-name="T13">之規定及申請表列之注意事項，若有違反應即刻停止使用，絕無異議，敬請准予借</text:span><text:span text:style-name="T17">用。</text:span></text:p>
      <text:p text:style-name="P7"><text:span text:style-name="T15"><text:s text:c="25"/></text:span><text:span text:style-name="T6"><text:s/></text:span><text:span text:style-name="T4">此致</text:span><text:span text:style-name="T6"> <text:s/></text:span><text:span text:style-name="T4">婦幼青少年活動中心</text:span></text:p>
      <text:p text:style-name="P8"/>
      <text:p text:style-name="P8">申請單位：</text:p>
      <text:p text:style-name="P8">申<text:span text:style-name="T15"> </text:span>請<text:span text:style-name="T15"> </text:span>人：</text:p>
      <text:p text:style-name="P8">住<text:span text:style-name="T15"> <text:s text:c="3"/></text:span>址：</text:p>
      <text:p text:style-name="P8">電<text:span text:style-name="T15"> <text:s text:c="3"/></text:span>話：</text:p>
      <text:p text:style-name="P8"><text:soft-page-break/>日<text:span text:style-name="T15"> <text:s text:c="3"/></text:span>期：<text:span text:style-name="T15"> <text:s text:c="4"/></text:span>年<text:span text:style-name="T15"> <text:s text:c="4"/></text:span>月<text:span text:style-name="T15"> <text:s text:c="4"/></text:span>日</text:p>
      <text:p text:style-name="P8"/>
      <text:p text:style-name="P11"><text:span text:style-name="T4">承辦人</text:span><text:span text:style-name="T6"> <text:s text:c="25"/></text:span><text:span text:style-name="T4"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style:vertical-align="baselin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0.6cm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內文1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text-indent="0.9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0.7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婦幼青少年館場地使用申請表</dc:title>
    <meta:initial-creator>.</meta:initial-creator>
    <meta:creation-date>2018-01-11T17:24:00</meta:creation-date>
    <dc:creator>user</dc:creator>
    <dc:date>2020-09-01T08:50:00</dc:date>
    <meta:print-date>2005-05-31T18:15:00</meta:print-date>
    <meta:editing-cycles>4</meta:editing-cycles>
    <meta:editing-duration>PT5M</meta:editing-duration>
    <meta:document-statistic meta:table-count="1" meta:image-count="0" meta:object-count="0" meta:page-count="2" meta:paragraph-count="48" meta:word-count="696" meta:character-count="1018" meta:non-whitespace-character-count="713"/>
    <meta:generator>LibreOffice/5.1.2.2$Windows_x86 LibreOffice_project/d3bf12ecb743fc0d20e0be0c58ca359301eb705f</meta:generator>
  </office:meta>
</office:document-meta>
</file>