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line-break="normal" fo:text-align="end" fo:line-height="0.3472in" fo:text-indent="1.3333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margin-top="0.125in" style:line-height-at-least="0.3333in" fo:text-indent="0.4166in"/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style:snap-to-layout-grid="false" fo:text-align="justify" fo:margin-top="0.125in" style:line-height-at-least="0.3333in" fo:text-indent="0.4166in"/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paragraph-properties style:snap-to-layout-grid="false" fo:text-align="justify" fo:margin-top="0.125in" style:line-height-at-least="0.3333in" fo:text-indent="0.4166in"/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style:snap-to-layout-grid="false" fo:text-align="justify" fo:margin-top="0.125in" style:line-height-at-least="0.3333in" fo:text-indent="0.4166in"/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style:snap-to-layout-grid="false" fo:text-align="justify" fo:margin-top="0.125in" style:line-height-at-least="0.3333in" fo:text-indent="0.4166in"/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paragraph-properties fo:text-align="end" fo:margin-top="0.0625in" fo:line-height="0.3472in"/>
      <style:text-properties style:font-name-asian="標楷體" fo:font-size="15pt" style:font-size-asian="15pt" style:font-size-complex="16pt"/>
    </style:style>
    <style:style style:name="P12" style:parent-style-name="內文" style:family="paragraph">
      <style:paragraph-properties fo:text-align="end" fo:margin-top="0.0625in" fo:line-height="0.3472in" fo:margin-right="1.6666in"/>
      <style:text-properties style:font-name-asian="標楷體" fo:font-size="15pt" style:font-size-asian="15pt" style:font-size-complex="16pt"/>
    </style:style>
    <style:style style:name="P13" style:parent-style-name="內文" style:family="paragraph">
      <style:paragraph-properties fo:text-align="justify" fo:line-height="0.2083in" fo:margin-right="4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083in" fo:margin-right="4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083in" fo:margin-right="4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市政府政風處新聞稿</text:span></text:p>
      <text:p text:style-name="P3"><text:s/>1111104</text:p>
      <text:p text:style-name="P4">高市府攜手外貿協會<text:s/><text:s/>推廣誠信永續新經濟<text:s/><text:s/></text:p>
      <text:p text:style-name="P5">「ESG企業誠信治理與國際淨零趨勢」研討會</text:p>
      <text:p text:style-name="P6">為倡議企業誠信、永續發展概念，並鼓勵私部門落實ESG管理原則，高雄市政府攜手法務部廉政署及財團法人中華民國對外貿易協會於11月4日共同舉辦「ESG企業誠信治理與國際淨零趨勢」研討會，邀請中鋼、中油、奇美實業、李長榮化工、群創光電等百家知名企業，針對誠信治理、社會責任、淨零碳排、永續經營等議題，進行公私部門跨域交流，希望藉此凝聚共識，一同營造廉能優質投資環境，提升我國國際競爭力。</text:p>
      <text:p text:style-name="P7">高雄市政府王啟川副秘書長會中致詞表示，隨著淨零趨勢的興起，高雄市於今年制定「高雄市淨零城市管理自治條例」，並成立「產業淨零大聯盟」，以國營事業優先及以大帶小方式，期能加速淨零排放的腳步。另法務部廉政署莊榮松署長於致詞時談及，「誠信」是公私部門共同的核心價值，政府在發展經濟過程，必須重視簡政便民及行政效率，同時對私部門加強倡議誠信治理及法令遵循，用這種公私協力的方式，帶動國家、產業的永續經營發展，接軌國際，廉政措施不分中央、地方及公私部門，大家一起來，如此才能優化投資環境，提升整體國家競爭力。</text:p>
      <text:p text:style-name="P8">臺灣為亞洲第2個提出「企業與人權國家行動計畫」的國家，並致力於推展企業在追求經濟發展同時，亦應秉持與環境共生共榮，且兼顧誠信治理及員工權益，以符合永續發展趨勢。此次活動更邀請到陽明交通大學林志潔教授進行「企業人權與誠信經營」專題演講，並邀請到素有「台灣碳交易之父」之稱的李堅明副院長、工業技術研究院產發所張超群永續資深策略長、台灣化學工程學會陳志勇理事、台灣化學產業協會陳偉望理事長、ICLEI東亞地區高雄環境永續發展能力訓練中心楊宜升主任等專家學者，針對「永續治理」、「ESG趨勢」、「淨零碳排」等議題進行專題演講。</text:p>
      <text:soft-page-break/>
      <text:p text:style-name="P9">「永續發展」的條件不僅止於環境保護與社會責任，更應奠基於「誠信治理」基礎！本活動以永續為主軸，透過「專題演講」及「圓桌論壇」方式，讓政府與企業對話，讓與會人員瞭解ESG的精神，以及企業誠信的重要性。高雄市政府未來將持續推動企業誠信相關工作，期許將誠信經營概念深植於各企業之文化與制度中，由公私部門共同協力為追求廉能國家的目標而努力。</text:p>
      <text:p text:style-name="P10"/>
      <text:p text:style-name="P11">新聞聯絡人：副處長<text:s/>李鐵橋<text:s text:c="2"/>337-3670 <text:s text:c="30"/></text:p>
      <text:p text:style-name="P12"/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監辦Q1" style:display-name="監辦Q1" style:family="paragraph" style:parent-style-name="內文">
      <style:paragraph-properties style:snap-to-layout-grid="false" fo:margin-bottom="0.0347in" fo:line-height="0.3472in"/>
      <style:text-properties fo:font-weight="bold" style:font-weight-asian="bold" style:font-weight-complex="bold" fo:color="#000000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檔號：096/02205/1</dc:title>
    <dc:subject/>
    <meta:initial-creator>user</meta:initial-creator>
    <dc:creator>user</dc:creator>
    <meta:creation-date>2022-11-03T11:51:00Z</meta:creation-date>
    <dc:date>2022-11-03T11:51:00Z</dc:date>
    <meta:print-date>2022-11-03T10:4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8" meta:character-count="992" meta:row-count="7" meta:non-whitespace-character-count="845"/>
  </office:meta>
</office:document-meta>
</file>