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fo:margin-left="-1.011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5.027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5.897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0.25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5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88cm" fo:keep-together="always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3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  <style:text-properties fo:color="#292727" style:font-name="標楷體1" fo:font-size="14pt" style:font-name-asian="標楷體1" style:font-size-asian="14pt" style:font-name-complex="Tahoma" style:font-size-complex="14pt"/>
    </style:style>
    <style:style style:name="P2" style:family="paragraph" style:parent-style-name="Standard">
      <style:paragraph-properties fo:line-height="1.058cm" fo:text-align="justify" style:justify-single-word="false"/>
      <style:text-properties fo:color="#292727" style:font-name="標楷體1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officeooo:paragraph-rsid="000f0698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list-style-name="WW8Num2">
      <style:paragraph-properties fo:line-height="0.564cm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1.764cm" fo:text-align="end" style:justify-single-word="false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1" fo:font-size="16pt" style:font-name-asian="標楷體1" style:font-size-asian="16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1" style:font-name-asian="標楷體1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1" fo:font-size="14pt" style:font-name-asian="標楷體1" style:font-size-asian="14pt"/>
    </style:style>
    <style:style style:name="P14" style:family="paragraph" style:parent-style-name="Standard">
      <style:paragraph-properties fo:margin-left="3.951cm" fo:margin-right="0cm" fo:line-height="0.706cm" fo:text-indent="-3.951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3.951cm" fo:margin-right="0cm" fo:line-height="0.706cm" fo:text-indent="-3.951cm" style:auto-text-indent="false"/>
      <style:text-properties style:font-name="標楷體1" fo:font-size="14pt" style:font-name-asian="標楷體1" style:font-size-asian="14pt" style:font-name-complex="Wingdings" style:font-size-complex="14pt"/>
    </style:style>
    <style:style style:name="P16" style:family="paragraph" style:parent-style-name="Standard">
      <style:paragraph-properties fo:margin-left="0.644cm" fo:margin-right="0cm" fo:line-height="1.199cm" fo:text-indent="-0.635cm" style:auto-text-indent="false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623cm" fo:margin-right="0cm" fo:line-height="1.199cm" fo:text-indent="0.055cm" style:auto-text-indent="false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706cm" fo:margin-right="0cm" fo:margin-top="0cm" fo:margin-bottom="0.318cm" loext:contextual-spacing="false" fo:line-height="1.199cm" fo:text-indent="-0.706cm" style:auto-text-indent="false"/>
      <style:text-properties style:font-name="標楷體1" fo:font-size="14pt" officeooo:paragraph-rsid="00116fc6" style:font-name-asian="標楷體1" style:font-size-asian="14pt" style:font-size-complex="14pt"/>
    </style:style>
    <style:style style:name="P19" style:family="paragraph" style:parent-style-name="Standard">
      <style:paragraph-properties fo:margin-left="0.538cm" fo:margin-right="0cm" fo:margin-top="0cm" fo:margin-bottom="0.318cm" loext:contextual-spacing="false" fo:line-height="1.199cm" fo:text-indent="-0.538cm" style:auto-text-indent="false"/>
      <style:text-properties style:font-name="標楷體1" fo:font-size="14pt" style:font-name-asian="標楷體1" style:font-size-asian="14pt" style:font-name-complex="Wingdings" style:font-size-complex="14pt"/>
    </style:style>
    <style:style style:name="P20" style:family="paragraph" style:parent-style-name="Standard">
      <style:paragraph-properties fo:margin-left="0.494cm" fo:margin-right="0cm" fo:margin-top="0.318cm" fo:margin-bottom="0cm" loext:contextual-spacing="false" fo:line-height="1.199cm" fo:text-indent="-0.494cm" style:auto-text-indent="false"/>
      <style:text-properties style:font-name="標楷體1" fo:font-size="14pt" officeooo:paragraph-rsid="000f0698" style:font-name-asian="標楷體1" style:font-size-asian="14pt" style:font-size-complex="14pt"/>
    </style:style>
    <style:style style:name="P21" style:family="paragraph" style:parent-style-name="Standard">
      <style:paragraph-properties fo:margin-left="0.035cm" fo:margin-right="0cm" fo:line-height="0.635cm" fo:text-indent="-0.035cm" style:auto-text-indent="false"/>
      <style:text-properties style:font-name="標楷體1" style:font-name-asian="標楷體1"/>
    </style:style>
    <style:style style:name="P22" style:family="paragraph" style:parent-style-name="Standard">
      <style:paragraph-properties fo:margin-left="0.004cm" fo:margin-right="-0.004cm" fo:margin-top="0cm" fo:margin-bottom="0cm" loext:contextual-spacing="true" fo:line-height="0.706cm" fo:text-indent="-0.499cm" style:auto-text-indent="false"/>
    </style:style>
    <style:style style:name="P23" style:family="paragraph" style:parent-style-name="Standard">
      <style:paragraph-properties fo:margin-left="0.004cm" fo:margin-right="-0.004cm" fo:margin-top="0cm" fo:margin-bottom="0cm" loext:contextual-spacing="true" fo:line-height="0.706cm" fo:text-indent="-0.4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text-line-through-style="none" style:text-line-through-type="none"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Wingdings" style:font-size-complex="14pt"/>
    </style:style>
    <style:style style:name="T6" style:family="text">
      <style:text-properties fo:font-size="14pt" style:font-size-asian="14pt" style:font-name-complex="Wingdings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Wingdings" style:font-size-complex="14pt"/>
    </style:style>
    <style:style style:name="T17" style:family="text">
      <style:text-properties fo:font-size="14pt" style:font-name-asian="標楷體" style:font-size-asian="14pt" style:font-name-complex="Wingdings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name-complex="Wingdings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name-complex="Wingdings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text-underline-style="none" style:font-name-asian="標楷體" style:font-size-asian="14pt"/>
    </style:style>
    <style:style style:name="T26" style:family="text">
      <style:text-properties fo:color="#292727" style:font-name="標楷體" fo:font-size="14pt" style:font-name-asian="標楷體" style:font-size-asian="14pt" style:font-name-complex="Tahoma" style:font-size-complex="14pt"/>
    </style:style>
    <style:style style:name="T27" style:family="text">
      <style:text-properties fo:color="#292727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292727" fo:font-size="14pt" style:font-size-asian="14pt" style:font-name-complex="標楷體" style:font-size-complex="14pt"/>
    </style:style>
    <style:style style:name="T29" style:family="text">
      <style:text-properties fo:color="#292727" fo:font-size="14pt" style:font-size-asian="14pt" style:font-name-complex="Tahoma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style:font-name-asian="Times New Roman" style:font-size-asian="18pt" style:font-size-complex="18pt"/>
    </style:style>
    <style:style style:name="T34" style:family="text">
      <style:text-properties fo:color="#ff0000" fo:font-size="14pt" style:font-size-asian="14pt" style:font-size-complex="14pt"/>
    </style:style>
    <style:style style:name="T35" style:family="text">
      <style:text-properties fo:color="#ff0000" fo:font-size="14pt" style:font-size-asian="14pt" style:font-name-complex="Wingdings" style:font-size-complex="14pt"/>
    </style:style>
    <style:style style:name="T36" style:family="text">
      <style:text-properties fo:color="#ff0000" fo:font-size="14pt" style:font-size-asian="14pt" style:font-name-complex="標楷體" style:font-size-complex="14pt"/>
    </style:style>
    <style:style style:name="T37" style:family="text">
      <style:text-properties fo:color="#ff0000" fo:font-size="14pt" style:font-name-asian="標楷體" style:font-size-asian="14pt" style:font-size-complex="14pt"/>
    </style:style>
    <style:style style:name="T38" style:family="text">
      <style:text-properties fo:color="#ff0000" fo:font-size="14pt" style:font-name-asian="標楷體" style:font-size-asian="14pt" style:font-name-complex="Wingdings" style:font-size-complex="14pt"/>
    </style:style>
    <style:style style:name="T39" style:family="text">
      <style:text-properties fo:color="#ff0000" fo:font-size="14pt" style:font-name-asian="Times New Roman" style:font-size-asian="14pt" style:font-size-complex="14pt"/>
    </style:style>
    <style:style style:name="T40" style:family="text">
      <style:text-properties fo:color="#ff0000" fo:font-size="14pt" fo:background-color="#d8d8d8" loext:char-shading-value="0" style:font-size-asian="14pt" style:font-name-complex="標楷體" style:font-size-complex="14pt"/>
    </style:style>
    <style:style style:name="T41" style:family="text">
      <style:text-properties fo:color="#ff0000" fo:font-size="14pt" style:text-underline-style="none" style:font-size-asian="14pt" style:font-name-complex="標楷體" style:font-size-complex="14pt"/>
    </style:style>
    <style:style style:name="T42" style:family="text">
      <style:text-properties fo:color="#ff0000" fo:font-size="14pt" fo:background-color="#b2b2b2" loext:char-shading-value="0" style:font-size-asian="14pt" style:font-name-complex="標楷體" style:font-size-complex="14pt"/>
    </style:style>
    <style:style style:name="T43" style:family="text">
      <style:text-properties fo:color="#ff0000" fo:font-size="14pt" fo:background-color="#dddddd" loext:char-shading-value="0" style:font-size-asian="14pt" style:font-name-complex="標楷體" style:font-size-complex="14pt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ff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46" style:family="text"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T47" style:family="text">
      <style:text-properties fo:color="#ff0000"/>
    </style:style>
    <style:style style:name="T48" style:family="text">
      <style:text-properties fo:color="#ff0000" style:font-name-complex="標楷體"/>
    </style:style>
    <style:style style:name="T49" style:family="text">
      <style:text-properties fo:color="#ff0000" fo:background-color="#dddddd" loext:char-shading-value="0" style:font-name-complex="標楷體"/>
    </style:style>
    <style:style style:name="T50" style:family="text">
      <style:text-properties fo:color="#ff0000" style:font-name-complex="Wingdings"/>
    </style:style>
    <style:style style:name="T51" style:family="text">
      <style:text-properties fo:color="#ff0000" style:text-underline-style="none" style:font-name-complex="標楷體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fo:font-size="14pt" style:font-size-asian="14pt" style:font-name-complex="Wingdings" style:font-size-complex="14pt"/>
    </style:style>
    <style:style style:name="T54" style:family="text">
      <style:text-properties fo:color="#000000" fo:font-size="14pt" style:font-size-asian="14pt" style:font-name-complex="Wingdings" style:font-size-complex="14pt"/>
    </style:style>
    <style:style style:name="T55" style:family="text">
      <style:text-properties fo:color="#000000" fo:font-size="14pt" style:font-size-asian="14pt" style:font-name-complex="Times New Roman" style:font-size-complex="14pt"/>
    </style:style>
    <style:style style:name="T56" style:family="text">
      <style:text-properties fo:color="#000000" fo:font-size="14pt" style:font-name-asian="標楷體" style:font-size-asian="14pt" style:font-size-complex="14pt"/>
    </style:style>
    <style:style style:name="T57" style:family="text">
      <style:text-properties fo:color="#000000" fo:font-size="14pt" style:font-name-asian="標楷體" style:font-size-asian="14pt" style:font-name-complex="Wingdings" style:font-size-complex="14pt"/>
    </style:style>
    <style:style style:name="T58" style:family="text">
      <style:text-properties fo:color="#000000" fo:font-size="14pt" style:font-name-asian="標楷體" style:font-size-asian="14pt" style:font-name-complex="Wingdings" style:font-size-complex="14pt"/>
    </style:style>
    <style:style style:name="T59" style:family="text">
      <style:text-properties fo:color="#000000" fo:font-size="14pt" style:font-name-asian="Times New Roman" style:font-size-asian="14pt" style:font-size-complex="14pt"/>
    </style:style>
    <style:style style:name="T6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1" style:family="text">
      <style:text-properties fo:color="#00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63" style:family="text">
      <style:text-properties fo:color="#000000" style:text-underline-style="solid" style:text-underline-width="auto" style:text-underline-color="font-color" style:font-name-complex="Times New Roman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6" style:family="text">
      <style:text-properties fo:color="#000000"/>
    </style:style>
    <style:style style:name="T67" style:family="text">
      <style:text-properties fo:color="#000000" style:font-name-complex="Times New Roman"/>
    </style:style>
    <style:style style:name="T68" style:family="text">
      <style:text-properties fo:color="#000000" style:font-name-complex="Wingdings"/>
    </style:style>
    <style:style style:name="T69" style:family="text">
      <style:text-properties fo:color="#000000" style:font-name-complex="Wingdings"/>
    </style:style>
    <style:style style:name="T70" style:family="text">
      <style:text-properties fo:color="#000000" style:font-name-complex="標楷體"/>
    </style:style>
    <style:style style:name="T71" style:family="text">
      <style:text-properties style:font-name-complex="Wingdings"/>
    </style:style>
    <style:style style:name="T72" style:family="text">
      <style:text-properties style:font-name-complex="Wingdings"/>
    </style:style>
    <style:style style:name="T73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7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75" style:family="text">
      <style:text-properties fo:font-size="20pt" style:font-size-asian="20pt" style:font-name-complex="Wingdings" style:font-size-complex="20pt"/>
    </style:style>
    <style:style style:name="T76" style:family="text">
      <style:text-properties fo:font-size="20pt" fo:font-weight="bold" style:font-name-asian="標楷體" style:font-size-asian="20pt" style:font-weight-asian="bold" style:font-weight-complex="bold"/>
    </style:style>
    <style:style style:name="T77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78" style:family="text">
      <style:text-properties fo:font-size="20pt" style:text-underline-style="none" fo:font-weight="bold" style:font-name-asian="Times New Roman" style:font-size-asian="20pt" style:font-weight-asian="bold" style:font-weight-complex="bold"/>
    </style:style>
    <style:style style:name="T79" style:family="text">
      <style:text-properties style:font-name-complex="Times New Roman"/>
    </style:style>
    <style:style style:name="T80" style:family="text">
      <style:text-properties style:text-underline-style="solid" style:text-underline-width="auto" style:text-underline-color="font-color" style:font-name-complex="Times New Roman"/>
    </style:style>
    <style:style style:name="T81" style:family="text">
      <style:text-properties style:text-underline-style="solid" style:text-underline-width="auto" style:text-underline-color="font-color" style:font-name-complex="Wingdings"/>
    </style:style>
    <style:style style:name="T82" style:family="text">
      <style:text-properties fo:color="#ff3333" style:font-name="標楷體" fo:font-size="14pt" style:font-name-asian="標楷體" style:font-size-asian="14pt" style:font-name-complex="Tahoma" style:font-size-complex="14pt"/>
    </style:style>
    <style:style style:name="T83" style:family="text">
      <style:text-properties fo:color="#ff3333" fo:font-size="14pt" style:font-size-asian="14pt" style:font-name-complex="Wingdings" style:font-size-complex="14pt"/>
    </style:style>
    <style:style style:name="T84" style:family="text">
      <style:text-properties fo:color="#ff3333" fo:font-size="14pt" fo:background-color="#808080" loext:char-shading-value="0" style:font-size-asian="14pt" style:font-name-complex="Wingdings" style:font-size-complex="14pt"/>
    </style:style>
    <style:style style:name="T85" style:family="text">
      <style:text-properties fo:color="#ff3333" fo:font-size="14pt" fo:background-color="#dddddd" loext:char-shading-value="0" style:font-size-asian="14pt" style:font-name-complex="Wingdings" style:font-size-complex="14pt"/>
    </style:style>
    <style:style style:name="T86" style:family="text">
      <style:text-properties fo:color="#ff3333" fo:background-color="#dddddd" loext:char-shading-value="0" style:font-name-complex="Wingdings"/>
    </style:style>
    <style:style style:name="T87" style:family="text">
      <style:text-properties fo:color="#ff3333" style:font-name-complex="Times New Roman"/>
    </style:style>
    <style:style style:name="T88" style:family="text">
      <style:text-properties fo:color="#ff3333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公職人員利益衝突自行迴避通知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應迴避公職人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<text:s/>姓 <text:s text:c="5"/>名</text:span></text:p>
          </table:table-cell>
          <table:table-cell table:style-name="表格1.B2" office:value-type="string">
            <text:p text:style-name="P1">陳聰明</text:p>
          </table:table-cell>
          <table:table-cell table:style-name="表格1.C2" office:value-type="string">
            <text:p text:style-name="P12">出生年月日</text:p>
          </table:table-cell>
          <table:table-cell table:style-name="表格1.D2" office:value-type="string">
            <text:p text:style-name="P11"><text:span text:style-name="T28">○○</text:span><text:span text:style-name="T8">年</text:span><text:span text:style-name="T29">○○</text:span><text:span text:style-name="T8">月</text:span><text:span text:style-name="T29">○○</text:span><text:span text:style-name="T8">日</text:span></text:p>
          </table:table-cell>
        </table:table-row>
        <table:table-row table:style-name="表格1.3">
          <table:table-cell table:style-name="表格1.A3" office:value-type="string">
            <text:p text:style-name="P13">服務之機關團體</text:p>
          </table:table-cell>
          <table:table-cell table:style-name="表格1.B3" office:value-type="string">
            <text:p text:style-name="P11"><text:span text:style-name="T3">高雄市政府</text:span><text:span text:style-name="T29">○○局</text:span></text:p>
          </table:table-cell>
          <table:table-cell table:style-name="表格1.C3" office:value-type="string">
            <text:p text:style-name="P12">職稱</text:p>
          </table:table-cell>
          <table:table-cell table:style-name="表格1.D3" office:value-type="string">
            <text:p text:style-name="P2">○○○</text:p>
          </table:table-cell>
        </table:table-row>
        <table:table-row table:style-name="表格1.4">
          <table:table-cell table:style-name="表格1.A4" office:value-type="string">
            <text:p text:style-name="P13">聯絡地址</text:p>
          </table:table-cell>
          <table:table-cell table:style-name="表格1.B4" table:number-columns-spanned="3" office:value-type="string">
            <text:p text:style-name="P11"><text:span text:style-name="T3">高雄市</text:span><text:span text:style-name="T29">○○</text:span><text:span text:style-name="T3">區</text:span><text:span text:style-name="T29">○○○○</text:span><text:span text:style-name="T3">路</text:span><text:span text:style-name="T29">○</text:span><text:span text:style-name="T3">號</text:span><text:span text:style-name="T29">○</text:span><text:span text:style-name="T3">樓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聯絡電話</text:p>
          </table:table-cell>
          <table:table-cell table:style-name="表格1.B5" table:number-columns-spanned="3" office:value-type="string">
            <text:p text:style-name="P11"><text:span text:style-name="T8">(07)</text:span><text:span text:style-name="T28"> ○○○○○○○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應迴避事項及理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應迴避事項</text:p>
          </table:table-cell>
          <table:table-cell table:style-name="表格1.B7" table:number-columns-spanned="3" office:value-type="string">
            <text:p text:style-name="P16">□<text:span text:style-name="T47">本人（</text:span><text:span text:style-name="T48">○○○</text:span><text:span text:style-name="T47">）於</text:span><text:span text:style-name="T48">○</text:span><text:span text:style-name="T47">年</text:span><text:span text:style-name="T48">○</text:span><text:span text:style-name="T47">月</text:span><text:span text:style-name="T48">○</text:span><text:span text:style-name="T47">日</text:span>因<text:span text:style-name="T66">本局</text:span>辦理<text:span text:style-name="T48">○</text:span>年考績作業，內容涉及<text:span text:style-name="T66">□本人或□關係人</text:span></text:p>
            <text:p text:style-name="P17"><text:span text:style-name="T67">（□</text:span><text:span text:style-name="T63">配偶 <text:s text:c="12"/></text:span><text:span text:style-name="T67">、 □</text:span><text:span text:style-name="T63">二親等親屬 <text:s text:c="12"/></text:span><text:span text:style-name="T68">）之利益（考績案）</text:span><text:span text:style-name="T68">，爰依</text:span><text:span text:style-name="T68">法自行</text:span><text:span text:style-name="T68">迴避</text:span><text:span text:style-name="T49">，</text:span><text:span text:style-name="T86">【如迴避時已由法定代理人代理請加註】</text:span><text:span text:style-name="T70">並</text:span><text:span text:style-name="T68">於</text:span><text:span text:style-name="T87">○</text:span><text:span text:style-name="T88">年</text:span><text:span text:style-name="T87">○</text:span><text:span text:style-name="T88">月</text:span><text:span text:style-name="T87">○</text:span><text:span text:style-name="T88">日</text:span>由職務代理<draw:frame draw:style-name="fr1" draw:name="框架1" text:anchor-type="char" svg:x="6.04cm" svg:y="2.134cm" svg:width="2.194cm" svg:height="1.73cm" draw:z-index="0"><draw:text-box><text:p text:style-name="P3"><text:span text:style-name="T33">□</text:span><text:span text:style-name="T14">甄審</text:span><text:span text:style-name="T11"> <text:s text:c="2"/></text:span></text:p><text:p text:style-name="P3"><text:span text:style-name="T73"></text:span><text:span text:style-name="T16">考績</text:span><text:span text:style-name="T12"> </text:span></text:p></draw:text-box></draw:frame><text:span text:style-name="T70">人</text:span><text:span text:style-name="T48">○○○</text:span><text:span text:style-name="T50">代理</text:span><text:span text:style-name="T68">執行職務</text:span><text:span text:style-name="T68">。</text:span></text:p>
            <text:p text:style-name="P18"><text:span text:style-name="T71"></text:span><text:span text:style-name="T50">本人（</text:span><text:span text:style-name="T48">○○○</text:span><text:span text:style-name="T50">）</text:span><text:span text:style-name="T68">擔任</text:span><text:span text:style-name="T68">本局</text:span><text:span text:style-name="T67"> <text:s text:c="9"/></text:span><text:span text:style-name="T68">委員會委員</text:span><text:span text:style-name="T68">乙職，</text:span><text:span text:style-name="T50">於</text:span><text:span text:style-name="T48">○</text:span><text:span text:style-name="T50">年</text:span></text:p>
            <text:p text:style-name="P18"><text:span text:style-name="T50"><text:s text:c="2"/></text:span><text:span text:style-name="T48">○</text:span><text:span text:style-name="T50">月</text:span><text:span text:style-name="T48">○</text:span><text:span text:style-name="T50">日</text:span><text:span text:style-name="T68">因</text:span><text:span text:style-name="T51">○</text:span><text:span text:style-name="T68">年第</text:span><text:span text:style-name="T51">○</text:span><text:span text:style-name="T71">次會議</text:span><text:span text:style-name="T71">審議案第</text:span><text:span text:style-name="T51">○</text:span><text:span text:style-name="T71">案，議案內容</text:span><text:span text:style-name="T71">涉及</text:span></text:p>
            <text:p text:style-name="P19"><draw:frame draw:style-name="fr2" draw:name="框架2" text:anchor-type="char" svg:x="3.025cm" svg:y="0.041cm" svg:width="6.92cm" svg:height="2.711cm" draw:z-index="1"><draw:text-box><text:p text:style-name="P6"><text:span text:style-name="T11">□</text:span><text:span text:style-name="T14">本人</text:span></text:p><text:p text:style-name="P6"><text:span text:style-name="T74"></text:span><text:span text:style-name="T16">配偶</text:span><text:span text:style-name="T16">：</text:span><text:span text:style-name="T20">林美好(科員)</text:span><text:span text:style-name="T16"> </text:span></text:p><text:list xml:id="list3822985986543435484" text:style-name="WW8Num2"><text:list-item><text:p text:style-name="P7"><text:span text:style-name="T16">二親等親屬</text:span><text:span text:style-name="T16">：</text:span><text:span text:style-name="T22"> <text:s text:c="9"/></text:span></text:p></text:list-item><text:list-item><text:p text:style-name="P7"><text:span text:style-name="T16">其他關係人：</text:span><text:span text:style-name="T22"> <text:s text:c="9"/></text:span></text:p></text:list-item></text:list></draw:text-box></draw:frame></text:p>
            <text:p text:style-name="P19"/>
            <text:p text:style-name="P20"><text:span text:style-name="T79"><text:s text:c="2"/></text:span></text:p>
            <text:p text:style-name="P20"><text:span text:style-name="T79"><text:s text:c="2"/></text:span><text:span text:style-name="T71">之利益</text:span><text:span text:style-name="T71">（</text:span><text:span text:style-name="T80"> </text:span><text:span text:style-name="T81">獎懲案</text:span><text:span text:style-name="T80"> </text:span><text:span text:style-name="T71">）</text:span><text:span text:style-name="T71">，爰依規定予以迴避</text:span><text:span text:style-name="T71">，不參與涉及本人或關係人利益部分之審議</text:span><text:span text:style-name="T71">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應迴避理由</text:p>
          </table:table-cell>
          <table:table-cell table:style-name="表格1.B8" table:number-columns-spanned="3" office:value-type="string">
            <text:p text:style-name="P21"><text:span text:style-name="T8">按</text:span><text:span text:style-name="T8">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人，公職人員利益衝突迴避法（下稱利衝法）第3條、第4條、第6條、第10條、第12條各定有明文。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受通知之機關團體</text:p>
          </table:table-cell>
          <table:table-cell table:style-name="表格1.B9" table:number-columns-spanned="3" office:value-type="string">
            <text:p text:style-name="P4"><text:span text:style-name="T14">高雄市政府</text:span><text:span text:style-name="T26">○○局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8">通知日期</text:p>
          </table:table-cell>
          <table:table-cell table:style-name="表格1.B10" table:number-columns-spanned="3" office:value-type="string">
            <text:p text:style-name="P5"><text:span text:style-name="T11"><text:s/></text:span><text:span text:style-name="T82">○</text:span><text:span text:style-name="T11"> </text:span><text:span text:style-name="T14">年</text:span><text:span text:style-name="T11"> <text:s/></text:span><text:span text:style-name="T82">○</text:span><text:span text:style-name="T11"> </text:span><text:span text:style-name="T14">月</text:span><text:span text:style-name="T11"> </text:span><text:span text:style-name="T82">○</text:span><text:span text:style-name="T11"> </text:span><text:span text:style-name="T14">日</text:span></text:p>
          </table:table-cell>
          <table:covered-table-cell/>
          <table:covered-table-cell/>
        </table:table-row>
      </table:table>
      <text:p text:style-name="P22"><text:span text:style-name="T23">※</text:span><text:span text:style-name="T24">本通知單應送公職人員服務機關；</text:span><text:span text:style-name="T64">公職人員為首長者，應通知其服務機關及上級機關；無上級機關者，通知其服務之機關團體。</text:span></text:p>
      <text:p text:style-name="P23"/>
      <text:p text:style-name="P9"><text:span text:style-name="T76">通知人：</text:span><text:span text:style-name="T77"> <text:s text:c="20"/></text:span><text:span text:style-name="T21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自行迴避通知單</dc:title>
    <meta:initial-creator>張鋒億</meta:initial-creator>
    <meta:creation-date>2018-12-19T09:28:00</meta:creation-date>
    <dc:date>2023-02-09T15:33:29.117000000</dc:date>
    <meta:print-date>2018-12-19T09:13:00</meta:print-date>
    <meta:editing-cycles>23</meta:editing-cycles>
    <meta:editing-duration>PT55M31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36" meta:word-count="597" meta:character-count="731" meta:non-whitespace-character-count="625"/>
  </office:meta>
</office:document-meta>
</file>