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7年第1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USER</dc:creator>
    <meta:creation-date>2012-07-30T09:08:10Z</meta:creation-date>
    <dc:date>2018-04-10T02:41:05Z</dc:date>
    <meta:print-date>2016-04-11T03:11:26Z</meta:print-date>
  </office:meta>
</office:document-meta>
</file>