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2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OJ</meta:initial-creator>
    <dc:creator>user</dc:creator>
    <meta:creation-date>2012-07-30T09:08:10Z</meta:creation-date>
    <dc:date>2023-04-06T03:26:50Z</dc:date>
    <meta:print-date>2022-10-03T02:52:20Z</meta:print-date>
    <meta:editing-cycles>3</meta:editing-cycles>
    <meta:editing-duration>PT49S</meta:editing-duration>
  </office:meta>
</office:document-meta>
</file>