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int-ranges="統計表.A1:統計表.U5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0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user</dc:creator>
    <meta:creation-date>2012-07-30T09:08:10Z</meta:creation-date>
    <dc:date>2021-07-02T02:45:26Z</dc:date>
    <meta:print-date>2021-07-02T02:38:21Z</meta:print-date>
    <meta:editing-cycles>1</meta:editing-cycles>
    <meta:editing-duration>PT20S</meta:editing-duration>
  </office:meta>
</office:document-meta>
</file>