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0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1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預防一績效表_ff08_空白_ff09_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0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6年第3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6">
          <table:table-cell table:style-name="ce5"/>
          <table:table-cell table:style-name="ce9" table:number-columns-repeated="20"/>
          <table:table-cell table:style-name="ce17" table:number-columns-repeated="1003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09:44:08.203000000</meta:creation-date>
    <dc:creator>user</dc:creator>
    <dc:date>2017-10-05T15:36:01</dc:date>
    <meta:print-date>2016-04-11T11:11:26</meta:print-date>
    <meta:document-statistic meta:table-count="1" meta:cell-count="44" meta:object-count="0"/>
    <meta:generator>LibreOffice/4.4.7.2$Windows_x86 LibreOffice_project/f3153a8b245191196a4b6b9abd1d0da16eead600</meta:generator>
  </office:meta>
</office:document-meta>
</file>