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4" style:family="table-cell" style:parent-style-name="一般_5f_預防一績效表_ff08_空白_ff09_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137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1003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政府113年第1季請託關說登錄事件統計表</text:p>
          </table:table-cell>
          <table:covered-table-cell table:number-columns-repeated="20"/>
          <table:table-cell table:style-name="ce10" table:number-columns-repeated="5"/>
          <table:table-cell table:style-name="ce13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9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11" table:number-columns-repeated="1003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7" office:value-type="float" office:value="0" calcext:value-type="float">
            <text:p>0 </text:p>
          </table:table-cell>
          <table:table-cell table:style-name="ce12"/>
          <table:table-cell table:style-name="ce13" table:number-columns-repeated="1002"/>
        </table:table-row>
        <table:table-row table:style-name="ro6">
          <table:table-cell table:style-name="ce5"/>
          <table:table-cell table:style-name="ce8" table:number-columns-repeated="20"/>
          <table:table-cell table:style-name="ce13" table:number-columns-repeated="100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-X="1" style:scale-to-Y="1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MOJ</meta:initial-creator>
    <meta:creation-date>2012-07-30T09:08:10Z</meta:creation-date>
    <dc:date>2024-04-08T15:35:18.791000000</dc:date>
    <meta:print-date>2022-10-03T02:52:20Z</meta:print-date>
    <meta:editing-cycles>5</meta:editing-cycles>
    <meta:editing-duration>PT1M29S</meta:editing-duration>
    <meta:document-statistic meta:table-count="1" meta:cell-count="44" meta:object-count="0"/>
  </office:meta>
</office:document-meta>
</file>