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1680555555556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1" table:number-rows-spanned="1" table:style-name="ce11">
            <text:p>高雄市政府114年第3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4">
            <text:p>高雄市政府政風處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number-columns-repeated="4" table:style-name="ce7"/>
          <table:table-cell table:number-columns-repeated="16358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5" table:style-name="ce7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OJ</meta:initial-creator>
    <dc:creator>user</dc:creator>
    <meta:creation-date>2012-07-30T09:08:10Z</meta:creation-date>
    <dc:date>2025-10-07T02:00:17Z</dc:date>
    <meta:print-date>2025-07-04T06:03:36Z</meta:print-date>
    <meta:editing-cycles>6</meta:editing-cycles>
    <meta:editing-duration>PT117S</meta:editing-duration>
  </office:meta>
</office:document-meta>
</file>