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fo:text-align="end" fo:margin-top="0.0833in" fo:line-height="0.1111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margin-top="0.0833in" fo:line-height="0.1111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top="0.0833in" fo:line-height="0.1111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P8" style:parent-style-name="內文" style:family="paragraph">
      <style:paragraph-properties fo:text-align="end" fo:margin-top="0.0833in" fo:line-height="0.1111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12" style:parent-style-name="內文" style:family="paragraph">
      <style:paragraph-properties style:line-break="normal" fo:text-align="end" fo:margin-top="0.0833in" fo:line-height="0.1111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T1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ta" style:country-complex="IN"/>
    </style:style>
    <style:style style:name="P2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fo:line-height="0.3472in" fo:margin-left="0.4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4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4708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政府廉潔楷模遴選表揚作業要點</text:span></text:p>
      <text:p text:style-name="P3">中華民國100年1月13日高市府四維政預字第1000005102號函訂定</text:p>
      <text:p text:style-name="P4">中華民國100年7月1日高市府四維政預字第1000069472號函修正名稱及部分條文</text:p>
      <text:p text:style-name="P5"><text:span text:style-name="T6">中華民國</text:span><text:span text:style-name="T7">101年3月22日高市府政預字第10130260200號函修正第7.8點</text:span></text:p>
      <text:p text:style-name="P8"><text:span text:style-name="T9">中華民國</text:span><text:span text:style-name="T10">106年2月22日</text:span><text:span text:style-name="T11">高市府政預字第10630147800號函修正部分條文</text:span></text:p>
      <text:p text:style-name="P12"><text:span text:style-name="T13">中華民國</text:span><text:span text:style-name="T14">108年</text:span><text:span text:style-name="T15">7</text:span><text:span text:style-name="T16">月</text:span><text:span text:style-name="T17">18</text:span><text:span text:style-name="T18">日</text:span><text:span text:style-name="T19">高市府政預字第</text:span><text:span text:style-name="T20">10830591500</text:span><text:span text:style-name="T21">號函修正</text:span><text:span text:style-name="T22">第4.5點</text:span></text:p>
      <text:p text:style-name="P23">一、為遴選表揚本府廉潔楷模，以鼓勵員工廉潔自持，崇法務實，特訂定本要點。</text:p>
      <text:p text:style-name="P24">二、本府各機關、學校及事業機構（以下簡稱各機關）現職教職員工，於遴選前一年度具有下列事蹟之一者，得遴選為廉潔楷模：</text:p>
      <text:p text:style-name="P25">（一）對於主管或監督之業務，拒收賄賂、不當餽贈或其他不正利益，足為廉潔楷模。</text:p>
      <text:p text:style-name="P26">（二）提供政風資料，有效預防貪瀆弊端或偵破貪瀆案件，有具體績效。</text:p>
      <text:p text:style-name="P27">（三）於執行職務時，預防貪瀆弊端或節省公帑，著有績效或貢獻。</text:p>
      <text:p text:style-name="P28">（四）協助策劃、推動或執行端正政風工作，績效優良。</text:p>
      <text:p text:style-name="P29">（五）勤求民隱、發掘民瘼、解決民困，有助提昇本府廉能形象。</text:p>
      <text:p text:style-name="P30">（六）其他特殊廉能事蹟，足為表率。</text:p>
      <text:p text:style-name="P31">三、各機關現職教職員工有下列情形之一者，不得遴選為廉潔楷模：</text:p>
      <text:p text:style-name="P32">（一）最近三年內曾受刑事、懲戒或平時考核記過以上之處分。</text:p>
      <text:p text:style-name="P33">（二）最近三年考績曾列丙等。</text:p>
      <text:p text:style-name="P34">（三）涉有違法失職等行為，經監察院彈劾、糾舉或移送公務員懲戒委員會審議，尚未結案。</text:p>
      <text:p text:style-name="P35">（四）涉嫌犯罪，正由司法機關或司法警察機關調查、偵查、審理，尚未結案。</text:p>
      <text:p text:style-name="P36">四、各機關應於每年二月底前，提報所屬廉潔楷模，經各該一級<text:soft-page-break/>機關廉政會報或其他同性質會議審議通過後，由該一級機關首長核定具名保薦，並檢附廉潔楷模事蹟表（如附表）六份函報本府政風處。</text:p>
      <text:p text:style-name="P37"><text:s text:c="4"/>各一級機關每年得擇優保薦一人至二人。但有附屬機關者，得擇優保薦一人至三人。</text:p>
      <text:p text:style-name="P38"><text:s text:c="4"/>第一項經函報保薦之人員，如因職務異動或其他情事，致未任職於原機關者，原任職機關應即時函知本府政風處。</text:p>
      <text:p text:style-name="P39">五、廉潔楷模之審議程序如下：</text:p>
      <text:p text:style-name="P40">（一）初審：由本府政風處就各一級機關遴薦廉潔楷模擬具初審意見。</text:p>
      <text:p text:style-name="P41">（二）複審：採總評分法，由本府政風處、人事處、主計處、研考會、警察局及行政暨國際處各派簡任人員一人，就初審意見辦理評審，並依評分結果遴選推薦表揚人員。</text:p>
      <text:p text:style-name="P42">（三）核定：複審推薦表揚人員經本府廉政會報或其他同性質會議審議通過後，簽報市長核定。必要時，得由本府政風處逕行簽報市長核定。</text:p>
      <text:p text:style-name="P43">六、辦理遴選時，涉及檢舉不法、業務機密或有影響人身安全之虞，事蹟資料得適度加以隱匿或以編號、化名替代。</text:p>
      <text:p text:style-name="P44">七、廉潔楷模之遴選，每年以不超過十五人為原則，並以最近三年未曾獲選者為優先。</text:p>
      <text:p text:style-name="P45"><text:span text:style-name="T46">獲選為廉潔楷模者，公開表揚並頒發獎狀及獎</text:span><text:span text:style-name="T47">品</text:span><text:span text:style-name="T48">。</text:span></text:p>
      <text:p text:style-name="P49"><text:span text:style-name="T50">八、各機關保薦之人員，如有事蹟不實、資料錯誤或其他不宜保薦之情事者，應於本府核定前，撤回其保薦；已核定者，由本府撤銷核定，並追回已受領之獎狀及獎</text:span><text:span text:style-name="T51">品</text:span><text:span text:style-name="T52">。</text:span></text:p>
      <text:p text:style-name="P53"><text:span text:style-name="T54">九、辦理廉潔楷模遴選及表揚所需經費，由本府政風處編列年度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目錄2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leader-style="dotted" style:leader-text="." style:position="5.1215in"/>
        </style:tab-stops>
      </style:paragraph-properties>
      <style:text-properties fo:hyphenate="false"/>
    </style:style>
    <style:style style:name="樣式1字元" style:display-name="樣式1 字元" style:family="text"/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樣式2" style:display-name="樣式2" style:family="paragraph" style:parent-style-name="樣式1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5.1215in"/>
        </style:tab-stops>
      </style:paragraph-properties>
      <style:text-properties fo:hyphenate="false"/>
    </style:style>
    <style:style style:name="樣式2字元" style:display-name="樣式2 字元" style:family="text"/>
    <style:style style:name="樣式3" style:display-name="樣式3" style:family="paragraph" style:parent-style-name="樣式2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5.1215in"/>
          <style:tab-stop style:type="right" style:position="5.9548in"/>
        </style:tab-stops>
      </style:paragraph-properties>
      <style:text-properties fo:hyphenate="false"/>
    </style:style>
    <style:style style:name="樣式3字元" style:display-name="樣式3 字元" style:family="text"/>
    <style:style style:name="樣式4" style:display-name="樣式4" style:family="paragraph" style:parent-style-name="樣式3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5.9548in"/>
        </style:tab-stops>
      </style:paragraph-properties>
      <style:text-properties fo:hyphenate="false"/>
    </style:style>
    <style:style style:name="樣式4字元" style:display-name="樣式4 字元" style:family="text"/>
    <style:style style:name="樣式5" style:display-name="樣式5" style:family="paragraph" style:parent-style-name="樣式4">
      <style:text-properties fo:hyphenate="false"/>
    </style:style>
    <style:style style:name="樣式5字元" style:display-name="樣式5 字元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472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字元" style:display-name="目錄 2 字元" style:family="text"/>
    <style:style style:name="目錄3" style:display-name="目錄 3" style:family="paragraph" style:parent-style-name="內文" style:next-style-name="內文" style:auto-update="true">
      <style:paragraph-properties fo:line-height="0.3472in" fo:margin-left="1.3333in" fo:text-indent="-0.6666in">
        <style:tab-stops>
          <style:tab-stop style:type="right" style:leader-style="dotted" style:leader-text="." style:position="4.4319in"/>
        </style:tab-stops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本文1" style:display-name="本文1" style:family="paragraph" style:parent-style-name="本文" style:list-style-name="LFO1">
      <style:paragraph-properties style:snap-to-layout-grid="false" fo:text-align="justify" fo:margin-top="0.0347in" fo:margin-bottom="0.0347in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/>
    </style: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雄市政風處</dc:creator>
    <meta:creation-date>2019-07-18T07:11:00Z</meta:creation-date>
    <dc:date>2019-07-18T07:11:00Z</dc:date>
    <meta:print-date>2019-07-17T01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