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3cm" fo:margin-left="-1.002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5.027cm"/>
    </style:style>
    <style:style style:name="表格1.C" style:family="table-column">
      <style:table-column-properties style:column-width="3.362cm"/>
    </style:style>
    <style:style style:name="表格1.D" style:family="table-column">
      <style:table-column-properties style:column-width="5.879cm"/>
    </style:style>
    <style:style style:name="表格1.1" style:family="table-row">
      <style:table-row-properties style:min-row-height="0.928cm" fo:keep-together="always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2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5cm" fo:keep-together="always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5.94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4.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15cm" fo:keep-together="always"/>
    </style:style>
    <style:style style:name="表格1.A9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39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justify" fo:text-align-last="justify" style:justify-single-word="false"/>
    </style:style>
    <style:style style:name="P3" style:family="paragraph" style:parent-style-name="Standard">
      <style:paragraph-properties fo:line-height="1.058cm" fo:text-align="justify" style:justify-single-word="false"/>
    </style:style>
    <style:style style:name="P4" style:family="paragraph" style:parent-style-name="Standard">
      <style:paragraph-properties fo:line-height="1.058cm"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058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.058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.058cm" fo:text-align="justify" style:justify-single-word="false"/>
      <style:text-properties fo:color="#292727" style:font-name="標楷體" fo:font-size="14pt" style:font-name-asian="標楷體" style:font-size-asian="14pt" style:font-name-complex="Tahoma" style:font-size-complex="14pt"/>
    </style:style>
    <style:style style:name="P10" style:family="paragraph" style:parent-style-name="Standard">
      <style:paragraph-properties fo:line-height="1.058cm" fo:text-align="justify" style:justify-single-word="false"/>
      <style:text-properties fo:color="#292727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cm"/>
    </style:style>
    <style:style style:name="P12" style:family="paragraph" style:parent-style-name="Standard" style:list-style-name="WW8Num2">
      <style:paragraph-properties fo:line-height="0.6cm"/>
    </style:style>
    <style:style style:name="P13" style:family="paragraph" style:parent-style-name="Standard">
      <style:paragraph-properties fo:line-height="0.6cm"/>
      <style:text-properties style:font-name-complex="Wingdings"/>
    </style:style>
    <style:style style:name="P14" style:family="paragraph" style:parent-style-name="Standard">
      <style:paragraph-properties fo:line-height="1.764cm" fo:text-align="end" style:justify-single-word="false"/>
    </style:style>
    <style:style style:name="P15" style:family="paragraph" style:parent-style-name="Standard">
      <style:paragraph-properties fo:margin-left="3.951cm" fo:margin-right="0cm" fo:line-height="0.706cm" fo:text-indent="-3.95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3.951cm" fo:margin-right="0cm" fo:line-height="0.706cm" fo:text-indent="-3.951cm" style:auto-text-indent="false"/>
      <style:text-properties fo:font-size="14pt" style:font-name-asian="標楷體" style:font-size-asian="14pt" style:font-name-complex="Wingdings" style:font-size-complex="14pt"/>
    </style:style>
    <style:style style:name="P17" style:family="paragraph" style:parent-style-name="Standard">
      <style:paragraph-properties fo:margin-left="0.7cm" fo:margin-right="0cm" fo:line-height="0.706cm" fo:text-indent="-0.691cm" style:auto-text-indent="false"/>
    </style:style>
    <style:style style:name="P18" style:family="paragraph" style:parent-style-name="Standard">
      <style:paragraph-properties fo:margin-left="0.623cm" fo:margin-right="0cm" fo:line-height="0.706cm" fo:text-indent="0.055cm" style:auto-text-indent="false"/>
    </style:style>
    <style:style style:name="P19" style:family="paragraph" style:parent-style-name="Standard">
      <style:paragraph-properties fo:margin-left="0.697cm" fo:margin-right="0cm" fo:line-height="1.588cm" fo:text-indent="-0.697cm" style:auto-text-indent="false"/>
      <style:text-properties style:font-name-complex="Wingdings"/>
    </style:style>
    <style:style style:name="P20" style:family="paragraph" style:parent-style-name="Standard">
      <style:paragraph-properties fo:margin-left="0.776cm" fo:margin-right="0cm" fo:margin-top="0.635cm" fo:margin-bottom="0.318cm" loext:contextual-spacing="false" fo:line-height="0.882cm" fo:text-indent="-0.776cm" style:auto-text-indent="false"/>
    </style:style>
    <style:style style:name="P21" style:family="paragraph" style:parent-style-name="Standard">
      <style:paragraph-properties fo:margin-left="0.035cm" fo:margin-right="0cm" fo:line-height="0.635cm" fo:text-indent="-0.035cm" style:auto-text-indent="false"/>
    </style:style>
    <style:style style:name="P22" style:family="paragraph" style:parent-style-name="Standard">
      <style:paragraph-properties fo:margin-left="0.004cm" fo:margin-right="-0.004cm" fo:margin-top="0cm" fo:margin-bottom="0cm" loext:contextual-spacing="true" fo:line-height="0.706cm" fo:text-indent="-0.499cm" style:auto-text-indent="false"/>
    </style:style>
    <style:style style:name="P23" style:family="paragraph" style:parent-style-name="Standard">
      <style:paragraph-properties fo:margin-left="0.004cm" fo:margin-right="-0.004cm" fo:margin-top="0cm" fo:margin-bottom="0cm" loext:contextual-spacing="true" fo:line-height="0.706cm" fo:text-indent="-0.49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ff0000" style:text-line-through-style="solid" style:text-line-through-type="single" style:font-name-asian="標楷體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fo:font-size="10.5pt" style:font-name-asian="標楷體" style:font-size-asian="10.5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name-complex="Wingdings" style:font-size-complex="14pt"/>
    </style:style>
    <style:style style:name="T15" style:family="text">
      <style:text-properties fo:font-size="14pt" style:font-name-asian="標楷體" style:font-size-asian="14pt" style:font-name-complex="Wingdings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 style:font-name-complex="Wingdings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4pt" style:font-name-asian="Times New Roman" style:font-size-asian="14pt" style:font-name-complex="Times New Roman" style:font-size-complex="14pt"/>
    </style:style>
    <style:style style:name="T2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2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complex="標楷體" style:font-size-complex="14pt"/>
    </style:style>
    <style:style style:name="T28" style:family="text">
      <style:text-properties style:font-size-complex="14pt"/>
    </style:style>
    <style:style style:name="T29" style:family="text">
      <style:text-properties fo:color="#292727" style:font-name="標楷體" fo:font-size="14pt" style:font-name-asian="標楷體" style:font-size-asian="14pt" style:font-name-complex="Tahoma" style:font-size-complex="14pt"/>
    </style:style>
    <style:style style:name="T30" style:family="text">
      <style:text-properties fo:color="#292727" style:font-name="標楷體" fo:font-size="14pt" style:font-name-asian="標楷體" style:font-size-asian="14pt" style:font-name-complex="Tahoma" style:font-size-complex="14pt"/>
    </style:style>
    <style:style style:name="T31" style:family="text">
      <style:text-properties fo:color="#292727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292727" style:font-name="標楷體" style:font-name-complex="Tahoma"/>
    </style:style>
    <style:style style:name="T33" style:family="text">
      <style:text-properties fo:font-size="18pt" style:font-name-asian="Times New Roman" style:font-size-asian="18pt" style:font-size-complex="18pt"/>
    </style:style>
    <style:style style:name="T34" style:family="text">
      <style:text-properties fo:color="#000000" fo:font-size="14pt" style:font-name-asian="標楷體" style:font-size-asian="14pt" style:font-size-complex="14pt"/>
    </style:style>
    <style:style style:name="T35" style:family="text">
      <style:text-properties fo:color="#000000" fo:font-size="14pt" style:font-name-asian="標楷體" style:font-size-asian="14pt" style:font-size-complex="14pt"/>
    </style:style>
    <style:style style:name="T36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7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38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39" style:family="text">
      <style:text-properties fo:color="#000000" fo:font-size="16pt" style:font-name-asian="Times New Roman" style:font-size-asian="16pt" style:font-size-complex="16pt"/>
    </style:style>
    <style:style style:name="T40" style:family="text">
      <style:text-properties fo:color="#000000" style:font-name="Wingdings" fo:font-size="18pt" style:font-name-asian="Wingdings" style:font-size-asian="18pt" style:font-size-complex="18pt"/>
    </style:style>
    <style:style style:name="T41" style:family="text">
      <style:text-properties fo:color="#000000" fo:font-size="36pt" style:font-name-asian="Times New Roman" style:font-size-asian="36pt" style:font-name-complex="Times New Roman" style:font-size-complex="36pt"/>
    </style:style>
    <style:style style:name="T4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44" style:family="text">
      <style:text-properties style:font-name="Wingdings" fo:font-size="14pt" style:font-name-asian="Wingdings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公職人員利益衝突自行迴避通知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應迴避公職人員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9"><text:s/></text:span><text:span text:style-name="T4">姓</text:span><text:span text:style-name="T9"> <text:s text:c="5"/></text:span><text:span text:style-name="T4">名</text:span></text:p>
          </table:table-cell>
          <table:table-cell table:style-name="表格1.B2" office:value-type="string">
            <text:p text:style-name="P9">陳聰明</text:p>
          </table:table-cell>
          <table:table-cell table:style-name="表格1.C2" office:value-type="string">
            <text:p text:style-name="P6">出生年月日</text:p>
          </table:table-cell>
          <table:table-cell table:style-name="表格1.D2" office:value-type="string">
            <text:p text:style-name="P3"><text:span text:style-name="T31">○○</text:span><text:span text:style-name="T24">年</text:span><text:span text:style-name="T29">○○</text:span><text:span text:style-name="T24">月</text:span><text:span text:style-name="T29">○○</text:span><text:span text:style-name="T24">日</text:span></text:p>
          </table:table-cell>
        </table:table-row>
        <table:table-row table:style-name="表格1.3">
          <table:table-cell table:style-name="表格1.A3" office:value-type="string">
            <text:p text:style-name="P7">服務之機關團體</text:p>
          </table:table-cell>
          <table:table-cell table:style-name="表格1.B3" office:value-type="string">
            <text:p text:style-name="P3"><text:span text:style-name="T12">高雄市政府</text:span><text:span text:style-name="T29">○○局</text:span></text:p>
          </table:table-cell>
          <table:table-cell table:style-name="表格1.C3" office:value-type="string">
            <text:p text:style-name="P6">職稱</text:p>
          </table:table-cell>
          <table:table-cell table:style-name="表格1.D3" office:value-type="string">
            <text:p text:style-name="P10">○○○</text:p>
          </table:table-cell>
        </table:table-row>
        <table:table-row table:style-name="表格1.4">
          <table:table-cell table:style-name="表格1.A4" office:value-type="string">
            <text:p text:style-name="P8">聯絡地址</text:p>
          </table:table-cell>
          <table:table-cell table:style-name="表格1.B4" table:number-columns-spanned="3" office:value-type="string">
            <text:p text:style-name="P3"><text:span text:style-name="T12">高雄市</text:span><text:span text:style-name="T29">○○</text:span><text:span text:style-name="T12">區</text:span><text:span text:style-name="T29">○○○○</text:span><text:span text:style-name="T12">路</text:span><text:span text:style-name="T29">○</text:span><text:span text:style-name="T12">號</text:span><text:span text:style-name="T29">○</text:span><text:span text:style-name="T12">樓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聯絡電話</text:p>
          </table:table-cell>
          <table:table-cell table:style-name="表格1.B5" table:number-columns-spanned="3" office:value-type="string">
            <text:p text:style-name="P3"><text:span text:style-name="T24">(07)</text:span><text:span text:style-name="T29"> ○○○○○○○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應迴避事項及理由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應迴避事項</text:p>
          </table:table-cell>
          <table:table-cell table:style-name="表格1.B7" table:number-columns-spanned="3" office:value-type="string">
            <text:p text:style-name="P17"><text:span text:style-name="T33">□</text:span><text:span text:style-name="T12">因</text:span><text:span text:style-name="T34">本局</text:span><text:span text:style-name="T12">辦理</text:span><text:span text:style-name="T29">107</text:span><text:span text:style-name="T12">年</text:span><text:span text:style-name="T12">考績作業，內容涉及</text:span><text:span text:style-name="T39">□</text:span><text:span text:style-name="T34">本人或</text:span><text:span text:style-name="T39">□</text:span><text:span text:style-name="T34">關係人</text:span></text:p>
            <text:p text:style-name="P18"><text:span text:style-name="T34">（</text:span><text:span text:style-name="T39">□</text:span><text:span text:style-name="T34">配偶</text:span><text:span text:style-name="T36"> <text:s text:c="12"/></text:span><text:span text:style-name="T34">、</text:span><text:span text:style-name="T39">□</text:span><text:span text:style-name="T34">機要人員</text:span><text:span text:style-name="T36"> <text:s text:c="12"/></text:span><text:span text:style-name="T34">）之利益（考績案）</text:span><text:span text:style-name="T34">，爰依</text:span><text:span text:style-name="T34">法自行</text:span><text:span text:style-name="T34">迴避</text:span><text:span text:style-name="T34">，並由職務代理人執行</text:span><text:span text:style-name="T34">。</text:span></text:p>
            <text:p text:style-name="P19"><draw:frame draw:style-name="fr1" draw:name="框架1" text:anchor-type="char" svg:x="2.605cm" svg:y="0.411cm" svg:width="2.196cm" svg:height="1.732cm" draw:z-index="1"><draw:text-box><text:p text:style-name="P11"><text:span text:style-name="T33">□</text:span><text:span text:style-name="T12">甄審</text:span></text:p><text:p text:style-name="P11"><text:span text:style-name="T43"></text:span><text:span text:style-name="T14">考績</text:span><text:span text:style-name="T21"> </text:span></text:p></draw:text-box></draw:frame><draw:frame draw:style-name="fr1" draw:name="框架2" text:anchor-type="char" svg:x="7.114cm" svg:y="1.326cm" svg:width="6.922cm" svg:height="2.713cm" draw:z-index="0"><draw:text-box><text:p text:style-name="P11"><text:span text:style-name="T20">□</text:span><text:span text:style-name="T12">本人</text:span></text:p><text:p text:style-name="P13"><text:span text:style-name="T44"></text:span><text:span text:style-name="T12">配偶</text:span><text:span text:style-name="T12">：</text:span><text:span text:style-name="T16">林美好(科員)</text:span><text:span text:style-name="T12"> </text:span></text:p><text:list xml:id="list4582578968766840876" text:style-name="WW8Num2"><text:list-item><text:p text:style-name="P12"><text:span text:style-name="T14">二親等親屬</text:span><text:span text:style-name="T14">：</text:span><text:span text:style-name="T19"> <text:s text:c="9"/></text:span></text:p></text:list-item><text:list-item><text:p text:style-name="P12"><text:span text:style-name="T14">其他關係人：</text:span><text:span text:style-name="T19"> <text:s text:c="9"/></text:span></text:p></text:list-item></text:list></draw:text-box></draw:frame><text:span text:style-name="T40"></text:span><text:span text:style-name="T34">擔任</text:span><text:span text:style-name="T34">本局</text:span><text:span text:style-name="T41"> <text:s text:c="3"/></text:span><text:span text:style-name="T34">委員會委員</text:span><text:span text:style-name="T34">乙職，因</text:span><text:span text:style-name="T38">107</text:span><text:span text:style-name="T34">年第</text:span><text:span text:style-name="T37"> </text:span><text:span text:style-name="T38">5 </text:span><text:span text:style-name="T12">次會議</text:span><text:span text:style-name="T12">審議案第</text:span><text:span text:style-name="T19"> </text:span><text:span text:style-name="T16">3 </text:span><text:span text:style-name="T12">案，議案內容</text:span><text:span text:style-name="T12">涉及</text:span><text:span text:style-name="T21"> </text:span></text:p>
            <text:p text:style-name="P20"><text:span text:style-name="T21"><text:s text:c="3"/></text:span><text:span text:style-name="T14">之利益</text:span><text:span text:style-name="T14">（</text:span><text:span text:style-name="T19"> </text:span><text:span text:style-name="T17">獎懲案</text:span><text:span text:style-name="T19"> </text:span><text:span text:style-name="T14">）</text:span><text:span text:style-name="T14">，爰依規定予以迴避</text:span><text:span text:style-name="T14">，不參與涉及本人或關係人利益部分之審議</text:span><text:span text:style-name="T14">。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>應迴避理由</text:p>
          </table:table-cell>
          <table:table-cell table:style-name="表格1.B8" table:number-columns-spanned="3" office:value-type="string">
            <text:p text:style-name="P21"><text:span text:style-name="T24">按</text:span><text:span text:style-name="T24">公職人員不得假借職務上之權力、機會或方法，圖本人或關係人之利益，知有利益衝突之情事者，應即自行迴避，且應以書面通知其服務機關，並由職務代理人執行之；而前開所稱「利益」，包括財產上利益及非財產上之人事措施利益；至「關係人」則指公職人員之配偶、共同生活之家屬、二親等以內之親屬、機要人員等人，公職人員利益衝突迴避法（下稱利衝法）第3條、第4條、第6條、第10條、第12條各定有明文。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<text:span text:style-name="T4">受通知之機關團體</text:span></text:p>
          </table:table-cell>
          <table:table-cell table:style-name="表格1.B9" table:number-columns-spanned="3" office:value-type="string">
            <text:p text:style-name="P1"><text:span text:style-name="T12">高雄市政府</text:span><text:span text:style-name="T29">○○局</text:span></text:p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2"><text:span text:style-name="T4">通知日期</text:span></text:p>
          </table:table-cell>
          <table:table-cell table:style-name="表格1.B10" table:number-columns-spanned="3" office:value-type="string">
            <text:p text:style-name="P1"><text:span text:style-name="T20"><text:s/></text:span><text:span text:style-name="T12">107 年</text:span><text:span text:style-name="T20"> <text:s/></text:span><text:span text:style-name="T12">12 月</text:span><text:span text:style-name="T20"> </text:span><text:span text:style-name="T12">18 日</text:span></text:p>
          </table:table-cell>
          <table:covered-table-cell/>
          <table:covered-table-cell/>
        </table:table-row>
      </table:table>
      <text:p text:style-name="P22"><text:span text:style-name="T22">※</text:span><text:span text:style-name="T23">本通知單應送公職人員服務機關；</text:span><text:span text:style-name="T42">公職人員為首長者，應通知其服務機關及上級機關；無上級機關者，通知其服務之機關團體。</text:span></text:p>
      <text:p text:style-name="P23"/>
      <text:p text:style-name="P14"><text:span text:style-name="T2">通知人：</text:span><text:span text:style-name="T3"> <text:s text:c="18"/></text:span><text:span text:style-name="T18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39cm" fo:margin-left="1.4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利益衝突自行迴避通知單</dc:title>
    <meta:initial-creator>張鋒億</meta:initial-creator>
    <meta:creation-date>2018-12-19T09:28:00</meta:creation-date>
    <dc:creator>user</dc:creator>
    <dc:date>2019-03-20T08:54:00</dc:date>
    <meta:print-date>2018-12-19T09:13:00</meta:print-date>
    <meta:editing-cycles>6</meta:editing-cycles>
    <meta:editing-duration>PT5M</meta:editing-duration>
    <meta:document-statistic meta:table-count="1" meta:image-count="0" meta:object-count="0" meta:page-count="1" meta:paragraph-count="34" meta:word-count="542" meta:character-count="668" meta:non-whitespace-character-count="572"/>
    <meta:generator>LibreOffice/5.1.2.2$Windows_x86 LibreOffice_project/d3bf12ecb743fc0d20e0be0c58ca359301eb705f</meta:generator>
  </office:meta>
</office:document-meta>
</file>