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><text:p text:style-name="P154">（續下頁）</text:p></draw:text-box><svg:title/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><text:p text:style-name="P156">通用表格（6）</text:p></draw:text-box><svg:title/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user</dc:creator>
    <meta:creation-date>2015-09-18T07:12:00Z</meta:creation-date>
    <dc:date>2015-09-18T07:12:00Z</dc:date>
    <meta:print-date>2008-05-07T07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