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><text:p text:style-name="P13">通用表格（7）</text:p></draw:text-box><svg:title/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><text:p text:style-name="內文">（續下頁）</text:p></draw:text-box><svg:title/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金峰鄉戶政事務所人民陳情案件紀錄表</dc:title>
    <meta:initial-creator>pinman</meta:initial-creator>
    <dc:creator>user</dc:creator>
    <meta:creation-date>2015-09-18T07:11:00Z</meta:creation-date>
    <dc:date>2015-09-18T07:11:00Z</dc:date>
    <meta:print-date>2008-04-18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