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p text:style-name="P198"><text:span text:style-name="T199">五、</text:span><text:span text:style-name="T200">請</text:span><text:span text:style-name="T201">列印、填妥本申請書</text:span><text:span text:style-name="T202">連同上述</text:span><text:span text:style-name="T203">附繳證</text:span><text:span text:style-name="T204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09-18T07:19:00Z</meta:creation-date>
    <dc:date>2015-09-18T07:19:00Z</dc:date>
    <meta:print-date>2008-05-27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