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left="-0.5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5.6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7" style:family="table">
      <style:table-properties style:width="7in" fo:margin-left="-0.4805in" table:align="left"/>
    </style:style>
    <style:style style:name="TableRow11" style:family="table-row">
      <style:table-row-properties style:min-row-height="0.4805in" style:use-optimal-row-height="false"/>
    </style:style>
    <style:style style:name="TableCell12" style:family="table-cell">
      <style:table-cell-properties fo:border-top="0.0208in solid #000000" fo:border-left="0.0208in solid #000000" fo:border-bottom="0.0034in solid #000000" fo:border-right="0.0034in solid #000000" fo:background-color="#E6E6E6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208in solid #000000" fo:border-left="0.0034in solid #000000" fo:border-bottom="0.0034in solid #000000" fo:border-right="0.0034in solid #000000" fo:background-color="#E6E6E6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fo:background-color="#E6E6E6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166in" style:use-optimal-row-height="false"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34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687in" style:use-optimal-row-height="false"/>
    </style:style>
    <style:style style:name="P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01in" style:use-optimal-row-height="false"/>
    </style:style>
    <style:style style:name="P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8708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65in" style:use-optimal-row-height="false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3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875in" style:use-optimal-row-height="false"/>
    </style:style>
    <style:style style:name="P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93in" style:use-optimal-row-height="false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2687in" style:use-optimal-row-height="false"/>
    </style:style>
    <style:style style:name="TableCell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569in" style:use-optimal-row-height="false"/>
    </style:style>
    <style:style style:name="TableCell74" style:family="table-cell">
      <style:table-cell-properties fo:border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895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194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75in" style:use-optimal-row-height="false"/>
    </style:style>
    <style:style style:name="P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1.1097in" style:use-optimal-row-height="false"/>
    </style:style>
    <style:style style:name="P9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2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2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93in" style:use-optimal-row-height="false"/>
    </style:style>
    <style:style style:name="P1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756in" style:use-optimal-row-height="false"/>
    </style:style>
    <style:style style:name="P1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687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576in" style:use-optimal-row-height="false"/>
    </style:style>
    <style:style style:name="P12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576in" style:use-optimal-row-height="false"/>
    </style:style>
    <style:style style:name="P1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576in" style:use-optimal-row-height="false"/>
    </style:style>
    <style:style style:name="P1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3645in" style:use-optimal-row-height="false"/>
    </style:style>
    <style:style style:name="P14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25in" style:use-optimal-column-width="false"/>
    </style:style>
    <style:style style:name="TableColumn145" style:family="table-column">
      <style:table-column-properties style:column-width="0.7319in" style:use-optimal-column-width="false"/>
    </style:style>
    <style:style style:name="TableColumn146" style:family="table-column">
      <style:table-column-properties style:column-width="0.7319in" style:use-optimal-column-width="false"/>
    </style:style>
    <style:style style:name="TableColumn147" style:family="table-column">
      <style:table-column-properties style:column-width="0.7319in" style:use-optimal-column-width="false"/>
    </style:style>
    <style:style style:name="TableColumn148" style:family="table-column">
      <style:table-column-properties style:column-width="0.7326in" style:use-optimal-column-width="false"/>
    </style:style>
    <style:style style:name="TableColumn149" style:family="table-column">
      <style:table-column-properties style:column-width="0.7319in" style:use-optimal-column-width="false"/>
    </style:style>
    <style:style style:name="TableColumn150" style:family="table-column">
      <style:table-column-properties style:column-width="0.7319in" style:use-optimal-column-width="false"/>
    </style:style>
    <style:style style:name="TableColumn151" style:family="table-column">
      <style:table-column-properties style:column-width="0.7326in" style:use-optimal-column-width="false"/>
    </style:style>
    <style:style style:name="Table143" style:family="table">
      <style:table-properties style:width="5.375in" fo:margin-left="0.102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職人員利益衝突迴避法移送裁罰案件證據資料檢核表</text:p>
      <text:p text:style-name="P4"><text:span text:style-name="T5">＊</text:span><text:span text:style-name="T6">請各主管機關函報裁罰案件時，填具檢核表並檢附下列資料隨函陳報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證據資料</text:p>
          </table:table-cell>
          <table:table-cell table:style-name="TableCell16">
            <text:p text:style-name="P17">檢附資料名稱</text:p>
          </table:table-cell>
        </table:table-row>
        <table:table-row table:style-name="TableRow18">
          <table:table-cell table:style-name="TableCell19" table:number-rows-spanned="3">
            <text:p text:style-name="P20">公職人員</text:p>
          </table:table-cell>
          <table:table-cell table:style-name="TableCell21">
            <text:p text:style-name="P22">任職期間、任職機關及職稱：</text:p>
            <text:p text:style-name="P23">1.自__年__月__日至__年__月__日，機關： <text:s text:c="2"/>職稱：</text:p>
            <text:p text:style-name="P24">2.自__年__月__日至__年__月__日，機關： <text:s text:c="2"/>職稱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自__年__月__日起為公職人員財產申報法第__條第__項申報義務人，向□監察院□政風單位申報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涉案年度公職人員財產報表(首頁及末頁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民意代表</text:p>
          </table:table-cell>
          <table:table-cell table:style-name="TableCell42">
            <text:p text:style-name="P43">1.自__年__月__日至__年__月__日任第__屆_________</text:p>
            <text:p text:style-name="P44">2.自__年__月__日至__年__月__日任第__屆_________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關係人</text:p>
          </table:table-cell>
          <table:table-cell table:style-name="TableCell50">
            <text:p text:style-name="P51">為公職人員利益衝突迴避法第3條第__項之關係人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戶籍資料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工商登記資料等（該營利事業之負責人、董事、監察人、經理人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行為時點</text:p>
          </table:table-cell>
          <table:table-cell table:style-name="TableCell69">
            <text:p text:style-name="P70">__年__月__日至__年__月__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給予當事人陳述意見之機會□訪談□書面陳述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<text:span text:style-name="T83">人事案件</text:span></text:p>
          </table:table-cell>
          <table:table-cell table:style-name="TableCell84">
            <text:p text:style-name="P85">機關人事聘任案、考績評核作業流程、法令依據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公職人員於該聘任案、考績評核相關核章、評分及指示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人事聘任（僱）契約書</text:p>
            <text:list text:style-name="LFO2" text:continue-numbering="true">
              <text:list-item>
                <text:p text:style-name="P98">自__年__月__日至__年__月__日聘任為______________</text:p>
              </text:list-item>
              <text:list-item>
                <text:p text:style-name="P99">自__年__月__日至__年__月__日聘任為______________</text:p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薪資（或相關費用）請領單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其他有關本案案情之公文、簽呈及證據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交易案件</text:p>
          </table:table-cell>
          <table:table-cell table:style-name="TableCell117">
            <text:p text:style-name="P118">採購案件契約簽約日期、驗收紀錄、結算驗收證明書、支出傳票及相關單據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請購單、收據、支出憑證黏存單及相關單據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公職人員於該採購案件簽呈上相關核章及指示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其他有關本案案情之公文、簽呈及證據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就下列項目另製作附表隨函檢附：</text:p>
            <table:table table:style-name="Table143">
              <table:table-columns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>簽約機關</text:p>
                </table:table-cell>
                <table:table-cell table:style-name="TableCell157">
                  <text:p text:style-name="P158">得標廠商</text:p>
                </table:table-cell>
                <table:table-cell table:style-name="TableCell159">
                  <text:p text:style-name="P160">採購案名稱</text:p>
                </table:table-cell>
                <table:table-cell table:style-name="TableCell161">
                  <text:p text:style-name="P162">簽約日期</text:p>
                </table:table-cell>
                <table:table-cell table:style-name="TableCell163">
                  <text:p text:style-name="P164">決標日期</text:p>
                </table:table-cell>
                <table:table-cell table:style-name="TableCell165">
                  <text:p text:style-name="P166">決標金額</text:p>
                </table:table-cell>
                <table:table-cell table:style-name="TableCell167">
                  <text:p text:style-name="P168">結算給付金額</text:p>
                </table:table-cell>
              </table:table-row>
              <table:table-row table:style-name="TableRow169">
                <table:table-cell table:style-name="TableCell170">
                  <text:p text:style-name="P171">1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>2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end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法務部廉政署</text:p>
        <text:p text:style-name="P3">100年11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職人員利益衝突迴避法移送裁罰案件證據資料檢核表</dc:title>
    <meta:initial-creator>MOJ</meta:initial-creator>
    <dc:creator>user</dc:creator>
    <meta:creation-date>2015-09-03T03:23:00Z</meta:creation-date>
    <dc:date>2015-09-03T03:23:00Z</dc:date>
    <meta:print-date>2011-11-25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