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3333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text-indent="1.9444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paragraph-properties fo:text-align="justify" fo:text-indent="0.6666in"/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text-align="justify" fo:text-indent="0.6666in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</office:automatic-styles>
  <office:body>
    <office:text text:use-soft-page-breaks="true">
      <text:p text:style-name="P1"/>
      <text:p text:style-name="P2">領<text:s text:c="3"/>據</text:p>
      <text:p text:style-name="P3"><text:span text:style-name="T4">本人</text:span><text:span text:style-name="T5"><text:s text:c="6"/></text:span><text:span text:style-name="T6"><text:s text:c="15"/>（贈與人） <text:s text:c="4"/></text:span></text:p>
      <text:p text:style-name="P7"><text:span text:style-name="T8">茲</text:span><text:span text:style-name="T9">於</text:span><text:span text:style-name="T10">民國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/></text:span><text:span text:style-name="T16"><text:s/></text:span><text:span text:style-name="T17"><text:s text:c="3"/></text:span><text:span text:style-name="T18">月</text:span><text:span text:style-name="T19"><text:s text:c="2"/></text:span><text:span text:style-name="T20"><text:s text:c="3"/></text:span><text:span text:style-name="T21">日，</text:span></text:p>
      <text:p text:style-name="P22"><text:span text:style-name="T23">收到</text:span><text:span text:style-name="T24"><text:s/></text:span><text:span text:style-name="T25"><text:s text:c="6"/></text:span><text:span text:style-name="T26"><text:s text:c="2"/></text:span><text:span text:style-name="T27"><text:s text:c="6"/></text:span><text:span text:style-name="T28">（受贈人</text:span><text:span text:style-name="T29">，如員工</text:span><text:span text:style-name="T30">） <text:s text:c="8"/></text:span><text:span text:style-name="T31"><text:s text:c="11"/></text:span></text:p>
      <text:p text:style-name="P32"><text:span text:style-name="T33">所退還之</text:span><text:span text:style-name="T34"><text:s text:c="6"/></text:span><text:span text:style-name="T35"><text:s text:c="12"/>（禮品）</text:span><text:span text:style-name="T36"><text:s text:c="5"/></text:span></text:p>
      <text:p text:style-name="P37">，特以此領據為證。</text:p>
      <text:p text:style-name="P38">此致 <text:s text:c="11"/></text:p>
      <text:p text:style-name="P39"><text:span text:style-name="T40">高雄市政府</text:span><text:span text:style-name="T41"><text:s text:c="3"/>（機關、構名稱）</text:span><text:span text:style-name="T42">政風室</text:span></text:p>
      <text:p text:style-name="P43"><text:span text:style-name="T44">★</text:span><text:span text:style-name="T45">若為兼辦政風，請更改</text:span><text:span text:style-name="T46">名稱</text:span></text:p>
      <text:p text:style-name="P47">具領人：<text:s text:c="6"/><text:s text:c="3"/>（將禮品領走之人）</text:p>
      <text:p text:style-name="P48">電話：</text:p>
      <text:p text:style-name="P49">地址：</text:p>
      <text:p text:style-name="P50">中華民國<text:s text:c="4"/>年<text:s/><text:s text:c="2"/><text:s/>月 <text:s/><text:s text:c="2"/>日</text:p>
      <text:p text:style-name="P51"><text:span text:style-name="T52">★登錄表與領據並無一定格式，若為配</text:span><text:span text:style-name="T53">合機關特性與個案，請依規範精神修改</text:span><text:span text:style-name="T54">登錄表與領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seathun</meta:initial-creator>
    <dc:creator>user</dc:creator>
    <meta:creation-date>2015-09-03T06:57:00Z</meta:creation-date>
    <dc:date>2015-09-03T06:57:00Z</dc:date>
    <meta:print-date>2008-08-19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