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4">
      <text:list-level-style-number text:level="1" style:num-prefix="第" style:num-suffix="條" style:num-format="一, 十, 一百(繁), ..." text:start-value="12">
        <style:list-level-properties text:space-before="0in" text:min-label-width="0.979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." style:num-format="1">
        <style:list-level-properties text:space-before="-0.1583in" text:min-label-width="0.25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5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277in" style:line-height-at-least="0.3055in" style:page-number="281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6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7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8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9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10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11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12" style:parent-style-name="預設段落字型" style:family="text">
      <style:text-properties style:font-name="標楷體" style:font-name-asian="標楷體" style:text-scale="110%" fo:font-size="18pt" style:font-size-asian="18pt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7972in" style:use-optimal-column-width="false"/>
    </style:style>
    <style:style style:name="TableColumn16" style:family="table-column">
      <style:table-column-properties style:column-width="1.4388in" style:use-optimal-column-width="false"/>
    </style:style>
    <style:style style:name="TableColumn17" style:family="table-column">
      <style:table-column-properties style:column-width="2.2354in" style:use-optimal-column-width="false"/>
    </style:style>
    <style:style style:name="TableColumn18" style:family="table-column">
      <style:table-column-properties style:column-width="1.6916in" style:use-optimal-column-width="false"/>
    </style:style>
    <style:style style:name="TableColumn19" style:family="table-column">
      <style:table-column-properties style:column-width="2.0701in" style:use-optimal-column-width="false"/>
    </style:style>
    <style:style style:name="TableColumn20" style:family="table-column">
      <style:table-column-properties style:column-width="1.1486in" style:use-optimal-column-width="false"/>
    </style:style>
    <style:style style:name="Table13" style:family="table">
      <style:table-properties style:width="9.76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0277in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bottom="0.0277in" style:line-height-at-leas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277in" style:line-height-at-least="0.2222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277in" style:line-height-at-leas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style:line-height-at-least="0.3333in"/>
    </style:style>
  </office:automatic-styles>
  <office:body>
    <office:text text:use-soft-page-breaks="true">
      <text:p text:style-name="P1"><text:span text:style-name="T4"><text:s text:c="5"/></text:span><text:span text:style-name="T5"><text:s/></text:span><text:span text:style-name="T6">(</text:span><text:span text:style-name="T7">政風機構全銜</text:span><text:span text:style-name="T8">)</text:span><text:span text:style-name="T9">財產申報資料查閱登記簿</text:span><text:span text:style-name="T10">(</text:span><text:span text:style-name="T11">參考範例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收件字號</text:p>
          </table:table-cell>
          <table:table-cell table:style-name="TableCell24">
            <text:p text:style-name="P25">日<text:s text:c="2"/>期</text:p>
          </table:table-cell>
          <table:table-cell table:style-name="TableCell26">
            <text:p text:style-name="P27">查<text:s text:c="3"/>閱<text:s text:c="3"/>人</text:p>
            <text:p text:style-name="P28">姓<text:s text:c="2"/>名(性別)</text:p>
            <text:p text:style-name="P29">電<text:s text:c="8"/>話</text:p>
          </table:table-cell>
          <table:table-cell table:style-name="TableCell30">
            <text:p text:style-name="P31">查<text:s text:c="4"/>閱<text:s text:c="4"/>目<text:s text:c="4"/>的</text:p>
          </table:table-cell>
          <table:table-cell table:style-name="TableCell32">
            <text:p text:style-name="P33">申請人<text:line-break/>服務機關及姓名</text:p>
          </table:table-cell>
          <table:table-cell table:style-name="TableCell34">
            <text:p text:style-name="P35">指<text:s/>定<text:s/>查<text:s/>閱<text:s/>時<text:s/>間</text:p>
          </table:table-cell>
          <table:table-cell table:style-name="TableCell36">
            <text:p text:style-name="P37">備<text:s text:c="4"/>考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4"/>年<text:s text:c="4"/>月<text:s text:c="4"/>日</text:p>
            <text:p text:style-name="P51"><text:s text:c="2"/>時<text:s text:c="3"/>分至<text:s text:c="2"/>時<text:s text:c="3"/>分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4"/>年<text:s text:c="4"/>月<text:s text:c="4"/>日</text:p>
            <text:p text:style-name="P67"><text:s text:c="2"/>時<text:s text:c="3"/>分至<text:s text:c="2"/>時<text:s text:c="3"/>分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 text:c="4"/>年<text:s text:c="4"/>月<text:s text:c="4"/>日</text:p>
            <text:p text:style-name="P83"><text:s text:c="2"/>時<text:s text:c="3"/>分至<text:s text:c="2"/>時<text:s text:c="3"/>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4"/>年<text:s text:c="4"/>月<text:s text:c="3"/><text:s/>日</text:p>
            <text:p text:style-name="P99"><text:s text:c="2"/>時<text:s text:c="3"/>分至<text:s text:c="2"/>時<text:s text:c="3"/>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4"/>年<text:s text:c="4"/>月<text:s text:c="4"/>日</text:p>
            <text:p text:style-name="P115"><text:s text:c="2"/>時<text:s text:c="3"/>分至<text:s text:c="2"/>時<text:s text:c="3"/>分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4"/>年<text:s text:c="4"/>月<text:s text:c="4"/>日</text:p>
            <text:p text:style-name="P131"><text:s text:c="2"/>時<text:s text:c="3"/>分至<text:s text:c="2"/>時<text:s text:c="3"/>分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 text:c="4"/>年<text:s text:c="4"/>月<text:s text:c="4"/>日</text:p>
            <text:p text:style-name="P147"><text:s text:c="2"/>時<text:s text:c="3"/>分至<text:s text:c="2"/>時<text:s text:c="3"/>分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4"/>年<text:s text:c="4"/>月<text:s text:c="4"/>日</text:p>
            <text:p text:style-name="P163"><text:s text:c="2"/>時<text:s text:c="3"/>分至<text:s text:c="2"/>時<text:s text:c="3"/>分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4">
      <text:list-level-style-number text:level="1" style:num-prefix="第" style:num-suffix="條" style:num-format="一, 十, 一百(繁), ..." text:start-value="12">
        <style:list-level-properties text:space-before="0in" text:min-label-width="0.979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77in" text:min-label-width="0.3958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1583in" text:min-label-width="0.2833in"/>
      </text:list-level-style-number>
      <text:list-level-style-number text:level="2" style:num-suffix="." style:num-format="1">
        <style:list-level-properties text:space-before="-0.1583in" text:min-label-width="0.25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5">
        <style:list-level-properties text:space-before="-0.1583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頁尾"><draw:frame draw:z-index="251658240" draw:id="id0" draw:style-name="a0" draw:name="Text Box 2" text:anchor-type="paragraph" svg:x="7.5875in" svg:y="-0.15347in" svg:width="0.48611in" svg:height="0.44306in" style:rel-width="scale" style:rel-height="scale"><draw:text-box><text:p text:style-name="P2"/></draw:text-box><svg:title/><svg:desc/></draw:frame></text:p>
      </style:header-left>
      <style:footer>
        <text:p text:style-name="頁尾"><draw:frame draw:z-index="251657216" draw:id="id1" draw:style-name="a1" draw:name="Text Box 1" text:anchor-type="paragraph" svg:x="7.6125in" svg:y="-0.00347in" svg:width="0.48611in" svg:height="0.44306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職人員財產申報表填寫常見錯誤暨更正說明一覽表</dc:title>
    <meta:initial-creator>HNS</meta:initial-creator>
    <dc:creator>user</dc:creator>
    <meta:creation-date>2015-09-03T06:52:00Z</meta:creation-date>
    <dc:date>2015-09-03T06:52:00Z</dc:date>
    <meta:print-date>2004-08-26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