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text-indent="0.1388in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</style:style>
    <style:style style:name="P42" style:parent-style-name="內文" style:family="paragraph">
      <style:paragraph-properties fo:line-height="0.1666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P45" style:parent-style-name="內文" style:family="paragraph">
      <style:text-properties style:font-size-complex="14pt"/>
    </style:style>
    <style:style style:name="P46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8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49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0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51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52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53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54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55" style:parent-style-name="內文" style:family="paragraph">
      <style:paragraph-properties style:snap-to-layout-grid="false" fo:line-height="0.2083in"/>
      <style:text-properties style:font-size-complex="12pt"/>
    </style:style>
    <style:style style:name="P56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57" style:parent-style-name="說明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58" style:parent-style-name="說明" style:family="paragraph">
      <style:paragraph-properties style:line-break="strict" fo:line-height="0.3472in" fo:margin-left="0.6111in" fo:text-indent="-0.4444in">
        <style:tab-stops>
          <style:tab-stop style:type="left" style:position="0.1666in"/>
        </style:tab-stops>
      </style:paragraph-properties>
    </style:style>
    <style:style style:name="P59" style:parent-style-name="說明" style:family="paragraph">
      <style:paragraph-properties style:line-break="strict" fo:text-align="justify" fo:line-height="0.3472in" fo:margin-left="0.6111in" fo:text-indent="-0.4444in">
        <style:tab-stops/>
      </style:paragraph-properties>
    </style:style>
    <style:style style:name="P60" style:parent-style-name="說明" style:family="paragraph">
      <style:paragraph-properties style:line-break="strict" fo:text-align="justify" fo:line-height="0.3472in" fo:margin-left="0.8333in" fo:text-indent="-0.6666in">
        <style:tab-stops/>
      </style:paragraph-properties>
    </style:style>
    <style:style style:name="P61" style:parent-style-name="說明" style:family="paragraph">
      <style:paragraph-properties fo:text-align="justify" fo:line-height="0.3472in" fo:margin-left="0.8333in" fo:text-indent="-0.6666in">
        <style:tab-stops/>
      </style:paragraph-properties>
    </style:style>
    <style:style style:name="P62" style:parent-style-name="說明" style:family="paragraph">
      <style:paragraph-properties fo:text-align="justify" fo:line-height="0.3472in" fo:margin-left="0.9451in" fo:text-indent="-0.3333in">
        <style:tab-stops/>
      </style:paragraph-properties>
    </style:style>
    <style:style style:name="P63" style:parent-style-name="說明" style:family="paragraph">
      <style:paragraph-properties fo:text-align="justify" fo:line-height="0.3472in" fo:margin-left="0.834in" fo:text-indent="-0.2222in">
        <style:tab-stops/>
      </style:paragraph-properties>
    </style:style>
    <style:style style:name="P64" style:parent-style-name="說明" style:family="paragraph">
      <style:paragraph-properties fo:text-align="justify" fo:line-height="0.3472in" fo:margin-left="0.834in" fo:text-indent="-0.2222in">
        <style:tab-stops/>
      </style:paragraph-properties>
    </style:style>
    <style:style style:name="P65" style:parent-style-name="說明" style:family="paragraph">
      <style:paragraph-properties style:line-break="strict" fo:text-align="justify" fo:line-height="0.3472in" fo:margin-left="0.6118in" fo:text-indent="-0.4333in">
        <style:tab-stops/>
      </style:paragraph-properties>
    </style:style>
    <style:style style:name="T66" style:parent-style-name="預設段落字型" style:family="text">
      <style:text-properties fo:color="#FF0000"/>
    </style:style>
    <style:style style:name="P67" style:parent-style-name="行文單位正本" style:family="paragraph">
      <style:paragraph-properties fo:line-height="0.2083in" fo:margin-left="0.5in" fo:text-indent="-0.5in">
        <style:tab-stops/>
      </style:paragraph-properties>
    </style:style>
    <style:style style:name="P68" style:parent-style-name="行文單位正本" style:family="paragraph">
      <style:paragraph-properties fo:line-height="0.2083in" fo:margin-left="0.5in" fo:text-indent="-0.5in">
        <style:tab-stops/>
      </style:paragraph-properties>
    </style:style>
    <style:style style:name="P69" style:parent-style-name="行文單位副本" style:family="paragraph">
      <style:paragraph-properties fo:line-height="0.2083in" fo:margin-left="0.5in" fo:text-indent="-0.5in">
        <style:tab-stops/>
      </style:paragraph-properties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8752" draw:id="id12" draw:style-name="a16" draw:name="Text Box 4" text:anchor-type="paragraph" svg:x="0.08333in" svg:y="0.04167in" svg:width="6.91667in" svg:height="0.58264in" style:rel-width="scale" style:rel-height="scale"><draw:text-box><text:p text:style-name="P24">高雄市政府○○○政風室　函（稿）</text:p><text:p text:style-name="P25"/><text:p text:style-name="P26"/><text:p text:style-name="P27"/><text:p text:style-name="P28"/><text:p text:style-name="P29"/><text:p text:style-name="P30"/><text:p text:style-name="P31">函函</text:p><text:p text:style-name="P32"/><text:p text:style-name="P33">函函</text:p><text:p text:style-name="P34"/><text:p text:style-name="P35"/><text:p text:style-name="P36"/></draw:text-box><svg:title/><svg:desc/></draw:frame></text:span><text:span text:style-name="T37"><draw:frame draw:z-index="251656704" draw:id="id13" draw:style-name="a17" draw:name="Text Box 2" text:anchor-type="paragraph" svg:x="3.33333in" svg:y="0.66667in" svg:width="3.41667in" svg:height="1.16389in" style:rel-width="scale" style:rel-height="scale"><draw:text-box><text:p text:style-name="P38"/><text:p text:style-name="P39"/><text:p text:style-name="P40"/><text:p text:style-name="P41"/><text:p text:style-name="P42"/><text:p text:style-name="P43"/></draw:text-box><svg:title/><svg:desc/></draw:frame></text:span><text:span text:style-name="T44"><draw:frame draw:z-index="251657728" draw:id="id14" draw:style-name="a18" draw:name="Text Box 3" text:anchor-type="paragraph" svg:x="0.08333in" svg:y="-0.5in" svg:width="2.5in" svg:height="0.5in" style:rel-width="scale" style:rel-height="scale"><draw:text-box><text:p text:style-name="P45"/></draw:text-box><svg:title/><svg:desc/></draw:frame></text:span></text:p>
      <text:p text:style-name="P46"/>
      <text:p text:style-name="P47"/>
      <text:p text:style-name="P48"/>
      <text:p text:style-name="P49"/>
      <text:p text:style-name="P50">受文者：<text:bookmark-start text:name="受文機關"/><text:bookmark-end text:name="受文機關"/>○○人壽保險股份有限公司</text:p>
      <text:p text:style-name="P51">發文日期：中華民國110年○月○日</text:p>
      <text:p text:style-name="P52">發文字號：</text:p>
      <text:p text:style-name="P53">速別：<text:bookmark-start text:name="發文速別"/><text:bookmark-end text:name="發文速別"/></text:p>
      <text:p text:style-name="P54">密等及解密條件或保密期限：<text:bookmark-start text:name="發文密等"/><text:bookmark-end text:name="發文密等"/>密（附件抽存後解密）</text:p>
      <text:p text:style-name="P55">附件：<text:bookmark-start text:name="附件說明"/><text:bookmark-end text:name="附件說明"/>公職人員財產申報實質審查人員身分證字號及查詢基準日清冊乙份（含光碟）</text:p>
      <text:p text:style-name="P56">主旨：<text:bookmark-start text:name="主旨"/><text:bookmark-end text:name="主旨"/>為審查公職人員財產申報資料，請惠予提供附件所列人員，於基準日在<text:s text:c="2"/>貴公司所投保之保險資料、保單質借及房貸金額，請<text:s text:c="2"/>查照。</text:p>
      <text:p text:style-name="P57"><text:bookmark-start text:name="說明"/><text:bookmark-end text:name="說明"/>說明：</text:p>
      <text:p text:style-name="P58">一、依據公職人員財產申報法第11條第2項規定辦理查詢。</text:p>
      <text:p text:style-name="P59">二、同時具有下列條件之保險，請提供該項保險之要保人姓名、保險契約全稱、保險期間（保險契約存續/有效期間）及截至基準日累計已繳保費。</text:p>
      <text:p text:style-name="P60">（一）附件名冊所列人員擔任要保人。</text:p>
      <text:p text:style-name="P61">（二）險種為「儲蓄型壽險」、「投資型壽險」及「年金型保險」之保險契約類型。</text:p>
      <text:p text:style-name="P62">1、「儲蓄型壽險」指滿期保險金、生存（還本）保險金、繳費期滿生存保險金、祝壽保險金、教育保險金、立業保險金、養老保險金等商品內容含有生存保險金特性之保險契約。</text:p>
      <text:p text:style-name="P63">2、「投資型壽險」指商品名稱含有變額壽險、變額萬能壽險、投資型保險、投資連（鏈）結型保險等文字之保險契約。</text:p>
      <text:soft-page-break/>
      <text:p text:style-name="P64">3、「年金型保險」指即期年金保險、遞延年金保險、利率變動型年金保險、勞退企業年金保險、勞退個人年金保險等商品名稱含有年金保險等文字之保險契約。</text:p>
      <text:p text:style-name="P65">三、另保單質借、<text:span text:style-name="T66">房貸</text:span>請提供借款人姓名、附件基準日當日借款餘額及借貸起始日。</text:p>
      <text:p text:style-name="P67">正本：<text:bookmark-start text:name="行文單位正本"/><text:bookmark-end text:name="行文單位正本"/>○○人壽保險股份有限公司</text:p>
      <text:p text:style-name="P68">副本：<text:bookmark-start text:name="行文單位副本"/><text:bookmark-end text:name="行文單位副本"/></text:p>
      <text:p text:style-name="P69">主任　○　　○　　○<text:bookmark-start text:name="首長"/><text:bookmark-start text:name="副首長"/><text:bookmark-end text:name="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letter-kerning="false" style:font-size-complex="12pt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P6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頁首" style:family="paragraph">
      <style:paragraph-properties fo:text-indent="4.0972in"/>
    </style:style>
    <style:style style:name="P10" style:parent-style-name="頁首" style:family="paragraph">
      <style:paragraph-properties style:snap-to-layout-grid="true">
        <style:tab-stops/>
      </style:paragraph-properties>
    </style:style>
    <style:style style:name="P11" style:parent-style-name="內文" style:family="paragraph">
      <style:paragraph-properties fo:text-align="center"/>
      <style:text-properties fo:font-size="10pt" style:font-size-asian="10pt"/>
    </style:style>
    <style:style style:name="P12" style:parent-style-name="頁首" style:family="paragraph">
      <style:paragraph-properties style:snap-to-layout-grid="true">
        <style:tab-stops/>
      </style:paragraph-properties>
    </style:style>
    <style:style style:name="P13" style:parent-style-name="頁尾" style:family="paragraph">
      <style:text-properties fo:font-size="12pt" style:font-size-asian="12pt" style:font-size-complex="12pt"/>
    </style:style>
    <style:style style:name="P14" style:parent-style-name="頁尾" style:family="paragraph">
      <style:text-properties fo:font-size="12pt" style:font-size-asian="12pt" style:font-size-complex="12pt"/>
    </style:style>
    <style:style style:name="P15" style:parent-style-name="頁尾" style:family="paragraph">
      <style:text-properties fo:font-size="12pt" style:font-size-asian="12pt" style:font-size-complex="12pt"/>
    </style:style>
    <style:style style:name="P16" style:parent-style-name="頁尾" style:family="paragraph">
      <style:text-properties fo:font-size="12pt" style:font-size-asian="12pt" style:font-size-complex="12pt"/>
    </style:style>
    <style:style style:name="P17" style:parent-style-name="頁尾" style:family="paragraph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頁尾" style:family="paragraph">
      <style:text-properties fo:font-size="12pt" style:font-size-asian="12pt" style:font-size-complex="12pt"/>
    </style:style>
    <style:style style:name="T20" style:parent-style-name="頁碼" style:family="text">
      <style:text-properties style:font-size-complex="12pt"/>
    </style:style>
    <style:style style:name="T21" style:parent-style-name="頁碼" style:family="text">
      <style:text-properties style:font-size-complex="12pt"/>
    </style:style>
    <style:style style:name="T22" style:parent-style-name="頁碼" style:family="text">
      <style:text-properties style:font-size-complex="12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173in" svg:y="0.0159in" svg:width="0.58264in" svg:height="0.625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6"><text:span text:style-name="T7"><draw:frame draw:z-index="251662336" draw:id="id1" draw:style-name="a1" draw:name="Text Box 9" text:anchor-type="paragraph" svg:x="0in" svg:y="0.01875in" svg:width="2in" svg:height="0.375in" style:rel-width="scale" style:rel-height="scale"><draw:text-box><text:p text:style-name="P8"/></draw:text-box><svg:title/><svg:desc/></draw:frame></text:span>檔<text:s text:c="4"/>號：<text:bookmark-start text:name="檔號"/><text:bookmark-end text:name="檔號"/><text:s text:c="2"/></text:p>
        <text:p text:style-name="P9"><draw:g draw:z-index="251661312" draw:name="Group 1" draw:id="id9" draw:style-name="a13" text:anchor-type="paragraph"><svg:title/><svg:desc/><draw:frame draw:id="id2" draw:style-name="a2" draw:name="Text Box 2" svg:x="-0.47222in" svg:y="7.34583in" svg:width="0.41667in" svg:height="0.5in" style:rel-width="scale" style:rel-height="scale"><draw:text-box><text:p text:style-name="P10">線</text:p></draw:text-box><svg:title/><svg:desc/></draw:frame><draw:frame draw:id="id3" draw:style-name="a3" draw:name="Text Box 3" svg:x="-0.5in" svg:y="2.72083in" svg:width="0.41667in" svg:height="0.5in" style:rel-width="scale" style:rel-height="scale"><draw:text-box><text:p text:style-name="P11">裝</text:p></draw:text-box><svg:title/><svg:desc/></draw:frame><draw:frame draw:id="id4" draw:style-name="a4" draw:name="Text Box 4" svg:x="-0.5in" svg:y="4.92917in" svg:width="0.41667in" svg:height="0.54167in" style:rel-width="scale" style:rel-height="scale"><draw:text-box><text:p text:style-name="P12">訂</text:p></draw:text-box><svg:title/><svg:desc/></draw:frame><draw:connector draw:type="line" svg:x1="-0.30556in" svg:y1="0.47083in" svg:x2="-0.30556in" svg:y2="2.72083in" draw:id="id5" draw:style-name="a6" draw:name="Line 5"><svg:title/><svg:desc/></draw:connector><draw:connector draw:type="line" svg:x1="-0.30556in" svg:y1="3.22083in" svg:x2="-0.30556in" svg:y2="4.84583in" draw:id="id6" draw:style-name="a8" draw:name="Line 6"><svg:title/><svg:desc/></draw:connector><draw:connector draw:type="line" svg:x1="-0.30556in" svg:y1="5.34583in" svg:x2="-0.30556in" svg:y2="7.34583in" draw:id="id7" draw:style-name="a10" draw:name="Line 7"><svg:title/><svg:desc/></draw:connector><draw:connector draw:type="line" svg:x1="-0.30556in" svg:y1="7.72083in" svg:x2="-0.30556in" svg:y2="10.22083in" draw:id="id8" draw:style-name="a12" draw:name="Line 8"><svg:title/><svg:desc/></draw:connector></draw:g>保存年限：<text:bookmark-start text:name="保存年限"/><text:bookmark-end text:name="保存年限"/></text:p>
      </style:header>
      <style:footer>
        <text:p text:style-name="P13"/>
        <text:p text:style-name="P14"/>
        <text:p text:style-name="P15"/>
        <text:p text:style-name="P16"/>
        <text:p text:style-name="P17"><text:s text:c="10"/></text:p>
        <text:p text:style-name="頁尾"><text:span text:style-name="T18"><draw:frame draw:z-index="251665408" draw:id="id10" draw:style-name="a14" draw:name="Text Box 10" text:anchor-type="paragraph" svg:x="4.25in" svg:y="0.04931in" svg:width="1.75in" svg:height="0.35903in" style:rel-width="scale" style:rel-height="scale"><draw:text-box><text:p text:style-name="內文"/></draw:text-box><svg:title/><svg:desc/></draw:frame></text:span></text:p>
        <text:p text:style-name="P19"/>
        <text:p text:style-name="頁尾"><draw:frame draw:z-index="251664384" draw:id="id11" draw:style-name="a15" draw:name="文字方塊 12" text:anchor-type="paragraph" svg:x="3.6673in" svg:y="10.6104in" svg:width="0.5in" svg:height="0.74653in" style:rel-width="scale" style:rel-height="scale"><draw:text-box><text:p text:style-name="頁尾"><text:span text:style-name="T20">第</text:span><text:span text:style-name="T21"><text:page-number text:fixed="false">1</text:page-number></text:span><text:span text:style-name="T22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ethics</meta:initial-creator>
    <dc:creator>hsiao hsiao</dc:creator>
    <meta:creation-date>2021-02-04T01:52:00Z</meta:creation-date>
    <dc:date>2021-02-04T02:24:00Z</dc:date>
    <meta:print-date>2021-02-04T02:01:00Z</meta:print-date>
    <meta:template xlink:href="93_函稿" xlink:type="simple"/>
    <meta:editing-cycles>5</meta:editing-cycles>
    <meta:editing-duration>PT240S</meta:editing-duration>
    <meta:document-statistic meta:page-count="2" meta:paragraph-count="1" meta:word-count="90" meta:character-count="608" meta:row-count="4" meta:non-whitespace-character-count="519"/>
  </office:meta>
</office:document-meta>
</file>