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P36" style:parent-style-name="內文" style:family="paragraph">
      <style:paragraph-properties fo:line-height="0.1666in"/>
    </style:style>
    <style:style style:name="P37" style:parent-style-name="內文" style:family="paragraph">
      <style:paragraph-properties fo:line-height="0.1666in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P44" style:parent-style-name="內文" style:family="paragraph">
      <style:paragraph-properties fo:line-height="0.1666in"/>
    </style:style>
    <style:style style:name="P45" style:parent-style-name="內文" style:family="paragraph">
      <style:paragraph-properties fo:line-height="0.1666in"/>
    </style:style>
    <style:style style:name="P46" style:parent-style-name="內文" style:family="paragraph">
      <style:paragraph-properties fo:line-height="0.1666in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3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4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5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6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7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59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60" style:parent-style-name="說明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61" style:parent-style-name="行文單位正本" style:family="paragraph">
      <style:paragraph-properties fo:line-height="0.2083in" fo:margin-left="0.5in" fo:text-indent="-0.5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color="#FF0000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73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74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75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76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9" draw:style-name="a14" draw:name="Text Box 23" text:anchor-type="paragraph" svg:x="0.08333in" svg:y="0.04167in" svg:width="6.91667in" svg:height="0.58333in" style:rel-width="scale" style:rel-height="scale"><draw:text-box><text:p text:style-name="P22">高雄市政府○○○政風室　函（稿）</text:p><text:p text:style-name="P23"/><text:p text:style-name="P24"/><text:p text:style-name="P25"/><text:p text:style-name="P26"/><text:p text:style-name="P27"/><text:p text:style-name="P28"/><text:p text:style-name="P29">函函</text:p><text:p text:style-name="P30"/><text:p text:style-name="P31">函函</text:p><text:p text:style-name="P32"/><text:p text:style-name="P33"/><text:p text:style-name="P34"/></draw:text-box><svg:title/><svg:desc/></draw:frame></text:span><text:span text:style-name="T35"><draw:frame draw:z-index="251657216" draw:id="id10" draw:style-name="a15" draw:name="Text Box 16" text:anchor-type="paragraph" svg:x="3.33333in" svg:y="0.66667in" svg:width="3.41667in" svg:height="1.16458in" style:rel-width="scale" style:rel-height="scale"><draw:text-box><text:p text:style-name="P36">地址：<text:s/></text:p><text:p text:style-name="P37">承辦單位：</text:p><text:p text:style-name="P38">聯絡電話：</text:p><text:p text:style-name="P39">聯絡人：<text:s/></text:p><text:p text:style-name="P40">機關傳真：</text:p><text:p text:style-name="P41"/><text:p text:style-name="P42"/><text:p text:style-name="P43"/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受文者：<text:bookmark-start text:name="受文機關"/><text:bookmark-end text:name="受文機關"/></text:p>
      <text:p text:style-name="P54">發文日期：<text:bookmark-start text:name="發文日期"/><text:bookmark-end text:name="發文日期"/>中華民國○年○月○日</text:p>
      <text:p text:style-name="P55">發文字號：<text:bookmark-start text:name="發文字號"/><text:bookmark-end text:name="發文字號"/>○○字第<text:s text:c="22"/>號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密（附件抽存後文解密）</text:p>
      <text:p text:style-name="P58">附件：公職人員財產申報實質審查人員身分證字號及查詢基準日清冊乙份（含光碟）</text:p>
      <text:p text:style-name="P59">主旨：為審查公職人員財產申報資料，請<text:s text:c="2"/>惠予提供附件所列人員最新之財產及綜合所得資料，請<text:s text:c="2"/>查照。</text:p>
      <text:p text:style-name="P60"><text:bookmark-start text:name="說明"/><text:bookmark-end text:name="說明"/>說明：依據公職人員財產申報法第11條第2項、公職人員財產申報資料審核及查閱辦法第8條規定辦理。</text:p>
      <text:p text:style-name="P61"><text:span text:style-name="T62">正本：</text:span><text:bookmark-start text:name="行文單位正本"/><text:bookmark-end text:name="行文單位正本"/><text:span text:style-name="T63">財政部財政資訊中心</text:span><text:span text:style-name="T64">（</text:span><text:span text:style-name="T65">台北市</text:span><text:span text:style-name="T66">信義區</text:span><text:span text:style-name="T67">忠孝東路四段</text:span><text:span text:style-name="T68">547</text:span><text:span text:style-name="T69">號</text:span><text:span text:style-name="T70">）</text:span><text:span text:style-name="T71"><text:s/></text:span></text:p>
      <text:p text:style-name="P72">副本：<text:bookmark-start text:name="行文單位副本"/><text:bookmark-end text:name="行文單位副本"/></text:p>
      <text:p text:style-name="P73"/>
      <text:p text:style-name="P74"><text:s/></text:p>
      <text:p text:style-name="P75"><text:s/><text:bookmark-start text:name="首長"/><text:bookmark-end text:name="首長"/>主任　○　　○　　○</text:p>
      <text:p text:style-name="P76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頁首" style:family="paragraph">
      <style:paragraph-properties style:snap-to-layout-grid="true">
        <style:tab-stops/>
      </style:paragraph-properties>
    </style:style>
    <style:style style:name="P14" style:parent-style-name="頁尾" style:family="paragraph">
      <style:text-properties fo:font-size="12pt" style:font-size-asian="12pt" style:font-size-complex="12pt"/>
    </style:style>
    <style:style style:name="P15" style:parent-style-name="頁尾" style:family="paragraph">
      <style:text-properties fo:font-size="12pt" style:font-size-asian="12pt" style:font-size-complex="12pt"/>
    </style:style>
    <style:style style:name="P16" style:parent-style-name="頁尾" style:family="paragraph">
      <style:text-properties fo:font-size="12pt" style:font-size-asian="12pt" style:font-size-complex="12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頁碼" style:family="text">
      <style:text-properties style:font-size-complex="12pt"/>
    </style:style>
    <style:style style:name="T19" style:parent-style-name="頁碼" style:family="text">
      <style:text-properties style:font-size-complex="12pt"/>
    </style:style>
    <style:style style:name="T20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73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8240" draw:id="id0" draw:style-name="a1" draw:name="Text Box 28" text:anchor-type="paragraph" svg:x="0in" svg:y="0.01875in" svg:width="2in" svg:height="0.375in" style:rel-width="scale" style:rel-height="scale"><draw:text-box><text:p text:style-name="P9"/></draw:text-box><svg:title/><svg:desc/></draw:frame></text:span>檔<text:s text:c="4"/>號：<text:bookmark-start text:name="檔號"/><text:bookmark-end text:name="檔號"/><text:s/></text:p>
        <text:p text:style-name="P10"><draw:g draw:z-index="251657216" draw:name="Group 10" draw:id="id8" draw:style-name="a13" text:anchor-type="paragraph"><svg:title/><svg:desc/><draw:frame draw:id="id1" draw:style-name="a2" draw:name="Text Box 11" svg:x="-0.47222in" svg:y="7.34583in" svg:width="0.41667in" svg:height="0.5in" style:rel-width="scale" style:rel-height="scale"><draw:text-box><text:p text:style-name="P11">線</text:p></draw:text-box><svg:title/><svg:desc/></draw:frame><draw:frame draw:id="id2" draw:style-name="a3" draw:name="Text Box 12" svg:x="-0.5in" svg:y="2.72083in" svg:width="0.41667in" svg:height="0.5in" style:rel-width="scale" style:rel-height="scale"><draw:text-box><text:p text:style-name="P12">裝</text:p></draw:text-box><svg:title/><svg:desc/></draw:frame><draw:frame draw:id="id3" draw:style-name="a4" draw:name="Text Box 13" svg:x="-0.5in" svg:y="4.92917in" svg:width="0.41667in" svg:height="0.54167in" style:rel-width="scale" style:rel-height="scale"><draw:text-box><text:p text:style-name="P13">訂</text:p></draw:text-box><svg:title/><svg:desc/></draw:frame><draw:connector draw:type="line" svg:x1="-0.30556in" svg:y1="0.47083in" svg:x2="-0.30556in" svg:y2="2.72083in" draw:id="id4" draw:style-name="a6" draw:name="Line 14"><svg:title/><svg:desc/></draw:connector><draw:connector draw:type="line" svg:x1="-0.30556in" svg:y1="3.22083in" svg:x2="-0.30556in" svg:y2="4.84583in" draw:id="id5" draw:style-name="a8" draw:name="Line 15"><svg:title/><svg:desc/></draw:connector><draw:connector draw:type="line" svg:x1="-0.30556in" svg:y1="5.34583in" svg:x2="-0.30556in" svg:y2="7.34583in" draw:id="id6" draw:style-name="a10" draw:name="Line 16"><svg:title/><svg:desc/></draw:connector><draw:connector draw:type="line" svg:x1="-0.30556in" svg:y1="7.72083in" svg:x2="-0.30556in" svg:y2="10.22083in" draw:id="id7" draw:style-name="a12" draw:name="Line 17"><svg:title/><svg:desc/></draw:connector></draw:g>保存年限：<text:bookmark-start text:name="保存年限"/><text:bookmark-end text:name="保存年限"/></text:p>
      </style:header>
      <style:footer>
        <text:p text:style-name="P14"><text:s/></text:p>
        <text:p text:style-name="P15"/>
        <text:p text:style-name="P16"/>
        <text:p text:style-name="頁尾"><draw:frame draw:style-name="F17" text:anchor-type="paragraph" svg:x="3.6673in" svg:y="10.6104in" svg:width="0.5006in" svg:height="0.7479in" draw:z-index="0"><draw:text-box><text:p text:style-name="頁尾"><text:span text:style-name="T18">第</text:span><text:span text:style-name="T19"><text:page-number text:fixed="false">1</text:page-number>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145</meta:initial-creator>
    <dc:creator>user</dc:creator>
    <meta:creation-date>2015-09-03T06:48:00Z</meta:creation-date>
    <dc:date>2015-09-03T06:48:00Z</dc:date>
    <meta:print-date>2014-03-07T07:42:00Z</meta:print-date>
    <meta:template xlink:href="93_函稿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