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Framecontents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1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2" style:parent-style-name="傳真" style:family="paragraph">
      <style:paragraph-properties style:snap-to-layout-grid="false" fo:line-height="0.2777in"/>
    </style:style>
    <style:style style:name="P13" style:parent-style-name="Framecontents" style:family="paragraph">
      <style:text-properties style:font-name-asian="標楷體"/>
    </style:style>
    <style:style style:name="P14" style:parent-style-name="Framecontents" style:family="paragraph">
      <style:text-properties style:font-name-asian="標楷體"/>
    </style:style>
    <style:style style:name="P15" style:parent-style-name="Framecontents" style:family="paragraph">
      <style:text-properties style:font-name-asian="標楷體"/>
    </style:style>
    <style:style style:name="P16" style:parent-style-name="Framecontents" style:family="paragraph">
      <style:text-properties style:font-name-asian="標楷體"/>
    </style:style>
    <style:style style:name="P17" style:parent-style-name="Framecontents" style:family="paragraph">
      <style:text-properties style:font-name-asian="標楷體"/>
    </style:style>
    <style:style style:name="P18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9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20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21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22" style:parent-style-name="受文機關" style:family="paragraph">
      <style:paragraph-properties fo:line-height="0.25in" fo:margin-left="0.8888in" fo:margin-right="-0.05in" fo:text-indent="-0.8888in">
        <style:tab-stops>
          <style:tab-stop style:type="left" style:position="4.3611in"/>
        </style:tab-stops>
      </style:paragraph-properties>
      <style:text-properties fo:font-size="16pt" style:font-size-asian="16pt" style:font-size-complex="16pt"/>
    </style:style>
    <style:style style:name="P23" style:parent-style-name="發文日期" style:family="paragraph">
      <style:text-properties fo:font-size="12pt" style:font-size-asian="12pt" style:font-size-complex="12pt"/>
    </style:style>
    <style:style style:name="P24" style:parent-style-name="發文字號" style:family="paragraph">
      <style:paragraph-properties fo:margin-left="1in" fo:text-indent="-1in">
        <style:tab-stops/>
      </style:paragraph-properties>
      <style:text-properties fo:font-size="12pt" style:font-size-asian="12pt" style:font-size-complex="12pt"/>
    </style:style>
    <style:style style:name="P25" style:parent-style-name="發文速別" style:family="paragraph">
      <style:text-properties fo:font-size="12pt" style:font-size-asian="12pt" style:font-size-complex="12pt"/>
    </style:style>
    <style:style style:name="P26" style:parent-style-name="發文密等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style:font-name-asian="標楷體" fo:font-size="12pt" style:font-size-asian="12pt" style:font-size-complex="12pt"/>
    </style:style>
    <style:style style:name="P28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29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30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31" style:parent-style-name="主旨" style:family="paragraph">
      <style:paragraph-properties style:line-break="strict" fo:line-height="0.3472in" fo:margin-left="0.6659in" fo:text-indent="-0.4444in">
        <style:tab-stops/>
      </style:paragraph-properties>
    </style:style>
    <style:style style:name="P32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P34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35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36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37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38" style:parent-style-name="說明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39" style:parent-style-name="說明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40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41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42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style:letter-kerning="false" style:font-size-complex="16pt"/>
    </style:style>
    <style:style style:name="T44" style:parent-style-name="預設段落字型" style:family="text">
      <style:text-properties style:font-name="標楷體" style:font-name-complex="標楷體" style:letter-kerning="false" style:font-size-complex="16pt" fo:language="zh" fo:country="TW"/>
    </style:style>
    <style:style style:name="T45" style:parent-style-name="預設段落字型" style:family="text">
      <style:text-properties style:font-name="標楷體" style:font-name-complex="標楷體" style:letter-kerning="false" style:font-size-complex="16pt"/>
    </style:style>
    <style:style style:name="P46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47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P49" style:parent-style-name="行文單位正本" style:family="paragraph">
      <style:paragraph-properties fo:line-height="0.2083in" fo:margin-left="0.6104in" fo:text-indent="-0.6104in">
        <style:tab-stops/>
      </style:paragraph-properties>
      <style:text-properties fo:font-size="12pt" style:font-size-asian="12pt" style:font-size-complex="16pt"/>
    </style:style>
    <style:style style:name="P50" style:parent-style-name="行文單位副本" style:family="paragraph">
      <style:paragraph-properties fo:line-height="0.2083in" fo:margin-left="0.6104in" fo:text-indent="-0.6104in">
        <style:tab-stops>
          <style:tab-stop style:type="left" style:position="0.2506in"/>
        </style:tab-stops>
      </style:paragraph-properties>
      <style:text-properties fo:font-size="12pt" style:font-size-asian="12pt" style:font-size-complex="12pt"/>
    </style:style>
    <style:style style:name="P51" style:parent-style-name="首長" style:master-page-name="MP1" style:family="paragraph">
      <style:paragraph-properties fo:break-before="page" style:snap-to-layout-grid="false" style:page-number="1"/>
    </style:style>
    <style:style style:name="P56" style:parent-style-name="Framecontents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7" style:parent-style-name="Framecontents" style:family="paragraph">
      <style:text-properties style:font-name-asian="標楷體" fo:font-size="16pt" style:font-size-asian="16pt" style:font-size-complex="16pt"/>
    </style:style>
    <style:style style:name="P58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59" style:parent-style-name="傳真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Framecontents" style:family="paragraph">
      <style:text-properties style:font-name-asian="標楷體" fo:font-size="12pt" style:font-size-asian="12pt" style:font-size-complex="12pt"/>
    </style:style>
    <style:style style:name="P63" style:parent-style-name="Framecontents" style:family="paragraph">
      <style:text-properties style:font-name-asian="標楷體" fo:font-size="12pt" style:font-size-asian="12pt" style:font-size-complex="12pt"/>
    </style:style>
    <style:style style:name="P64" style:parent-style-name="Framecontents" style:family="paragraph">
      <style:text-properties style:font-name-asian="標楷體" fo:font-size="12pt" style:font-size-asian="12pt" style:font-size-complex="12pt"/>
    </style:style>
    <style:style style:name="P65" style:parent-style-name="Framecontents" style:family="paragraph">
      <style:text-properties style:font-name-asian="標楷體" fo:font-size="12pt" style:font-size-asian="12pt" style:font-size-complex="12pt"/>
    </style:style>
    <style:style style:name="P66" style:parent-style-name="Framecontents" style:family="paragraph">
      <style:text-properties style:font-name-asian="標楷體" fo:font-size="12pt" style:font-size-asian="12pt" style:font-size-complex="12pt"/>
    </style:style>
    <style:style style:name="P67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68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69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70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71" style:parent-style-name="受文機關" style:family="paragraph">
      <style:paragraph-properties fo:line-height="0.25in" fo:margin-left="0.8888in" fo:margin-right="-0.05in" fo:text-indent="-0.8888in">
        <style:tab-stops>
          <style:tab-stop style:type="left" style:position="4.3611in"/>
        </style:tab-stops>
      </style:paragraph-properties>
      <style:text-properties fo:font-size="16pt" style:font-size-asian="16pt" style:font-size-complex="16pt"/>
    </style:style>
    <style:style style:name="P72" style:parent-style-name="發文日期" style:family="paragraph">
      <style:text-properties fo:font-size="12pt" style:font-size-asian="12pt" style:font-size-complex="12pt"/>
    </style:style>
    <style:style style:name="P73" style:parent-style-name="發文字號" style:family="paragraph">
      <style:paragraph-properties fo:margin-left="1in" fo:text-indent="-1in">
        <style:tab-stops/>
      </style:paragraph-properties>
      <style:text-properties fo:font-size="12pt" style:font-size-asian="12pt" style:font-size-complex="12pt"/>
    </style:style>
    <style:style style:name="P74" style:parent-style-name="發文速別" style:family="paragraph">
      <style:text-properties fo:font-size="12pt" style:font-size-asian="12pt" style:font-size-complex="12pt"/>
    </style:style>
    <style:style style:name="P75" style:parent-style-name="發文密等" style:family="paragraph">
      <style:text-properties fo:font-size="12pt" style:font-size-asian="12pt" style:font-size-complex="12pt"/>
    </style:style>
    <style:style style:name="P76" style:parent-style-name="發文密等" style:family="paragraph">
      <style:text-properties fo:font-size="12pt" style:font-size-asian="12pt" style:font-size-complex="12pt"/>
    </style:style>
    <style:style style:name="P77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78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79" style:parent-style-name="主旨" style:family="paragraph">
      <style:paragraph-properties fo:line-height="0.3472in" fo:margin-left="0.6666in" fo:text-indent="-0.4444in">
        <style:tab-stops/>
      </style:paragraph-properties>
    </style:style>
    <style:style style:name="P80" style:parent-style-name="主旨" style:family="paragraph">
      <style:paragraph-properties style:line-break="strict" fo:line-height="0.3472in" fo:margin-left="0.6659in" fo:text-indent="-0.4444in">
        <style:tab-stops/>
      </style:paragraph-properties>
    </style:style>
    <style:style style:name="P81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P83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84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85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86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87" style:parent-style-name="說明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88" style:parent-style-name="說明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89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90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91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92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93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P95" style:parent-style-name="行文單位正本" style:family="paragraph">
      <style:paragraph-properties fo:line-height="0.2083in" fo:margin-left="0.6104in" fo:text-indent="-0.6104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行文單位副本" style:master-page-name="MP2" style:family="paragraph">
      <style:paragraph-properties fo:break-before="page" fo:line-height="0.2083in" fo:margin-left="0.6104in" fo:text-indent="-0.6104in" style:page-number="1">
        <style:tab-stops/>
      </style:paragraph-properties>
    </style:style>
    <style:style style:name="P113" style:parent-style-name="Framecontents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14" style:parent-style-name="Framecontents" style:family="paragraph">
      <style:text-properties style:font-name-asian="標楷體" fo:font-size="16pt" style:font-size-asian="16pt" style:font-size-complex="16pt"/>
    </style:style>
    <style:style style:name="P115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16" style:parent-style-name="傳真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P119" style:parent-style-name="Framecontents" style:family="paragraph">
      <style:text-properties style:font-name-asian="標楷體" fo:font-size="12pt" style:font-size-asian="12pt" style:font-size-complex="12pt"/>
    </style:style>
    <style:style style:name="P120" style:parent-style-name="Framecontents" style:family="paragraph">
      <style:text-properties style:font-name-asian="標楷體" fo:font-size="12pt" style:font-size-asian="12pt" style:font-size-complex="12pt"/>
    </style:style>
    <style:style style:name="P121" style:parent-style-name="Framecontents" style:family="paragraph">
      <style:text-properties style:font-name-asian="標楷體" fo:font-size="12pt" style:font-size-asian="12pt" style:font-size-complex="12pt"/>
    </style:style>
    <style:style style:name="P122" style:parent-style-name="Framecontents" style:family="paragraph">
      <style:text-properties style:font-name-asian="標楷體" fo:font-size="12pt" style:font-size-asian="12pt" style:font-size-complex="12pt"/>
    </style:style>
    <style:style style:name="P123" style:parent-style-name="Framecontents" style:family="paragraph">
      <style:text-properties style:font-name-asian="標楷體" fo:font-size="12pt" style:font-size-asian="12pt" style:font-size-complex="12pt"/>
    </style:style>
    <style:style style:name="P124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25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26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127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128" style:parent-style-name="受文機關" style:family="paragraph">
      <style:paragraph-properties fo:line-height="0.25in" fo:margin-left="0.8888in" fo:margin-right="-0.05in" fo:text-indent="-0.8888in">
        <style:tab-stops>
          <style:tab-stop style:type="left" style:position="4.3611in"/>
        </style:tab-stops>
      </style:paragraph-properties>
      <style:text-properties fo:font-size="16pt" style:font-size-asian="16pt" style:font-size-complex="16pt"/>
    </style:style>
    <style:style style:name="P129" style:parent-style-name="發文日期" style:family="paragraph">
      <style:text-properties fo:font-size="12pt" style:font-size-asian="12pt" style:font-size-complex="12pt"/>
    </style:style>
    <style:style style:name="P130" style:parent-style-name="發文字號" style:family="paragraph">
      <style:paragraph-properties fo:margin-left="1in" fo:text-indent="-1in">
        <style:tab-stops/>
      </style:paragraph-properties>
      <style:text-properties fo:font-size="12pt" style:font-size-asian="12pt" style:font-size-complex="12pt"/>
    </style:style>
    <style:style style:name="P131" style:parent-style-name="發文速別" style:family="paragraph">
      <style:text-properties fo:font-size="12pt" style:font-size-asian="12pt" style:font-size-complex="12pt"/>
    </style:style>
    <style:style style:name="P132" style:parent-style-name="發文密等" style:family="paragraph">
      <style:text-properties fo:font-size="12pt" style:font-size-asian="12pt" style:font-size-complex="12pt"/>
    </style:style>
    <style:style style:name="P133" style:parent-style-name="發文密等" style:family="paragraph">
      <style:text-properties fo:font-size="12pt" style:font-size-asian="12pt" style:font-size-complex="12pt"/>
    </style:style>
    <style:style style:name="P134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135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136" style:parent-style-name="主旨" style:family="paragraph">
      <style:paragraph-properties fo:line-height="0.3472in" fo:margin-left="0.6666in" fo:text-indent="-0.4444in">
        <style:tab-stops/>
      </style:paragraph-properties>
    </style:style>
    <style:style style:name="P137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138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P140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41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42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43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44" style:parent-style-name="說明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45" style:parent-style-name="說明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46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47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48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149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行文單位正本" style:family="paragraph">
      <style:paragraph-properties fo:line-height="0.2083in" fo:margin-left="0.6104in" fo:text-indent="-0.6104in">
        <style:tab-stops/>
      </style:paragraph-properties>
      <style:text-properties fo:font-size="12pt" style:font-size-asian="12pt" style:font-size-complex="16pt"/>
    </style:style>
    <style:style style:name="P156" style:parent-style-name="行文單位副本" style:family="paragraph">
      <style:paragraph-properties fo:line-height="0.2083in" fo:margin-left="0.6104in" fo:text-indent="-0.6104in">
        <style:tab-stops>
          <style:tab-stop style:type="left" style:position="0.2506in"/>
        </style:tab-stops>
      </style:paragraph-properties>
      <style:text-properties fo:font-size="12pt" style:font-size-asian="12pt" style:font-size-complex="16pt"/>
    </style:style>
    <style:style style:name="P157" style:parent-style-name="首長" style:master-page-name="MP3" style:family="paragraph">
      <style:paragraph-properties fo:break-before="page" style:snap-to-layout-grid="false" style:page-number="1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P164" style:parent-style-name="Framecontents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65" style:parent-style-name="Framecontents" style:family="paragraph">
      <style:text-properties style:font-name-asian="標楷體" fo:font-size="16pt" style:font-size-asian="16pt" style:font-size-complex="16pt"/>
    </style:style>
    <style:style style:name="P166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67" style:parent-style-name="傳真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P170" style:parent-style-name="Framecontents" style:family="paragraph">
      <style:text-properties style:font-name-asian="標楷體" fo:font-size="12pt" style:font-size-asian="12pt" style:font-size-complex="12pt"/>
    </style:style>
    <style:style style:name="P171" style:parent-style-name="Framecontents" style:family="paragraph">
      <style:text-properties style:font-name-asian="標楷體" fo:font-size="12pt" style:font-size-asian="12pt" style:font-size-complex="12pt"/>
    </style:style>
    <style:style style:name="P172" style:parent-style-name="Framecontents" style:family="paragraph">
      <style:text-properties style:font-name-asian="標楷體" fo:font-size="12pt" style:font-size-asian="12pt" style:font-size-complex="12pt"/>
    </style:style>
    <style:style style:name="P173" style:parent-style-name="Framecontents" style:family="paragraph">
      <style:text-properties style:font-name-asian="標楷體" fo:font-size="12pt" style:font-size-asian="12pt" style:font-size-complex="12pt"/>
    </style:style>
    <style:style style:name="P174" style:parent-style-name="Framecontents" style:family="paragraph">
      <style:text-properties style:font-name-asian="標楷體" fo:font-size="12pt" style:font-size-asian="12pt" style:font-size-complex="12pt"/>
    </style:style>
    <style:style style:name="P175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76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177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178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179" style:parent-style-name="受文機關" style:family="paragraph">
      <style:paragraph-properties fo:line-height="0.25in" fo:margin-left="0.8888in" fo:margin-right="-0.05in" fo:text-indent="-0.8888in">
        <style:tab-stops>
          <style:tab-stop style:type="left" style:position="4.3611in"/>
        </style:tab-stops>
      </style:paragraph-properties>
      <style:text-properties fo:font-size="16pt" style:font-size-asian="16pt" style:font-size-complex="16pt"/>
    </style:style>
    <style:style style:name="P180" style:parent-style-name="發文日期" style:family="paragraph">
      <style:text-properties fo:font-size="12pt" style:font-size-asian="12pt" style:font-size-complex="12pt"/>
    </style:style>
    <style:style style:name="P181" style:parent-style-name="發文字號" style:family="paragraph">
      <style:paragraph-properties fo:margin-left="1in" fo:text-indent="-1in">
        <style:tab-stops/>
      </style:paragraph-properties>
      <style:text-properties fo:font-size="12pt" style:font-size-asian="12pt" style:font-size-complex="12pt"/>
    </style:style>
    <style:style style:name="P182" style:parent-style-name="發文速別" style:family="paragraph">
      <style:text-properties fo:font-size="12pt" style:font-size-asian="12pt" style:font-size-complex="12pt"/>
    </style:style>
    <style:style style:name="P183" style:parent-style-name="發文密等" style:family="paragraph">
      <style:text-properties fo:font-size="12pt" style:font-size-asian="12pt" style:font-size-complex="12pt"/>
    </style:style>
    <style:style style:name="P184" style:parent-style-name="發文密等" style:family="paragraph">
      <style:text-properties fo:font-size="12pt" style:font-size-asian="12pt" style:font-size-complex="12pt"/>
    </style:style>
    <style:style style:name="P185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P187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188" style:parent-style-name="主旨" style:family="paragraph">
      <style:paragraph-properties fo:line-height="0.3472in" fo:margin-left="0.6666in" fo:text-indent="-0.4444in">
        <style:tab-stops/>
      </style:paragraph-properties>
    </style:style>
    <style:style style:name="P189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P191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P193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94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95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96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97" style:parent-style-name="說明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98" style:parent-style-name="說明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199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200" style:parent-style-name="主旨" style:family="paragraph">
      <style:paragraph-properties style:line-break="strict" fo:line-height="0.3472in" fo:margin-left="0.8888in" fo:text-indent="-0.6666in">
        <style:tab-stops/>
      </style:paragraph-properties>
    </style:style>
    <style:style style:name="P201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202" style:parent-style-name="行文單位正本" style:family="paragraph">
      <style:paragraph-properties fo:line-height="0.2083in" fo:margin-left="0.6104in" fo:text-indent="-0.6104in">
        <style:tab-stops/>
      </style:paragraph-properties>
      <style:text-properties fo:font-size="12pt" style:font-size-asian="12pt" style:font-size-complex="16pt"/>
    </style:style>
    <style:style style:name="P203" style:parent-style-name="行文單位副本" style:family="paragraph">
      <style:paragraph-properties fo:line-height="0.2083in" fo:margin-left="0.6104in" fo:text-indent="-0.6104in">
        <style:tab-stops>
          <style:tab-stop style:type="left" style:position="0.2506in"/>
        </style:tab-stops>
      </style:paragraph-properties>
    </style:style>
    <style:style style:name="T204" style:parent-style-name="預設段落字型" style:family="text">
      <style:text-properties fo:font-size="12pt" style:font-size-asian="12pt" style:font-size-complex="16pt"/>
    </style:style>
    <style:style style:family="graphic" style:name="a37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279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279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279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1" draw:style-name="a1" draw:name="文字方塊 51" text:anchor-type="paragraph" svg:x="0in" svg:y="-0.02083in" svg:width="1.88264in" svg:height="0.90764in" style:rel-width="scale" style:rel-height="scale"><draw:text-box><text:p text:style-name="P6">就(到)職申報</text:p><text:p text:style-name="P7">通知範本</text:p></draw:text-box><svg:title/><svg:desc/></draw:frame><draw:custom-shape svg:x="-0.24167in" svg:y="0.00556in" svg:width="3.16528in" svg:height="0.875in" draw:z-index="24" draw:id="id2" draw:style-name="a2" draw:name="Rectangle 24" text:anchor-type="paragraph"><svg:title/><svg:desc/><text:p text:style-name="內文"><text:span text:style-name="T8"><text:s/></text:span></text:p><text:p text:style-name="內文"><text:span text:style-name="T9"><text:s/></text:span></text:p><draw:enhanced-geometry draw:type="non-primitive" svg:viewBox="0 0 21600 21600" draw:enhanced-path="M 0 0 L 21600 0 21600 21600 0 21600 Z N"/></draw:custom-shape><draw:frame draw:z-index="23" draw:id="id3" draw:style-name="a3" draw:name="Text Box 23" text:anchor-type="paragraph" svg:x="0in" svg:y="0in" svg:width="6.99931in" svg:height="0.625in" style:rel-width="scale" style:rel-height="scale"><draw:text-box><text:p text:style-name="P10">（機關全銜）政風室　書函</text:p></draw:text-box><svg:title/><svg:desc/></draw:frame></text:p>
      <text:p text:style-name="P11"/>
      <text:p text:style-name="P12"><draw:frame draw:z-index="22" draw:id="id4" draw:style-name="a4" draw:name="Text Box 22" text:anchor-type="paragraph" svg:x="3.33346in" svg:y="0.01614in" svg:width="3.41528in" svg:height="1.16389in" style:rel-width="scale" style:rel-height="scale"><draw:text-box><text:p text:style-name="P13">地址：</text:p><text:p text:style-name="P14">承辦單位：</text:p><text:p text:style-name="P15">聯絡電話：</text:p><text:p text:style-name="P16">聯絡人：</text:p><text:p text:style-name="P17">機關傳真：</text:p><text:p text:style-name="Framecontents"/><text:p text:style-name="Framecontents"/><text:p text:style-name="Framecontents"/><text:p text:style-name="Framecontents"/><text:p text:style-name="Framecontents"/><text:p text:style-name="Framecontents"/></draw:text-box><svg:title/><svg:desc/></draw:frame></text:p>
      <text:p text:style-name="P18"/>
      <text:p text:style-name="P19"/>
      <text:p text:style-name="P20"/>
      <text:p text:style-name="P21"/>
      <text:p text:style-name="P22">受文者：</text:p>
      <text:p text:style-name="P23">發文日期：中華民國<text:s text:c="2"/>年<text:s text:c="2"/>月<text:s text:c="3"/>日</text:p>
      <text:p text:style-name="P24">發文字號：</text:p>
      <text:p text:style-name="P25">速別：普通件</text:p>
      <text:p text:style-name="P26">密等及解密條件或保密期限：</text:p>
      <text:p text:style-name="P27">附件：申報人基本資料表及財產申報各申報項目自我檢視表</text:p>
      <text:p text:style-name="P28">主旨：台端於○年○月○日就任○○乙職，請於○年○月○日前向本室辦理就（到）職申報，避免逾期受罰，請查照。</text:p>
      <text:p text:style-name="P29">說明：</text:p>
      <text:p text:style-name="P30">一、依據公職人員財產申報法第3條第1項前段「公職人員應於就（到）職三個月內申報財產」規定辦理。</text:p>
      <text:p text:style-name="P31">二、凡申報人本人、配偶或未成年子女於中華民國境內、境外之下列財產，均應申報並請參酌參考範例（請至本府政風處網站－「防貪資訊」－「財產申報專區」－「財產申報」－「申報作業及電子檔案」），確實填寫申報日當日財產狀況，依限完成申報：</text:p>
      <text:p text:style-name="P32">（一）不動產、船舶、汽車（含<text:span text:style-name="T33">汽缸總排氣量</text:span>逾250立方公分大型重型機車）、航空器。</text:p>
      <text:p text:style-name="P34">（二）現金：每人合計達新台幣100萬元者。</text:p>
      <text:p text:style-name="P35">（三）存款：每人合計達新台幣100萬元者。</text:p>
      <text:p text:style-name="P36">（四）有價證券：每人合計達新台幣100萬元者。</text:p>
      <text:p text:style-name="P37">（五）珠寶、古董、字畫及其他具有相當價值之財產：每項（件）價額達新台幣20萬元者。</text:p>
      <text:p text:style-name="P38">（六）債權：每人合計達新台幣100萬元者。</text:p>
      <text:p text:style-name="P39">（七）債務：每人合計達新台幣100萬元者。</text:p>
      <text:p text:style-name="P40">（八）事業投資：每人合計達新台幣100萬元者。</text:p>
      <text:soft-page-break/>
      <text:p text:style-name="P41">（九）「儲蓄型壽險」、「投資型壽險」及「年金型保險」應填報於「珠寶、古董、字畫及其他具有相當價值之財產」項目下「保險」欄位。</text:p>
      <text:p text:style-name="P42">三、為使財產申報更為簡捷，「全國公職人員財產申報系統」已正式上線<text:span text:style-name="T43">(</text:span><text:span text:style-name="T44">網址</text:span><text:span text:style-name="T45">：https://pdps.nat.gov.tw/)</text:span>，申報人持自然人憑證或帳號密碼（密碼請於網站申請）即可進入申報作業操作，請多加利用。若欲採取紙本方式申報，申報表請自行至本府政風處網站－「防貪資訊」－「財產申報專區」－「財產申報」－「申報作業及電子檔案」下載<text:s/>。</text:p>
      <text:p text:style-name="P46">四、另為建立台端網路申報系統基本資料，請於文到7日內填寫「申報人基本資料表」(電子檔請至本府政風處網站－「防貪資訊」－「財產申報專區」－「財產申報」－「申報作業及電子檔案」下載)後送交本室或電子檔傳送至承辦人員電子信箱○○<text:s/>。</text:p>
      <text:p text:style-name="P47">五、倘<text:span text:style-name="T48">嗣後有職務異動，且非再任應申報財產之公職時，請於喪失應申報財產之身分起二個月內，辦理卸（離）職申報作業。</text:span></text:p>
      <text:p text:style-name="P49">正本：冊列人員（分繕）</text:p>
      <text:p text:style-name="P50">副本：</text:p>
      <text:soft-page-break/>
      <text:p text:style-name="P51"><draw:frame draw:z-index="29" draw:id="id6" draw:style-name="a6" draw:name="Text Box 30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28" draw:id="id7" draw:style-name="a7" draw:name="Text Box 29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27" draw:id="id8" draw:style-name="a8" draw:name="Text Box 28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45" draw:id="id9" draw:style-name="a9" draw:name="Text Box 47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44" draw:id="id10" draw:style-name="a10" draw:name="Text Box 46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43" draw:id="id11" draw:style-name="a11" draw:name="Text Box 45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42" draw:id="id12" draw:style-name="a12" draw:name="Text Box 44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41" draw:id="id13" draw:style-name="a13" draw:name="Text Box 43" text:anchor-type="paragraph" svg:x="0in" svg:y="0.37441in" svg:width="0.83264in" svg:height="0.5in" style:rel-width="scale" style:rel-height="scale"><draw:text-box><text:p text:style-name="Framecontents"/></draw:text-box><svg:title/><svg:desc/></draw:frame></text:p>
      <text:p text:style-name="Standard"><draw:frame draw:z-index="38" draw:id="id14" draw:style-name="a14" draw:name="Text Box 40" text:anchor-type="paragraph" svg:x="0in" svg:y="0in" svg:width="6.99931in" svg:height="0.625in" style:rel-width="scale" style:rel-height="scale"><draw:text-box><text:p text:style-name="P56">（機關全銜）政風室　書函</text:p></draw:text-box><svg:title/><svg:desc/></draw:frame><draw:frame draw:z-index="40" draw:id="id15" draw:style-name="a15" draw:name="Text Box 42" text:anchor-type="paragraph" svg:x="-0.16929in" svg:y="0in" svg:width="2.12153in" svg:height="0.875in" style:rel-width="scale" style:rel-height="scale"><draw:text-box><text:p text:style-name="P57">代理（兼任）申報通知範本</text:p></draw:text-box><svg:title/><svg:desc/></draw:frame></text:p>
      <text:p text:style-name="P58"/>
      <text:p text:style-name="P59"><draw:custom-shape svg:x="-0.25in" svg:y="0.1937in" svg:width="3.16528in" svg:height="0.875in" draw:z-index="39" draw:id="id16" draw:style-name="a16" draw:name="Rectangle 41" text:anchor-type="paragraph"><svg:title/><svg:desc/><text:p text:style-name="內文"><text:span text:style-name="T60"><text:s/></text:span></text:p><text:p text:style-name="內文"><text:span text:style-name="T61"><text:s/></text:span></text:p><draw:enhanced-geometry draw:type="non-primitive" svg:viewBox="0 0 21600 21600" draw:enhanced-path="M 0 0 L 21600 0 21600 21600 0 21600 Z N"/></draw:custom-shape><draw:frame draw:z-index="37" draw:id="id17" draw:style-name="a17" draw:name="Text Box 39" text:anchor-type="paragraph" svg:x="3.33346in" svg:y="0.01614in" svg:width="3.41528in" svg:height="1.16389in" style:rel-width="scale" style:rel-height="scale"><draw:text-box><text:p text:style-name="P62">地址：</text:p><text:p text:style-name="P63">承辦單位：</text:p><text:p text:style-name="P64">聯絡電話：</text:p><text:p text:style-name="P65">聯絡人：</text:p><text:p text:style-name="P66">機關傳真：</text:p><text:p text:style-name="Framecontents"/><text:p text:style-name="Framecontents"/><text:p text:style-name="Framecontents"/><text:p text:style-name="Framecontents"/><text:p text:style-name="Framecontents"/><text:p text:style-name="Framecontents"/></draw:text-box><svg:title/><svg:desc/></draw:frame></text:p>
      <text:p text:style-name="P67"/>
      <text:p text:style-name="P68"/>
      <text:p text:style-name="P69"/>
      <text:p text:style-name="P70"/>
      <text:p text:style-name="P71">受文者：</text:p>
      <text:p text:style-name="P72">發文日期：中華民國<text:s text:c="2"/>年<text:s text:c="2"/>月<text:s text:c="3"/>日</text:p>
      <text:p text:style-name="P73">發文字號：</text:p>
      <text:p text:style-name="P74">速別：普通件</text:p>
      <text:p text:style-name="P75">密等及解密條件或保密期限：</text:p>
      <text:p text:style-name="P76">附件：申報人基本資料表及財產申報各申報項目自我檢視表</text:p>
      <text:p text:style-name="P77">主旨：台端於○年○月○日代理（兼任）○○乙職，茲因已代理（兼任）滿3個月，請於○年○月○日前向本室辦理代理（兼任）申報，避免逾期受罰，請查照。</text:p>
      <text:p text:style-name="P78">說明：</text:p>
      <text:p text:style-name="P79">一、依據公職人員財產申報法第2條第2項「前項各款公職人員，其職務係代理者，亦應申報財產。但代理未滿三個月者，毋庸申報。」、施行細則第9條第2項「本法第二條第一項各款所列公職人員，其職務係兼任者，應申報財產。但兼任未滿三個月者毋庸申報。」及同條第3項「依本法第二條第一項第十三款、第二項、第四項及前項規定申報之公職人員，應於申報義務發生後三個月內申報。」規定辦理。</text:p>
      <text:p text:style-name="P80">二、凡申報人本人、配偶或未成年子女於中華民國境內、境外之下列財產，均應申報並請參酌參考範例（電子檔請至本府政風處網站－「防貪資訊」－「財產申報專區」－「財產申報」－「申報作業及電子檔案」下載），確實填寫申報日當日財產狀況，依限完成申報：</text:p>
      <text:p text:style-name="P81">（一）不動產、船舶、汽車（含<text:span text:style-name="T82">汽缸總排氣量</text:span>逾250立方公分大型重型機車）、航空器。</text:p>
      <text:soft-page-break/>
      <text:p text:style-name="P83">（二）現金：每人合計達新台幣100萬元者。</text:p>
      <text:p text:style-name="P84">（三）存款：每人合計達新台幣100萬元者。</text:p>
      <text:p text:style-name="P85">（四）有價證券：每人合計達新台幣100萬元者。</text:p>
      <text:p text:style-name="P86">（五）珠寶、古董、字畫及其他具有相當價值之財產：每項（件）價額達新台幣20萬元者。</text:p>
      <text:p text:style-name="P87">（六）債權：每人合計達新台幣100萬元者。</text:p>
      <text:p text:style-name="P88">（七）債務：每人合計達新台幣100萬元者。</text:p>
      <text:p text:style-name="P89">（八）事業投資：每人合計達新台幣100萬元者。</text:p>
      <text:p text:style-name="P90">（九）「儲蓄型壽險」、「投資型壽險」及「年金型保險」應填報於「珠寶、古董、字畫及其他具有相當價值之財產」項目下「保險」欄位。</text:p>
      <text:p text:style-name="P91">三、為使財產申報更為簡捷，「全國公職人員財產申報系統」已正式上線(網址：https://pdps.nat.gov.tw/)，申報人持自然人憑證或帳號密碼（密碼請於網站申請）即可進入申報作業操作，請多加利用。若欲採取紙本方式申報，申報表請自行至本府政風處網站－「防貪資訊」－「財產申報專區」－「財產申報」－「申報作業及電子檔案」下載<text:s/>。</text:p>
      <text:p text:style-name="P92">四、另為建立台端網路申報系統基本資料，請於文到7日內填寫「申報人基本資料表」(電子檔請至本府政風處網站－「防貪資訊」－「財產申報專區」－「財產申報」－「申報作業及電子檔案」下載)後送交本室或電子檔傳送至承辦人員電子信箱○○<text:s/>。</text:p>
      <text:p text:style-name="P93">五、倘<text:span text:style-name="T94">嗣後有職務異動</text:span>，請通知本室俾利辦理解除代理（兼任）申報通知作業。</text:p>
      <text:p text:style-name="P95"><text:span text:style-name="T96"><draw:frame draw:z-index="30" draw:id="id18" draw:style-name="a18" draw:name="Text Box 31" text:anchor-type="paragraph" svg:x="3.33346in" svg:y="0.01614in" svg:width="3.41528in" svg:height="1.16389in" style:rel-width="scale" style:rel-height="scale"><draw:text-box><text:p text:style-name="Framecontents"/><text:p text:style-name="Framecontents"/><text:p text:style-name="Framecontents"/><text:p text:style-name="Framecontents"/><text:p text:style-name="Framecontents"/><text:p text:style-name="Framecontents"/></draw:text-box><svg:title/><svg:desc/></draw:frame></text:span><text:span text:style-name="T97"><draw:custom-shape svg:x="-0.25in" svg:y="0.1937in" svg:width="3.16528in" svg:height="0.875in" draw:z-index="31" draw:id="id19" draw:style-name="a19" draw:name="Rectangle 33" text:anchor-type="paragraph"><svg:title/><svg:desc/><text:p text:style-name="內文"><text:span text:style-name="T98"><text:s/></text:span></text:p><text:p text:style-name="內文"><text:span text:style-name="T99"><text:s/></text:span></text:p><draw:enhanced-geometry draw:type="non-primitive" svg:viewBox="0 0 21600 21600" draw:enhanced-path="M 0 0 L 21600 0 21600 21600 0 21600 Z N"/></draw:custom-shape></text:span><text:span text:style-name="T100"><draw:frame draw:z-index="32" draw:id="id20" draw:style-name="a20" draw:name="Text Box 34" text:anchor-type="paragraph" svg:x="0in" svg:y="0.37441in" svg:width="0.83264in" svg:height="0.5in" style:rel-width="scale" style:rel-height="scale"><draw:text-box><text:p text:style-name="Framecontents"/></draw:text-box><svg:title/><svg:desc/></draw:frame></text:span><text:span text:style-name="T101"><draw:frame draw:z-index="33" draw:id="id21" draw:style-name="a21" draw:name="Text Box 35" text:anchor-type="paragraph" svg:x="0in" svg:y="0.37441in" svg:width="0.83264in" svg:height="0.5in" style:rel-width="scale" style:rel-height="scale"><draw:text-box><text:p text:style-name="Framecontents"/></draw:text-box><svg:title/><svg:desc/></draw:frame></text:span><text:span text:style-name="T102"><draw:frame draw:z-index="34" draw:id="id22" draw:style-name="a22" draw:name="Text Box 36" text:anchor-type="paragraph" svg:x="0in" svg:y="0.37441in" svg:width="0.83264in" svg:height="0.5in" style:rel-width="scale" style:rel-height="scale"><draw:text-box><text:p text:style-name="Framecontents"/></draw:text-box><svg:title/><svg:desc/></draw:frame></text:span><text:span text:style-name="T103"><draw:frame draw:z-index="35" draw:id="id23" draw:style-name="a23" draw:name="Text Box 37" text:anchor-type="paragraph" svg:x="0in" svg:y="0.37441in" svg:width="0.83264in" svg:height="0.5in" style:rel-width="scale" style:rel-height="scale"><draw:text-box><text:p text:style-name="Framecontents"/></draw:text-box><svg:title/><svg:desc/></draw:frame></text:span><text:span text:style-name="T104"><draw:frame draw:z-index="36" draw:id="id24" draw:style-name="a24" draw:name="Text Box 38" text:anchor-type="paragraph" svg:x="0in" svg:y="0.37441in" svg:width="0.83264in" svg:height="0.5in" style:rel-width="scale" style:rel-height="scale"><draw:text-box><text:p text:style-name="Framecontents"/></draw:text-box><svg:title/><svg:desc/></draw:frame></text:span><text:span text:style-name="T105"><draw:frame draw:z-index="25" draw:id="id25" draw:style-name="a25" draw:name="Text Box 26" text:anchor-type="paragraph" svg:x="0in" svg:y="0.37441in" svg:width="0.83264in" svg:height="0.5in" style:rel-width="scale" style:rel-height="scale"><draw:text-box><text:p text:style-name="Framecontents"/></draw:text-box><svg:title/><svg:desc/></draw:frame></text:span><text:span text:style-name="T106"><draw:frame draw:z-index="26" draw:id="id26" draw:style-name="a26" draw:name="Text Box 27" text:anchor-type="paragraph" svg:x="0in" svg:y="0.37441in" svg:width="0.83264in" svg:height="0.5in" style:rel-width="scale" style:rel-height="scale"><draw:text-box><text:p text:style-name="Framecontents"/></draw:text-box><svg:title/><svg:desc/></draw:frame></text:span><text:span text:style-name="T107">正本：冊列人員（分繕）</text:span><text:bookmark-start text:name="副首長"/><text:bookmark-end text:name="副首長"/></text:p>
      <text:p text:style-name="P108"/>
      <text:p text:style-name="Standard"><draw:frame draw:z-index="3" draw:id="id28" draw:style-name="a28" draw:name="Text Box 3" text:anchor-type="paragraph" svg:x="0in" svg:y="0in" svg:width="6.99931in" svg:height="0.625in" style:rel-width="scale" style:rel-height="scale"><draw:text-box><text:p text:style-name="P113">（機關全銜）政風室　書函</text:p></draw:text-box><svg:title/><svg:desc/></draw:frame><draw:frame draw:z-index="5" draw:id="id29" draw:style-name="a29" draw:name="Text Box 5" text:anchor-type="paragraph" svg:x="-0.17638in" svg:y="0in" svg:width="2.08264in" svg:height="0.625in" style:rel-width="scale" style:rel-height="scale"><draw:text-box><text:p text:style-name="P114">定期申報通知範本</text:p></draw:text-box><svg:title/><svg:desc/></draw:frame></text:p>
      <text:p text:style-name="P115"/>
      <text:p text:style-name="P116"><draw:custom-shape svg:x="-0.25in" svg:y="0.1937in" svg:width="3.16528in" svg:height="0.875in" draw:z-index="4" draw:id="id30" draw:style-name="a30" draw:name="Rectangle 4" text:anchor-type="paragraph"><svg:title/><svg:desc/><text:p text:style-name="內文"><text:span text:style-name="T117"><text:s/></text:span></text:p><text:p text:style-name="內文"><text:span text:style-name="T118"><text:s/></text:span></text:p><draw:enhanced-geometry draw:type="non-primitive" svg:viewBox="0 0 21600 21600" draw:enhanced-path="M 0 0 L 21600 0 21600 21600 0 21600 Z N"/></draw:custom-shape><draw:frame draw:z-index="2" draw:id="id31" draw:style-name="a31" draw:name="Text Box 2" text:anchor-type="paragraph" svg:x="3.33346in" svg:y="0.01614in" svg:width="3.41528in" svg:height="1.16389in" style:rel-width="scale" style:rel-height="scale"><draw:text-box><text:p text:style-name="P119">地址：</text:p><text:p text:style-name="P120">承辦單位：</text:p><text:p text:style-name="P121">聯絡電話：</text:p><text:p text:style-name="P122">聯絡人：</text:p><text:p text:style-name="P123">機關傳真：</text:p><text:p text:style-name="Framecontents"/><text:p text:style-name="Framecontents"/><text:p text:style-name="Framecontents"/><text:p text:style-name="Framecontents"/><text:p text:style-name="Framecontents"/><text:p text:style-name="Framecontents"/></draw:text-box><svg:title/><svg:desc/></draw:frame></text:p>
      <text:p text:style-name="P124"/>
      <text:p text:style-name="P125"/>
      <text:p text:style-name="P126"/>
      <text:p text:style-name="P127"/>
      <text:p text:style-name="P128">受文者：</text:p>
      <text:p text:style-name="P129">發文日期：中華民國<text:s text:c="2"/>年<text:s text:c="2"/>月<text:s text:c="3"/>日</text:p>
      <text:p text:style-name="P130">發文字號：</text:p>
      <text:p text:style-name="P131">速別：普通件</text:p>
      <text:p text:style-name="P132">密等及解密條件或保密期限：</text:p>
      <text:p text:style-name="P133">附件：財產申報各申報項目自我檢視表</text:p>
      <text:p text:style-name="P134">主旨：請於○年11月1日起至同年12月31日止向本室辦理定期申報，避免逾期受罰，請查照。</text:p>
      <text:p text:style-name="P135">說明：</text:p>
      <text:p text:style-name="P136">一、依據公職人員財產申報法第3條第1項前段「公職人員應於就（到）職三個月內申報財產，每年並定期申報一次」及施行細則第9條第4項「本法第三條所稱每年定期申報一次之申報期間，指每年十一月一日至十二月三十一日。但已依本法第三條第一項規定為就（到）職申報，或依前項規定申報者，則指該次申報日之翌年起每年十一月一日至十二月三十一日。」規定辦理。</text:p>
      <text:p text:style-name="P137">二、凡申報人本人、配偶或未成年子女於中華民國境內、境外之下列財產，均應申報並請參酌參考範例（電子檔請至本府政風處網站－「防貪資訊」－「財產申報專區」－「財產申報」－「申報作業及電子檔案」下載），確實填寫申報日當日財產狀況，依限完成申報：</text:p>
      <text:p text:style-name="P138">（一）不動產、船舶、汽車（含<text:span text:style-name="T139">汽缸總排氣量</text:span>逾250立方公分大型重型機車）、航空器。</text:p>
      <text:p text:style-name="P140">（二）現金：每人合計達新台幣100萬元者。</text:p>
      <text:p text:style-name="P141">（三）存款：每人合計達新台幣100萬元者。</text:p>
      <text:soft-page-break/>
      <text:p text:style-name="P142">（四）有價證券：每人合計達新台幣100萬元者。</text:p>
      <text:p text:style-name="P143">（五）珠寶、古董、字畫及其他具有相當價值之財產：每項（件）價額達新台幣20萬元者。</text:p>
      <text:p text:style-name="P144">（六）債權：每人合計達新台幣100萬元者。</text:p>
      <text:p text:style-name="P145">（七）債務：每人合計達新台幣100萬元者。</text:p>
      <text:p text:style-name="P146">（八）事業投資：每人合計達新台幣100萬元者。</text:p>
      <text:p text:style-name="P147">（九）「儲蓄型壽險」、「投資型壽險」及「年金型保險」應填報於「珠寶、古董、字畫及其他具有相當價值之財產」項目下「保險」欄位。</text:p>
      <text:p text:style-name="P148">三、為使財產申報更為簡捷，「全國公職人員財產申報系統」已正式上線(網址：https://pdps.nat.gov.tw/)，申報人持自然人憑證或帳號密碼（密碼請於網站申請）即可進入申報作業操作，請多加利用。若欲採取紙本方式申報，申報表請自行至本府政風處網站－「防貪資訊」－「財產申報專區」－「財產申報」－「申報作業及電子檔案」下載。</text:p>
      <text:p text:style-name="P149">四、倘<text:span text:style-name="T150">嗣後有職務異動，且非再任應申報財產之公職時，請於喪失應申報財產之身分起二個月內，辦理卸（離）職申報或解除代理</text:span><text:span text:style-name="T151">(</text:span><text:span text:style-name="T152">兼任</text:span><text:span text:style-name="T153">)</text:span><text:span text:style-name="T154">申報作業。</text:span></text:p>
      <text:p text:style-name="P155">正本：冊列人員（分繕）</text:p>
      <text:p text:style-name="P156">副本：</text:p>
      <text:soft-page-break/>
      <text:p text:style-name="P157"><draw:frame draw:z-index="9" draw:id="id33" draw:style-name="a33" draw:name="Text Box 9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8" draw:id="id34" draw:style-name="a34" draw:name="Text Box 8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7" draw:id="id35" draw:style-name="a35" draw:name="Text Box 7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6" draw:id="id36" draw:style-name="a36" draw:name="Text Box 6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21" draw:id="id37" draw:style-name="a37" draw:name="Text Box 21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20" draw:id="id38" draw:style-name="a38" draw:name="Text Box 20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19" draw:id="id39" draw:style-name="a39" draw:name="Text Box 19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18" draw:id="id40" draw:style-name="a40" draw:name="Text Box 18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17" draw:id="id41" draw:style-name="a41" draw:name="Text Box 17" text:anchor-type="paragraph" svg:x="0in" svg:y="0.37441in" svg:width="0.83264in" svg:height="0.5in" style:rel-width="scale" style:rel-height="scale"><draw:text-box><text:p text:style-name="Framecontents"/></draw:text-box><svg:title/><svg:desc/></draw:frame><draw:frame draw:z-index="11" draw:id="id42" draw:style-name="a42" draw:name="Text Box 11" text:anchor-type="paragraph" svg:x="0in" svg:y="0in" svg:width="6.99931in" svg:height="0.625in" style:rel-width="scale" style:rel-height="scale"><draw:text-box><text:p text:style-name="Framecontents"/></draw:text-box><svg:title/><svg:desc/></draw:frame><draw:custom-shape svg:x="-0.25in" svg:y="0.1937in" svg:width="3.16528in" svg:height="0.875in" draw:z-index="12" draw:id="id43" draw:style-name="a43" draw:name="Rectangle 12" text:anchor-type="paragraph"><svg:title/><svg:desc/><text:p text:style-name="內文"><text:span text:style-name="T162"><text:s/></text:span></text:p><text:p text:style-name="內文"><text:span text:style-name="T163"><text:s/></text:span></text:p><draw:enhanced-geometry draw:type="non-primitive" svg:viewBox="0 0 21600 21600" draw:enhanced-path="M 0 0 L 21600 0 21600 21600 0 21600 Z N"/></draw:custom-shape><draw:frame draw:z-index="10" draw:id="id44" draw:style-name="a44" draw:name="Text Box 10" text:anchor-type="paragraph" svg:x="3.33346in" svg:y="0.01614in" svg:width="3.41528in" svg:height="1.16389in" style:rel-width="scale" style:rel-height="scale"><draw:text-box><text:p text:style-name="Framecontents"/><text:p text:style-name="Framecontents"/><text:p text:style-name="Framecontents"/><text:p text:style-name="Framecontents"/><text:p text:style-name="Framecontents"/><text:p text:style-name="Framecontents"/></draw:text-box><svg:title/><svg:desc/></draw:frame></text:p>
      <text:p text:style-name="Standard"><draw:frame draw:z-index="14" draw:id="id45" draw:style-name="a45" draw:name="Text Box 14" text:anchor-type="paragraph" svg:x="0in" svg:y="0in" svg:width="6.99931in" svg:height="0.625in" style:rel-width="scale" style:rel-height="scale"><draw:text-box><text:p text:style-name="P164">（機關全銜）政風室　書函</text:p></draw:text-box><svg:title/><svg:desc/></draw:frame><draw:frame draw:z-index="16" draw:id="id46" draw:style-name="a46" draw:name="Text Box 16" text:anchor-type="paragraph" svg:x="-0.58622in" svg:y="0in" svg:width="2.5in" svg:height="0.875in" style:rel-width="scale" style:rel-height="scale"><draw:text-box><text:p text:style-name="P165">卸（離）職或解除代理（兼任）申報通知範本</text:p></draw:text-box><svg:title/><svg:desc/></draw:frame></text:p>
      <text:p text:style-name="P166"/>
      <text:p text:style-name="P167"><draw:custom-shape svg:x="-0.25in" svg:y="0.1937in" svg:width="3.16528in" svg:height="0.875in" draw:z-index="15" draw:id="id47" draw:style-name="a47" draw:name="Rectangle 15" text:anchor-type="paragraph"><svg:title/><svg:desc/><text:p text:style-name="內文"><text:span text:style-name="T168"><text:s/></text:span></text:p><text:p text:style-name="內文"><text:span text:style-name="T169"><text:s/></text:span></text:p><draw:enhanced-geometry draw:type="non-primitive" svg:viewBox="0 0 21600 21600" draw:enhanced-path="M 0 0 L 21600 0 21600 21600 0 21600 Z N"/></draw:custom-shape><draw:frame draw:z-index="13" draw:id="id48" draw:style-name="a48" draw:name="Text Box 13" text:anchor-type="paragraph" svg:x="3.33346in" svg:y="0.01614in" svg:width="3.41528in" svg:height="1.16389in" style:rel-width="scale" style:rel-height="scale"><draw:text-box><text:p text:style-name="P170">地址：</text:p><text:p text:style-name="P171">承辦單位：</text:p><text:p text:style-name="P172">聯絡電話：</text:p><text:p text:style-name="P173">聯絡人：</text:p><text:p text:style-name="P174">機關傳真：</text:p><text:p text:style-name="Framecontents"/><text:p text:style-name="Framecontents"/><text:p text:style-name="Framecontents"/><text:p text:style-name="Framecontents"/><text:p text:style-name="Framecontents"/><text:p text:style-name="Framecontents"/></draw:text-box><svg:title/><svg:desc/></draw:frame></text:p>
      <text:p text:style-name="P175"/>
      <text:p text:style-name="P176"/>
      <text:p text:style-name="P177"/>
      <text:p text:style-name="P178"/>
      <text:p text:style-name="P179">受文者：</text:p>
      <text:p text:style-name="P180">發文日期：中華民國<text:s text:c="2"/>年<text:s text:c="2"/>月<text:s text:c="3"/>日</text:p>
      <text:p text:style-name="P181">發文字號：</text:p>
      <text:p text:style-name="P182">速別：普通件</text:p>
      <text:p text:style-name="P183">密等及解密條件或保密期限：</text:p>
      <text:p text:style-name="P184">附件：財產申報各申報項目自我檢視表</text:p>
      <text:p text:style-name="P185">主旨：台端於○年○月○日卸（離）職（或解除代理、兼任）○○乙職，請於○年○月○日前<text:span text:style-name="T186">就卸（離）職（或解除代理、兼任）當日財產狀況</text:span>向本室辦理卸（離）職（或解除代理、兼任）申報，避免逾期受罰，請查照。</text:p>
      <text:p text:style-name="P187">說明：</text:p>
      <text:p text:style-name="P188">一、依據公職人員財產申報法第3條第2項「公職人員於喪失前條所定應申報財產之身分起二個月內，應將卸（離）職或解除代理當日之財產情形，向原受理財產申報機關（構）申報。但於辦理卸（離）職或解除代理申報期間內，再任應申報財產之公職時，應依前項規定辦理就（到）職申報，免卸（離）職或解除代理申報。」及施行細則第9條第6項「本法第三條第二項所稱卸（離）職當日，指任期屆滿之日或實際離職之日。」規定辦理。</text:p>
      <text:p text:style-name="P189">二、凡申報人本人、配偶或未成年子女於中華民國境內、境外之下列財產，均應申報並請參酌參考範例（電子檔請至本府政風處網站－「防貪資訊」－「財產申報專區」－「財產申報」－「申報作業及電子檔案」下載），確實填寫<text:span text:style-name="T190">卸（離）職（或解除代理、兼任）</text:span>日當日財產狀況，依限完成申報：</text:p>
      <text:soft-page-break/>
      <text:p text:style-name="P191">（一）不動產、船舶、汽車（含<text:span text:style-name="T192">汽缸總排氣量</text:span>逾250立方公分大型重型機車）、航空器。</text:p>
      <text:p text:style-name="P193">（二）現金：每人合計達新台幣100萬元者。</text:p>
      <text:p text:style-name="P194">（三）存款：每人合計達新台幣100萬元者。</text:p>
      <text:p text:style-name="P195">（四）有價證券：每人合計達新台幣100萬元者。</text:p>
      <text:p text:style-name="P196">（五）珠寶、古董、字畫及其他具有相當價值之財產：每項（件）價額達新台幣20萬元者。</text:p>
      <text:p text:style-name="P197">（六）債權：每人合計達新台幣100萬元者。</text:p>
      <text:p text:style-name="P198">（七）債務：每人合計達新台幣100萬元者。</text:p>
      <text:p text:style-name="P199">（八）事業投資：每人合計達新台幣100萬元者。</text:p>
      <text:p text:style-name="P200">（九）「儲蓄型壽險」、「投資型壽險」及「年金型保險」應填報於「珠寶、古董、字畫及其他具有相當價值之財產」項目下「保險」欄位。</text:p>
      <text:p text:style-name="P201">三、為使財產申報更為簡捷，「全國公職人員財產申報系統」已正式上線(網址：https://pdps.nat.gov.tw/)，申報人持自然人憑證或帳號密碼（密碼請於網站申請）即可進入申報作業操作，請多加利用。若欲採取紙本方式申報，申報表請自行至本府政風處網站－「防貪資訊」－「財產申報專區」－「財產申報」－「申報作業及電子檔案」下載。</text:p>
      <text:p text:style-name="P202">正本：冊列人員（分繕）</text:p>
      <text:p text:style-name="P203"><text:span text:style-name="T204">副本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受文機關" style:display-name="受文機關" style:family="paragraph" style:parent-style-name="Textbody">
      <style:paragraph-properties style:snap-to-layout-grid="false"/>
      <style:text-properties fo:font-size="18pt" style:font-size-asian="18pt" fo:hyphenate="false"/>
    </style:style>
    <style:style style:name="發文速別" style:display-name="發文速別" style:family="paragraph" style:parent-style-name="Textbody">
      <style:paragraph-properties style:snap-to-layout-grid="false"/>
      <style:text-properties fo:font-size="14pt" style:font-size-asian="14pt" fo:hyphenate="false"/>
    </style:style>
    <style:style style:name="發文密等" style:display-name="發文密等" style:family="paragraph" style:parent-style-name="Textbody">
      <style:paragraph-properties style:snap-to-layout-grid="false"/>
      <style:text-properties fo:font-size="14pt" style:font-size-asian="14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fo:font-size="14pt" style:font-size-asian="14pt" fo:hyphenate="false"/>
    </style:style>
    <style:style style:name="行文單位正本" style:display-name="行文單位正本" style:family="paragraph" style:parent-style-name="Textbody">
      <style:paragraph-properties style:snap-to-layout-grid="false"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地址" style:display-name="地址" style:family="paragraph" style:parent-style-name="Textbody">
      <style:text-properties fo:hyphenate="false"/>
    </style:style>
    <style:style style:name="傳真" style:display-name="傳真" style:family="paragraph" style:parent-style-name="Textbody">
      <style:text-properties fo:hyphenate="false"/>
    </style:style>
    <style:style style:name="首長" style:display-name="首長" style:family="paragraph" style:parent-style-name="Textbody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letter-kerning="false" style:font-size-complex="12pt"/>
    </style:style>
    <style:style style:name="T4" style:parent-style-name="頁碼" style:family="text">
      <style:text-properties style:letter-kerning="false" style:font-size-complex="12pt"/>
    </style:style>
    <style:style style:name="T5" style:parent-style-name="頁碼" style:family="text">
      <style:text-properties style:letter-kerning="false" style:font-size-complex="12pt"/>
    </style:style>
    <style:page-layout style:name="PL1">
      <style:page-layout-properties fo:page-width="8.2687in" fo:page-height="11.6944in" style:print-orientation="portrait" fo:margin-top="0.5in" fo:margin-left="0.9173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965in"/>
      </style:footer-style>
    </style:page-layout>
    <style:style style:name="P52" style:parent-style-name="頁尾" style:family="paragraph">
      <style:paragraph-properties fo:text-align="center"/>
    </style:style>
    <style:style style:name="T53" style:parent-style-name="頁碼" style:family="text">
      <style:text-properties style:letter-kerning="false" style:font-size-complex="12pt"/>
    </style:style>
    <style:style style:name="T54" style:parent-style-name="頁碼" style:family="text">
      <style:text-properties style:letter-kerning="false" style:font-size-complex="12pt"/>
    </style:style>
    <style:style style:name="T55" style:parent-style-name="頁碼" style:family="text">
      <style:text-properties style:letter-kerning="false" style:font-size-complex="12pt"/>
    </style:style>
    <style:page-layout style:name="PL2">
      <style:page-layout-properties fo:page-width="8.2687in" fo:page-height="11.6944in" style:print-orientation="portrait" fo:margin-top="0.5in" fo:margin-left="0.9173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965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頁碼" style:family="text">
      <style:text-properties style:letter-kerning="false" style:font-size-complex="12pt"/>
    </style:style>
    <style:style style:name="T111" style:parent-style-name="頁碼" style:family="text">
      <style:text-properties style:letter-kerning="false" style:font-size-complex="12pt"/>
    </style:style>
    <style:style style:name="T112" style:parent-style-name="頁碼" style:family="text">
      <style:text-properties style:letter-kerning="false" style:font-size-complex="12pt"/>
    </style:style>
    <style:page-layout style:name="PL3">
      <style:page-layout-properties fo:page-width="8.2687in" fo:page-height="11.6944in" style:print-orientation="portrait" fo:margin-top="0.5in" fo:margin-left="0.9173in" fo:margin-bottom="0.3937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965in"/>
      </style:footer-style>
    </style:page-layout>
    <style:style style:name="P158" style:parent-style-name="頁尾" style:family="paragraph">
      <style:paragraph-properties fo:text-align="center"/>
    </style:style>
    <style:style style:name="T159" style:parent-style-name="頁碼" style:family="text">
      <style:text-properties style:letter-kerning="false" style:font-size-complex="12pt"/>
    </style:style>
    <style:style style:name="T160" style:parent-style-name="頁碼" style:family="text">
      <style:text-properties style:letter-kerning="false" style:font-size-complex="12pt"/>
    </style:style>
    <style:style style:name="T161" style:parent-style-name="頁碼" style:family="text">
      <style:text-properties style:letter-kerning="false" style:font-size-complex="12pt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1528in" style:rel-width="scale" style:rel-height="scale"><draw:text-box><text:p text:style-name="P2"><text:span text:style-name="T3">第</text:span><text:span text:style-name="T4"><text:page-number text:fixed="false">1</text:page-number></text:span><text:span text:style-name="T5">頁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5" draw:style-name="a5" draw:name="1" text:anchor-type="paragraph" svg:x="0in" svg:y="0.00079in" svg:width="0.01528in" svg:height="0.01528in" style:rel-width="scale" style:rel-height="scale"><draw:text-box><text:p text:style-name="P52"><text:span text:style-name="T53">第</text:span><text:span text:style-name="T54"><text:page-number text:fixed="false">2</text:page-number></text:span><text:span text:style-name="T55">頁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7" draw:style-name="a27" draw:name="2" text:anchor-type="paragraph" svg:x="0in" svg:y="0.00079in" svg:width="0.01528in" svg:height="0.01528in" style:rel-width="scale" style:rel-height="scale"><draw:text-box><text:p text:style-name="P109"><text:span text:style-name="T110">第</text:span><text:span text:style-name="T111"><text:page-number text:fixed="false">2</text:page-number></text:span><text:span text:style-name="T112">頁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2" draw:style-name="a32" draw:name="3" text:anchor-type="paragraph" svg:x="0in" svg:y="0.00079in" svg:width="0.01528in" svg:height="0.01528in" style:rel-width="scale" style:rel-height="scale"><draw:text-box><text:p text:style-name="P158"><text:span text:style-name="T159">第</text:span><text:span text:style-name="T160"><text:page-number text:fixed="false">2</text:page-number></text:span><text:span text:style-name="T161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政風處</dc:creator>
    <meta:creation-date>2015-09-03T06:50:00Z</meta:creation-date>
    <dc:date>2022-08-03T05:48:00Z</dc:date>
    <meta:template xlink:href="Normal" xlink:type="simple"/>
    <meta:editing-cycles>38</meta:editing-cycles>
    <meta:editing-duration>PT3360S</meta:editing-duration>
    <meta:document-statistic meta:page-count="8" meta:paragraph-count="7" meta:word-count="594" meta:character-count="3974" meta:row-count="28" meta:non-whitespace-character-count="3387"/>
  </office:meta>
</office:document-meta>
</file>