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1236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2.0173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style:page-number="1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ableRow45" style:family="table-row">
      <style:table-row-properties style:min-row-height="0.222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6895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indent="1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ableRow60" style:family="table-row">
      <style:table-row-properties style:min-row-height="0.5034in" fo:keep-together="always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ableRow66" style:family="table-row">
      <style:table-row-properties style:min-row-height="1.218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ableRow72" style:family="table-row">
      <style:table-row-properties style:min-row-height="1.218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ableRow83" style:family="table-row">
      <style:table-row-properties style:min-row-height="1.218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Row89" style:family="table-row">
      <style:table-row-properties style:min-row-height="1.218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P105" style:parent-style-name="頁尾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2">【</text:span><text:span text:style-name="T13">受理申</text:span><text:span text:style-name="T14">報機關</text:span><text:span text:style-name="T15">(</text:span><text:span text:style-name="T16">構</text:span><text:span text:style-name="T17">)</text:span><text:span text:style-name="T18">全銜</text:span><text:span text:style-name="T19"><text:s/></text:span><text:span text:style-name="T20">】</text:span></text:p>
          </table:table-cell>
          <table:covered-table-cell/>
          <table:table-cell table:style-name="TableCell21">
            <text:p text:style-name="P22">拒絕虛偽</text:p>
          </table:table-cell>
          <table:table-cell table:style-name="TableCell23" table:number-columns-spanned="3">
            <text:p text:style-name="P24">中華民國<text:s text:c="5"/>年<text:s text:c="4"/>月<text:s text:c="5"/>日</text:p>
            <text:p text:style-name="P25">說明<text:s/>裁罰陳報單</text:p>
            <text:p text:style-name="P26"><text:span text:style-name="T27">　　</text:span><text:span text:style-name="T28">字第　　　　　　　　　　號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受查詢機關、團體名稱</text:span><text:span text:style-name="T33">(</text:span><text:span text:style-name="T34">姓名</text:span><text:span text:style-name="T35">)</text:span>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  <table:table-cell table:style-name="TableCell40">
            <text:p text:style-name="P41">承辦單位(人)</text:p>
          </table:table-cell>
          <table:table-cell table:style-name="TableCell42">
            <text:p text:style-name="P43"><text:span text:style-name="T44">　</text:span></text:p>
          </table:table-cell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5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事由</text:p>
          </table:table-cell>
          <table:table-cell table:style-name="TableCell55" table:number-columns-spanned="5">
            <text:p text:style-name="P56">□拒絕說明（查詢日期：　　年　　月　　日</text:p>
            <text:p text:style-name="P57"><text:span text:style-name="T58">查詢文號：　　　　　　　　　　號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□虛偽說明（不實事項：　　　　　　　　　　　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查詢事項</text:p>
          </table:table-cell>
          <table:table-cell table:style-name="TableCell69" table:number-columns-spanned="5">
            <text:p text:style-name="P70"><text:span text:style-name="T7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拒絕／</text:span><text:span text:style-name="T76">虛偽說明之理由</text:span><text:span text:style-name="T77">(</text:span><text:span text:style-name="T78">請提出說明並檢附相關資料</text:span><text:span text:style-name="T79">)</text:span></text:p>
          </table:table-cell>
          <table:table-cell table:style-name="TableCell80" table:number-columns-spanned="5">
            <text:p text:style-name="P81"><text:span text:style-name="T8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受理申報機關(構)審查結果及處理意見</text:p>
          </table:table-cell>
          <table:table-cell table:style-name="TableCell86" table:number-columns-spanned="5">
            <text:p text:style-name="P87"><text:span text:style-name="T88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上級政風機關（構）審查結果及處理意見</text:p>
          </table:table-cell>
          <table:table-cell table:style-name="TableCell92" table:number-columns-spanned="5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附<text:s text:c="2"/>件</text:p>
          </table:table-cell>
          <table:table-cell table:style-name="TableCell98" table:number-columns-spanned="5">
            <text:p text:style-name="P99"/>
            <text:p text:style-name="P100"/>
            <text:p text:style-name="P101"><text:span text:style-name="T102">　</text:span></text:p>
            <text:p text:style-name="P103"><text:span text:style-name="T104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indent="1.5555in"/>
      <style:text-properties style:font-name-asian="標楷體" style:text-position="-18.7% 100%" fo:font-size="16pt" style:font-size-asian="16pt" fo:hyphenate="false"/>
    </style:style>
    <style:style style:name="頁碼" style:display-name="頁碼" style:family="text" style:parent-style-name="預設段落字型">
      <style:text-properties style:font-name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拒絕虛偽裁罰陳報單</dc:title>
    <meta:initial-creator>Susan_Tseng</meta:initial-creator>
    <dc:creator>user</dc:creator>
    <meta:creation-date>2015-09-03T06:53:00Z</meta:creation-date>
    <dc:date>2015-09-03T06:53:00Z</dc:date>
    <meta:print-date>2004-08-23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