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text-indent="0.1388in"/>
    </style:style>
    <style:style style:name="T21" style:parent-style-name="預設段落字型" style:family="text">
      <style:text-properties fo:font-size="20pt" style:font-size-asian="20pt" style:font-size-complex="20pt"/>
    </style:style>
    <style:style style:name="P2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3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4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5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6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7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8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29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0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1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2" style:parent-style-name="內文" style:family="paragraph">
      <style:paragraph-properties fo:text-align="center" fo:line-height="0.25in"/>
      <style:text-properties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fo:font-size="20pt" style:font-size-asian="20pt" style:font-size-complex="20pt"/>
    </style:style>
    <style:style style:name="T35" style:parent-style-name="預設段落字型" style:family="text">
      <style:text-properties fo:font-size="20pt" style:font-size-asian="20pt" style:font-size-complex="20pt"/>
    </style:style>
    <style:style style:name="P36" style:parent-style-name="內文" style:family="paragraph">
      <style:paragraph-properties fo:line-height="0.1666in"/>
    </style:style>
    <style:style style:name="P37" style:parent-style-name="內文" style:family="paragraph">
      <style:paragraph-properties fo:line-height="0.1666in"/>
    </style:style>
    <style:style style:name="P38" style:parent-style-name="內文" style:family="paragraph">
      <style:paragraph-properties fo:line-height="0.1666in"/>
    </style:style>
    <style:style style:name="P39" style:parent-style-name="內文" style:family="paragraph">
      <style:paragraph-properties fo:line-height="0.1666in"/>
    </style:style>
    <style:style style:name="P40" style:parent-style-name="內文" style:family="paragraph">
      <style:paragraph-properties fo:line-height="0.1666in"/>
    </style:style>
    <style:style style:name="P41" style:parent-style-name="內文" style:family="paragraph">
      <style:paragraph-properties fo:line-height="0.1666in"/>
    </style:style>
    <style:style style:name="P42" style:parent-style-name="內文" style:family="paragraph">
      <style:paragraph-properties fo:line-height="0.1666in"/>
    </style:style>
    <style:style style:name="P43" style:parent-style-name="內文" style:family="paragraph">
      <style:paragraph-properties fo:line-height="0.1666in"/>
    </style:style>
    <style:style style:name="P44" style:parent-style-name="內文" style:family="paragraph">
      <style:paragraph-properties fo:line-height="0.1666in"/>
    </style:style>
    <style:style style:name="P45" style:parent-style-name="內文" style:family="paragraph">
      <style:paragraph-properties fo:line-height="0.1666in"/>
    </style:style>
    <style:style style:name="P46" style:parent-style-name="內文" style:family="paragraph">
      <style:paragraph-properties fo:line-height="0.1666in"/>
    </style:style>
    <style:style style:name="P47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8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49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50" style:parent-style-name="傳真" style:family="paragraph">
      <style:paragraph-properties style:snap-to-layout-grid="false" fo:line-height="0.2777in"/>
      <style:text-properties fo:font-size="14pt" style:font-size-asian="14pt"/>
    </style:style>
    <style:style style:name="P51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52" style:parent-style-name="受文機關" style:family="paragraph">
      <style:paragraph-properties fo:line-height="0.25in" fo:margin-left="1.0083in" fo:text-indent="-1.0083in">
        <style:tab-stops/>
      </style:paragraph-properties>
      <style:text-properties fo:font-size="16pt" style:font-size-asian="16pt" style:font-size-complex="16pt"/>
    </style:style>
    <style:style style:name="P53" style:parent-style-name="受文機關" style:family="paragraph">
      <style:paragraph-properties fo:line-height="0.25in" fo:margin-left="0.9166in" fo:text-indent="-0.9166in">
        <style:tab-stops/>
      </style:paragraph-properties>
      <style:text-properties fo:font-size="16pt" style:font-size-asian="16pt" style:font-size-complex="16pt"/>
    </style:style>
    <style:style style:name="P54" style:parent-style-name="發文日期" style:family="paragraph">
      <style:paragraph-properties fo:line-height="0.2083in"/>
      <style:text-properties fo:font-size="12pt" style:font-size-asian="12pt" style:font-size-complex="12pt"/>
    </style:style>
    <style:style style:name="P55" style:parent-style-name="發文字號" style:family="paragraph">
      <style:paragraph-properties fo:line-height="0.2083in" fo:margin-left="1in" fo:text-indent="-1in">
        <style:tab-stops/>
      </style:paragraph-properties>
      <style:text-properties fo:font-size="12pt" style:font-size-asian="12pt" style:font-size-complex="12pt"/>
    </style:style>
    <style:style style:name="P56" style:parent-style-name="發文速別" style:family="paragraph">
      <style:paragraph-properties fo:line-height="0.2083in"/>
      <style:text-properties fo:font-size="12pt" style:font-size-asian="12pt" style:font-size-complex="12pt"/>
    </style:style>
    <style:style style:name="P57" style:parent-style-name="發文密等" style:family="paragraph">
      <style:paragraph-properties fo:line-height="0.2083in"/>
      <style:text-properties fo:font-size="12pt" style:font-size-asian="12pt" style:font-size-complex="12pt"/>
    </style:style>
    <style:style style:name="P58" style:parent-style-name="內文" style:family="paragraph">
      <style:paragraph-properties style:snap-to-layout-grid="false" fo:line-height="0.2083in" fo:margin-left="0.5in" fo:text-indent="-0.5in">
        <style:tab-stops/>
      </style:paragraph-properties>
      <style:text-properties style:font-size-complex="12pt"/>
    </style:style>
    <style:style style:name="P59" style:parent-style-name="主旨" style:family="paragraph">
      <style:paragraph-properties style:line-break="strict" fo:text-align="justify" fo:line-height="0.3472in" fo:margin-left="0.6104in" fo:text-indent="-0.6104in">
        <style:tab-stops/>
      </style:paragraph-properties>
    </style:style>
    <style:style style:name="P60" style:parent-style-name="說明" style:family="paragraph">
      <style:paragraph-properties style:line-break="strict" fo:line-height="0.3472in" fo:margin-left="0.6104in" fo:text-indent="-0.6104in">
        <style:tab-stops/>
      </style:paragraph-properties>
    </style:style>
    <style:style style:name="P61" style:parent-style-name="行文單位正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62" style:parent-style-name="行文單位副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63" style:parent-style-name="行文單位副本" style:family="paragraph">
      <style:paragraph-properties fo:line-height="0.2083in" fo:margin-left="0.5in" fo:text-indent="-0.5in">
        <style:tab-stops/>
      </style:paragraph-properties>
      <style:text-properties fo:font-size="12pt" style:font-size-asian="12pt" style:font-size-complex="12pt"/>
    </style:style>
    <style:style style:name="P64" style:parent-style-name="首長" style:family="paragraph">
      <style:paragraph-properties style:snap-to-layout-grid="false" fo:margin-left="-0.0833in">
        <style:tab-stops/>
      </style:paragraph-properties>
      <style:text-properties style:font-name="標楷體" fo:font-size="16pt" style:font-size-asian="16pt" style:font-size-complex="16pt"/>
    </style:style>
    <style:style style:name="P65" style:parent-style-name="首長" style:family="paragraph">
      <style:paragraph-properties style:snap-to-layout-grid="false" fo:margin-left="-0.0833in">
        <style:tab-stops/>
      </style:paragraph-properties>
      <style:text-properties style:font-name="標楷體" fo:font-size="16pt" style:font-size-asian="16pt" style:font-size-complex="16pt"/>
    </style:style>
    <style:style style:name="P66" style:parent-style-name="首長" style:family="paragraph">
      <style:paragraph-properties style:snap-to-layout-grid="false"/>
      <style:text-properties style:font-name="標楷體" fo:font-size="16pt" style:font-size-asian="16pt" style:font-size-complex="16pt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1"><draw:frame draw:z-index="251658240" draw:id="id9" draw:style-name="a14" draw:name="Text Box 23" text:anchor-type="paragraph" svg:x="0.08333in" svg:y="0.04167in" svg:width="6.91667in" svg:height="0.58333in" style:rel-width="scale" style:rel-height="scale"><draw:text-box><text:p text:style-name="P22">高雄市政府○○○政風室　函（稿）</text:p><text:p text:style-name="P23"/><text:p text:style-name="P24"/><text:p text:style-name="P25"/><text:p text:style-name="P26"/><text:p text:style-name="P27"/><text:p text:style-name="P28"/><text:p text:style-name="P29">函函</text:p><text:p text:style-name="P30"/><text:p text:style-name="P31">函函</text:p><text:p text:style-name="P32"/><text:p text:style-name="P33"/><text:p text:style-name="P34"/></draw:text-box><svg:title/><svg:desc/></draw:frame></text:span><text:span text:style-name="T35"><draw:frame draw:z-index="251657216" draw:id="id10" draw:style-name="a15" draw:name="Text Box 16" text:anchor-type="paragraph" svg:x="3.33333in" svg:y="0.66667in" svg:width="3.41667in" svg:height="1.16458in" style:rel-width="scale" style:rel-height="scale"><draw:text-box><text:p text:style-name="P36">地址：<text:s/></text:p><text:p text:style-name="P37">承辦單位：</text:p><text:p text:style-name="P38">聯絡電話：</text:p><text:p text:style-name="P39">聯絡人：<text:s/></text:p><text:p text:style-name="P40">機關傳真：</text:p><text:p text:style-name="P41"/><text:p text:style-name="P42"/><text:p text:style-name="P43"/><text:p text:style-name="P44"/><text:p text:style-name="P45"/><text:p text:style-name="P46"/></draw:text-box><svg:title/><svg:desc/></draw:frame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>受文者：<text:bookmark-start text:name="受文機關"/><text:bookmark-end text:name="受文機關"/></text:p>
      <text:p text:style-name="P54">發文日期：<text:bookmark-start text:name="發文日期"/><text:bookmark-end text:name="發文日期"/>中華民國○年○月○日</text:p>
      <text:p text:style-name="P55">發文字號：<text:bookmark-start text:name="發文字號"/><text:bookmark-end text:name="發文字號"/>○○字第<text:s text:c="22"/>號</text:p>
      <text:p text:style-name="P56">速別：<text:bookmark-start text:name="發文速別"/><text:bookmark-end text:name="發文速別"/>普通件</text:p>
      <text:p text:style-name="P57">密等及解密條件或保密期限：<text:bookmark-start text:name="發文密等"/><text:bookmark-end text:name="發文密等"/>密（附件抽存後文解密）</text:p>
      <text:p text:style-name="P58">附件：公職人員財產申報實質審查人員身分證字號及查詢基準日清冊乙份（含光碟）</text:p>
      <text:p text:style-name="P59">主旨：為審查公職人員財產申報資料，請<text:s text:c="2"/>惠予提供附件所列人員，於基準日在<text:s text:c="2"/>貴所轄區之不動產公務用謄本資料，請<text:s text:c="2"/>查照。</text:p>
      <text:p text:style-name="P60"><text:bookmark-start text:name="說明"/><text:bookmark-end text:name="說明"/>說明：依據公職人員財產申報法第11條第2項、公職人員財產申報資料審核及查閱辦法第8條規定辦理。</text:p>
      <text:p text:style-name="P61">正本：<text:bookmark-start text:name="行文單位正本"/><text:bookmark-end text:name="行文單位正本"/>高雄市政府地政處○○地政事務所</text:p>
      <text:p text:style-name="P62">副本：<text:bookmark-start text:name="行文單位副本"/><text:bookmark-end text:name="行文單位副本"/></text:p>
      <text:p text:style-name="P63"/>
      <text:p text:style-name="P64"><text:s/></text:p>
      <text:p text:style-name="P65"><text:s/><text:bookmark-start text:name="首長"/><text:bookmark-end text:name="首長"/>主任　○　　○　　○</text:p>
      <text:p text:style-name="P66"><text:bookmark-start text:name="副首長"/><text:bookmark-end text:name="副首長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行文機關" style:display-name="行文機關" style:family="paragraph" style:parent-style-name="內文">
      <style:paragraph-properties style:snap-to-layout-grid="false"/>
      <style:text-properties fo:font-size="16pt" style:font-size-asian="16pt" fo:hyphenate="false"/>
    </style:style>
    <style:style style:name="密等" style:display-name="密等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主旨" style:display-name="主旨" style:family="paragraph" style:parent-style-name="內文">
      <style:paragraph-properties style:line-break="normal" style:snap-to-layout-grid="false" fo:margin-left="0.3937in" fo:text-indent="-0.3937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地名" style:display-name="地名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受文機關" style:display-name="受文機關" style:family="paragraph" style:parent-style-name="行文機關">
      <style:text-properties fo:font-size="18pt" style:font-size-asian="18pt" fo:hyphenate="false"/>
    </style:style>
    <style:style style:name="發文速別" style:display-name="發文速別" style:family="paragraph" style:parent-style-name="速別">
      <style:text-properties fo:hyphenate="false"/>
    </style:style>
    <style:style style:name="發文密等" style:display-name="發文密等" style:family="paragraph" style:parent-style-name="密等">
      <style:text-properties fo:hyphenate="false"/>
    </style:style>
    <style:style style:name="發文日期" style:display-name="發文日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發文字號" style:display-name="發文字號" style:family="paragraph" style:parent-style-name="內文">
      <style:paragraph-properties style:snap-to-layout-grid="false"/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style:line-height-at-least="0.1666in" fo:margin-left="0.6298in">
        <style:tab-stops/>
      </style:paragraph-properties>
      <style:text-properties fo:font-size="18pt" style:font-size-asian="18pt" fo:hyphenate="false"/>
    </style:style>
    <style:style style:name="行文單位正本" style:display-name="行文單位正本" style:family="paragraph" style:parent-style-name="行文機關">
      <style:paragraph-properties fo:margin-left="0.5909in" fo:text-indent="-0.5909in">
        <style:tab-stops/>
      </style:paragraph-properties>
      <style:text-properties fo:font-size="14pt" style:font-size-asian="14pt" fo:hyphenate="false"/>
    </style:style>
    <style:style style:name="說明" style:display-name="說明" style:family="paragraph" style:parent-style-name="主旨">
      <style:text-properties fo:hyphenate="false"/>
    </style:style>
    <style:style style:name="行文單位副本" style:display-name="行文單位副本" style:family="paragraph" style:parent-style-name="行文單位正本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地址" style:display-name="地址" style:family="paragraph" style:parent-style-name="內文">
      <style:text-properties fo:hyphenate="false"/>
    </style:style>
    <style:style style:name="傳真" style:display-name="傳真" style:family="paragraph" style:parent-style-name="內文">
      <style:text-properties fo:hyphenate="false"/>
    </style:style>
    <style:style style:name="首長" style:display-name="首長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display-name="SysDot" draw:style="rect" draw:dots1="1" draw:dots1-length="0.01042in" draw:dots2="0" draw:dots2-length="0in" draw:distance="0.01042in"/>
    <draw:stroke-dash draw:name="a9" draw:display-name="SysDot" draw:style="rect" draw:dots1="1" draw:dots1-length="0.01042in" draw:dots2="0" draw:dots2-length="0in" draw:distance="0.01042in"/>
    <draw:stroke-dash draw:name="a11" draw:display-name="SysDot" draw:style="rect" draw:dots1="1" draw:dots1-length="0.01042in" draw:dots2="0" draw:dots2-length="0in" draw:distance="0.01042in"/>
    <draw:stroke-dash draw:name="a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3152in" text:min-label-width="0.5625in"/>
      </text:list-level-style-number>
    </text:list-style>
    <style:page-layout style:name="PL0">
      <style:page-layout-properties fo:page-width="8.2687in" fo:page-height="11.6944in" style:print-orientation="portrait" fo:margin-top="0.3465in" fo:margin-left="0.9173in" fo:margin-bottom="0.6888in" fo:margin-right="0.9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letter-kerning="false" style:font-size-complex="12pt"/>
    </style:style>
    <style:style style:name="T5" style:parent-style-name="頁碼" style:family="text">
      <style:text-properties style:letter-kerning="false" style:font-size-complex="12pt"/>
    </style:style>
    <style:style style:name="T6" style:parent-style-name="頁碼" style:family="text">
      <style:text-properties style:letter-kerning="false" style:font-size-complex="12pt"/>
    </style:style>
    <style:style style:name="P7" style:parent-style-name="頁首" style:family="paragraph">
      <style:paragraph-properties fo:margin-left="1.4493in" fo:text-indent="2.6479in">
        <style:tab-stops>
          <style:tab-stop style:type="center" style:position="1.4347in"/>
          <style:tab-stop style:type="right" style:position="4.3187in"/>
        </style:tab-stops>
      </style:paragraph-properties>
    </style:style>
    <style:style style:name="T8" style:parent-style-name="預設段落字型" style:family="text">
      <style:text-properties fo:font-size="12pt" style:font-size-asian="12pt"/>
    </style:style>
    <style:style style:name="P9" style:parent-style-name="內文" style:family="paragraph">
      <style:text-properties fo:font-size="16pt" style:font-size-asian="16pt" style:font-size-complex="16pt"/>
    </style:style>
    <style:style style:name="P10" style:parent-style-name="頁首" style:family="paragraph">
      <style:paragraph-properties fo:text-indent="4.0972in"/>
    </style:style>
    <style:style style:name="P11" style:parent-style-name="頁首" style:family="paragraph">
      <style:paragraph-properties style:snap-to-layout-grid="true">
        <style:tab-stops/>
      </style:paragraph-properties>
    </style:style>
    <style:style style:name="P12" style:parent-style-name="內文" style:family="paragraph">
      <style:paragraph-properties fo:text-align="center"/>
      <style:text-properties fo:font-size="10pt" style:font-size-asian="10pt"/>
    </style:style>
    <style:style style:name="P13" style:parent-style-name="頁首" style:family="paragraph">
      <style:paragraph-properties style:snap-to-layout-grid="true">
        <style:tab-stops/>
      </style:paragraph-properties>
    </style:style>
    <style:style style:name="P14" style:parent-style-name="頁尾" style:family="paragraph">
      <style:text-properties fo:font-size="12pt" style:font-size-asian="12pt" style:font-size-complex="12pt"/>
    </style:style>
    <style:style style:name="P15" style:parent-style-name="頁尾" style:family="paragraph">
      <style:text-properties fo:font-size="12pt" style:font-size-asian="12pt" style:font-size-complex="12pt"/>
    </style:style>
    <style:style style:name="P16" style:parent-style-name="頁尾" style:family="paragraph">
      <style:text-properties fo:font-size="12pt" style:font-size-asian="12pt" style:font-size-complex="12pt"/>
    </style:style>
    <style:style style:name="F17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頁碼" style:family="text">
      <style:text-properties style:font-size-complex="12pt"/>
    </style:style>
    <style:style style:name="T19" style:parent-style-name="頁碼" style:family="text">
      <style:text-properties style:font-size-complex="12pt"/>
    </style:style>
    <style:style style:name="T20" style:parent-style-name="頁碼" style:family="text">
      <style:text-properties style:font-size-complex="12pt"/>
    </style:style>
    <style:style style:family="graphic" style:name="a6">
      <style:graphic-properties draw:fill="none" draw:stroke="dash" draw:stroke-dash="a5" svg:stroke-width="0.01042in" svg:stroke-color="#000000" svg:stroke-opacity="100%" draw:stroke-linejoin="round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none" draw:stroke="dash" draw:stroke-dash="a9" svg:stroke-width="0.01042in" svg:stroke-color="#000000" svg:stroke-opacity="100%" draw:stroke-linejoin="round"/>
    </style:style>
    <style:style style:family="graphic" style:name="a8">
      <style:graphic-properties draw:fill="none" draw:stroke="dash" draw:stroke-dash="a7" svg:stroke-width="0.01042in" svg:stroke-color="#000000" svg:stroke-opacity="100%" draw:stroke-linejoin="round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none" draw:stroke="dash" draw:stroke-dash="a11" svg:stroke-width="0.01042in" svg:stroke-color="#000000" svg:stroke-opacity="100%" draw:stroke-linejoin="round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><draw:frame draw:style-name="F3" text:anchor-type="paragraph" svg:x="3.9173in" svg:y="0.0159in" svg:width="0.584in" svg:height="0.6263in" draw:z-index="0"><draw:text-box><text:p text:style-name="P2"><text:span text:style-name="T4">第</text:span><text:span text:style-name="T5"><text:page-number text:fixed="false">2</text:page-number></text:span><text:span text:style-name="T6">頁</text:span></text:p></draw:text-box></draw:frame></text:p>
      </style:footer>
    </style:master-page>
    <style:master-page style:next-style-name="MP0" style:name="MPF0" style:page-layout-name="PL0">
      <style:header>
        <text:p text:style-name="P7"><text:span text:style-name="T8"><draw:frame draw:z-index="251658240" draw:id="id0" draw:style-name="a1" draw:name="Text Box 28" text:anchor-type="paragraph" svg:x="0in" svg:y="0.01875in" svg:width="2in" svg:height="0.375in" style:rel-width="scale" style:rel-height="scale"><draw:text-box><text:p text:style-name="P9"/></draw:text-box><svg:title/><svg:desc/></draw:frame></text:span>檔<text:s text:c="4"/>號：<text:bookmark-start text:name="檔號"/><text:bookmark-end text:name="檔號"/><text:s/></text:p>
        <text:p text:style-name="P10"><draw:g draw:z-index="251657216" draw:name="Group 10" draw:id="id8" draw:style-name="a13" text:anchor-type="paragraph"><svg:title/><svg:desc/><draw:frame draw:id="id1" draw:style-name="a2" draw:name="Text Box 11" svg:x="-0.47222in" svg:y="7.34583in" svg:width="0.41667in" svg:height="0.5in" style:rel-width="scale" style:rel-height="scale"><draw:text-box><text:p text:style-name="P11">線</text:p></draw:text-box><svg:title/><svg:desc/></draw:frame><draw:frame draw:id="id2" draw:style-name="a3" draw:name="Text Box 12" svg:x="-0.5in" svg:y="2.72083in" svg:width="0.41667in" svg:height="0.5in" style:rel-width="scale" style:rel-height="scale"><draw:text-box><text:p text:style-name="P12">裝</text:p></draw:text-box><svg:title/><svg:desc/></draw:frame><draw:frame draw:id="id3" draw:style-name="a4" draw:name="Text Box 13" svg:x="-0.5in" svg:y="4.92917in" svg:width="0.41667in" svg:height="0.54167in" style:rel-width="scale" style:rel-height="scale"><draw:text-box><text:p text:style-name="P13">訂</text:p></draw:text-box><svg:title/><svg:desc/></draw:frame><draw:connector draw:type="line" svg:x1="-0.30556in" svg:y1="0.47083in" svg:x2="-0.30556in" svg:y2="2.72083in" draw:id="id4" draw:style-name="a6" draw:name="Line 14"><svg:title/><svg:desc/></draw:connector><draw:connector draw:type="line" svg:x1="-0.30556in" svg:y1="3.22083in" svg:x2="-0.30556in" svg:y2="4.84583in" draw:id="id5" draw:style-name="a8" draw:name="Line 15"><svg:title/><svg:desc/></draw:connector><draw:connector draw:type="line" svg:x1="-0.30556in" svg:y1="5.34583in" svg:x2="-0.30556in" svg:y2="7.34583in" draw:id="id6" draw:style-name="a10" draw:name="Line 16"><svg:title/><svg:desc/></draw:connector><draw:connector draw:type="line" svg:x1="-0.30556in" svg:y1="7.72083in" svg:x2="-0.30556in" svg:y2="10.22083in" draw:id="id7" draw:style-name="a12" draw:name="Line 17"><svg:title/><svg:desc/></draw:connector></draw:g>保存年限：<text:bookmark-start text:name="保存年限"/><text:bookmark-end text:name="保存年限"/></text:p>
      </style:header>
      <style:footer>
        <text:p text:style-name="P14"><text:s/></text:p>
        <text:p text:style-name="P15"/>
        <text:p text:style-name="P16"/>
        <text:p text:style-name="頁尾"><draw:frame draw:style-name="F17" text:anchor-type="paragraph" svg:x="3.6673in" svg:y="10.6104in" svg:width="0.5006in" svg:height="0.7479in" draw:z-index="0"><draw:text-box><text:p text:style-name="頁尾"><text:span text:style-name="T18">第</text:span><text:span text:style-name="T19"><text:page-number text:fixed="false">1</text:page-number></text:span><text:span text:style-name="T20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函</dc:title>
    <meta:initial-creator>145</meta:initial-creator>
    <dc:creator>user</dc:creator>
    <meta:creation-date>2015-09-03T06:45:00Z</meta:creation-date>
    <dc:date>2015-09-03T06:45:00Z</dc:date>
    <meta:print-date>2008-02-04T04:01:00Z</meta:print-date>
    <meta:template xlink:href="93_函稿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