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5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6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7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8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29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0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37" style:parent-style-name="內文" style:family="paragraph">
      <style:paragraph-properties style:text-autospace="none" fo:margin-left="0.6888in" fo:text-indent="-0.688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8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39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0" style:parent-style-name="內文" style:family="paragraph">
      <style:paragraph-properties style:text-autospace="none" fo:margin-left="0.444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41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2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3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4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5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6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7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8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49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0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1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2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3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4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5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6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7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8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59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0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1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62" style:parent-style-name="內文" style:family="paragraph">
      <style:paragraph-properties style:text-autospace="none" fo:text-align="center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81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2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3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4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5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6" style:parent-style-name="內文" style:family="paragraph">
      <style:paragraph-properties style:text-autospace="none" fo:margin-left="3.8888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3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T96" style:parent-style-name="預設段落字型" style:family="text">
      <style:text-properties style:font-name="標楷體" style:font-name-asian="標楷體" style:font-name-complex="標楷體" fo:color="#FF0000" style:letter-kerning="false" style:font-size-complex="12pt" fo:language="zh" fo:country="TW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 fo:language="zh" fo:country="TW"/>
    </style:style>
    <style:style style:name="P98" style:parent-style-name="內文" style:family="paragraph">
      <style:paragraph-properties style:text-autospace="none" fo:margin-left="0.6298in" fo:text-indent="-0.6298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99" style:parent-style-name="內文" style:family="paragraph">
      <style:paragraph-properties style:text-autospace="none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0" style:parent-style-name="內文" style:family="paragraph">
      <style:paragraph-properties style:text-autospace="none" fo:margin-left="0.634in" fo:text-indent="-0.413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1" style:parent-style-name="內文" style:family="paragraph">
      <style:paragraph-properties style:text-autospace="none" fo:margin-left="0.6069in" fo:text-indent="-0.386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2" style:parent-style-name="內文" style:family="paragraph">
      <style:paragraph-properties style:text-autospace="none" fo:margin-left="0.6069in" fo:text-indent="-0.3861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103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04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05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-0.125in" svg:y="-0.43333in" svg:width="1.9in" svg:height="1.10833in" style:rel-width="scale" style:rel-height="scale"><draw:text-box><text:p text:style-name="P2">通知範本－</text:p><text:p text:style-name="P3"><text:span text:style-name="T4">相符</text:span><text:span text:style-name="T5">(</text:span><text:span text:style-name="T6">含視為相符</text:span><text:span text:style-name="T7">)</text:span><text:span text:style-name="T8">+</text:span><text:span text:style-name="T9">未逾</text:span><text:span text:style-name="T10">1</text:span><text:span text:style-name="T11">倍</text:span><text:span text:style-name="T12">(</text:span><text:span text:style-name="T13">或</text:span><text:span text:style-name="T14">逾</text:span><text:span text:style-name="T15">1</text:span><text:span text:style-name="T16">倍但有合理說明</text:span><text:span text:style-name="T17">)</text:span></text:p></draw:text-box><svg:title/><svg:desc/></draw:frame><text:span text:style-name="T18">(</text:span><text:span text:style-name="T19">機關全銜</text:span><text:span text:style-name="T20">)</text:span><text:span text:style-name="T21">政風</text:span><text:span text:style-name="T22">室</text:span><text:span text:style-name="T23">　函</text:span></text:p>
      <text:p text:style-name="P24"/>
      <text:p text:style-name="P25">地址：</text:p>
      <text:p text:style-name="P26">承辦單位：</text:p>
      <text:p text:style-name="P27">承辦人：</text:p>
      <text:p text:style-name="P28">電話：</text:p>
      <text:p text:style-name="P29">傳真：</text:p>
      <text:p text:style-name="P30">電子信箱：</text:p>
      <text:p text:style-name="P31">發文日期：</text:p>
      <text:p text:style-name="P32">發文字號：</text:p>
      <text:p text:style-name="P33">速別：普通件</text:p>
      <text:p text:style-name="P34">密等及解密條件或保密期限：</text:p>
      <text:p text:style-name="P35">附件：</text:p>
      <text:p text:style-name="P36"/>
      <text:p text:style-name="P37">主旨：台端105年申報財產資料之實質審查及前後年度（104年及105年）申報財產比對結果尚無故意申報不實及異常增加情事，請查照。</text:p>
      <text:p text:style-name="P38">說明：依據「公職人員財產申報法」第11條規定辦理。</text:p>
      <text:p text:style-name="P39">　</text:p>
      <text:p text:style-name="P40"/>
      <text:p text:style-name="P41">正本：機關名稱/職稱/姓名</text:p>
      <text:p text:style-name="P42">副本：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<draw:frame draw:z-index="251658240" draw:id="id1" draw:style-name="a1" draw:name="Text Box 3" text:anchor-type="paragraph" svg:x="-0.23333in" svg:y="-0.21667in" svg:width="2.00833in" svg:height="0.875in" style:rel-width="scale" style:rel-height="scale"><draw:text-box><text:p text:style-name="P63"><text:span text:style-name="T64">通知範本－</text:span><text:span text:style-name="T65">另表註記</text:span><text:span text:style-name="T66">+</text:span><text:span text:style-name="T67">未逾</text:span><text:span text:style-name="T68">1</text:span><text:span text:style-name="T69">倍</text:span><text:span text:style-name="T70">(</text:span><text:span text:style-name="T71">或</text:span><text:span text:style-name="T72">逾</text:span><text:span text:style-name="T73">1</text:span><text:span text:style-name="T74">倍但有合理說明</text:span><text:span text:style-name="T75">)</text:span></text:p></draw:text-box><svg:title/><svg:desc/></draw:frame><text:span text:style-name="T76">(</text:span><text:span text:style-name="T77">機關全銜</text:span><text:span text:style-name="T78">)</text:span><text:span text:style-name="T79">政風室　函</text:span></text:p>
      <text:p text:style-name="P80"/>
      <text:p text:style-name="P81">地址：<text:s/></text:p>
      <text:p text:style-name="P82">承辦單位：</text:p>
      <text:p text:style-name="P83">承辦人：<text:s/></text:p>
      <text:p text:style-name="P84">電話：<text:s/></text:p>
      <text:p text:style-name="P85">傳真：<text:s/></text:p>
      <text:p text:style-name="P86">電子信箱：<text:s/></text:p>
      <text:p text:style-name="P87">發文日期：</text:p>
      <text:p text:style-name="P88">發文字號：</text:p>
      <text:p text:style-name="P89">速別：普通件</text:p>
      <text:p text:style-name="P90">密等及解密條件或保密期限：密（本件至<text:s text:c="2"/>年<text:s text:c="2"/>月<text:s text:c="2"/>日解密）</text:p>
      <text:p text:style-name="P91"><text:span text:style-name="T92">附件：</text:span><text:span text:style-name="T93">實質審核對照表</text:span><text:span text:style-name="T94">(</text:span><text:span text:style-name="T95">分送</text:span><text:span text:style-name="T96">)</text:span></text:p>
      <text:p text:style-name="P97"/>
      <text:p text:style-name="P98">主旨：台端105年申報財產資料，案經實質審查發現部分財產資料有誤（詳如附表），本處業逕將正確資料另表註記附於原申報表，請爾後辦理財產申報時，依附表正確資料填報；另前後年度（104年及105年）財產比對尚無異常增加情事，請查照。</text:p>
      <text:p text:style-name="P99">說明：　</text:p>
      <text:p text:style-name="P100">一、依據「公職人員財產申報法」第11條暨公職人員財產申報資料審核及查閱辦法第10條第1項規定辦理。</text:p>
      <text:p text:style-name="P101">二、若台端對於本審查結果認有錯誤者，應即檢具正確財產資料之證明向本處申請更正。</text:p>
      <text:p text:style-name="P102"/>
      <text:p text:style-name="P103">正本：機關名稱/職稱/姓名</text:p>
      <text:p text:style-name="P104">副本：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75in" fo:margin-bottom="0.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user</dc:creator>
    <meta:creation-date>2017-06-12T08:43:00Z</meta:creation-date>
    <dc:date>2017-06-12T08:43:00Z</dc:date>
    <meta:print-date>2017-06-12T08:4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4" meta:row-count="3" meta:non-whitespace-character-count="473"/>
  </office:meta>
</office:document-meta>
</file>