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1" table:number-rows-spanned="1" table:style-name="ce11">
            <text:p>高雄市政府115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4">
            <text:p>高雄市政府政風處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table:style-name="ce6"/>
          <table:table-cell table:number-columns-repeated="4" table:style-name="ce7"/>
          <table:table-cell table:number-columns-repeated="16358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5" table:style-name="ce7"/>
          <table:table-cell table:number-columns-repeated="16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J</meta:initial-creator>
    <dc:creator>慧昕 張</dc:creator>
    <meta:creation-date>2012-07-30T09:08:10Z</meta:creation-date>
    <dc:date>2026-04-21T08:41:01Z</dc:date>
    <meta:print-date>2026-04-21T08:40:26Z</meta:print-date>
    <meta:editing-cycles>6</meta:editing-cycles>
    <meta:editing-duration>PT117S</meta:editing-duration>
  </office:meta>
</office:document-meta>
</file>