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4166in" fo:margin-left="0.3027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48in"/>
      <style:text-properties style:font-name="標楷體" style:font-name-asian="標楷體" fo:font-size="2.5pt" style:font-size-asian="2.5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59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9458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Column11" style:family="table-column">
      <style:table-column-properties style:column-width="0.7597in" style:use-optimal-column-width="false"/>
    </style:style>
    <style:style style:name="TableColumn12" style:family="table-column">
      <style:table-column-properties style:column-width="0.7736in" style:use-optimal-column-width="false"/>
    </style:style>
    <style:style style:name="Table3" style:family="table">
      <style:table-properties style:width="6.843in" fo:margin-left="0.0902in" table:align="left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43in" fo:margin-left="0.7111in" fo:margin-right="0.6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43in" fo:margin-left="0.02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3in" fo:margin-left="0.02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3in" fo:margin-left="0.5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2" style:family="table-row">
      <style:table-row-properties style:min-row-height="1.3187in" style:use-optimal-row-height="false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5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7.5pt" style:font-size-asian="7.5pt"/>
    </style:style>
    <style:style style:name="P26" style:parent-style-name="TableParagraph" style:family="paragraph">
      <style:paragraph-properties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138in solid #000000" fo:border-bottom="0.0069in dotte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208in solid #000000" fo:border-left="0.0138in solid #000000" fo:border-bottom="0.0069in dashe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36in" fo:margin-left="0.02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7pt" style:font-size-asian="7pt"/>
    </style:style>
    <style:style style:name="P35" style:parent-style-name="TableParagraph" style:family="paragraph">
      <style:paragraph-properties style:line-height-at-least="0.2152in" fo:margin-left="0.5229in" fo:margin-right="0.1763in" fo:text-indent="-0.5006in">
        <style:tab-stops>
          <style:tab-stop style:type="left" style:position="1.9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1.3715in" style:use-optimal-row-height="false"/>
    </style:style>
    <style:style style:name="TableCell4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638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48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49" style:parent-style-name="TableParagraph" style:family="paragraph">
      <style:paragraph-properties fo:line-height="0.268in" fo:margin-left="0.020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0" style:parent-style-name="TableParagraph" style:family="paragraph">
      <style:paragraph-properties fo:line-height="0.2437in" fo:margin-left="0.0201in">
        <style:tab-stops>
          <style:tab-stop style:type="left" style:position="1.5305in"/>
        </style:tab-stops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dotte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dashed #000000" fo:border-left="0.0138in solid #000000" fo:border-bottom="0.0069in dashe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56in" fo:margin-left="0.02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.5pt" style:font-size-asian="7.5pt"/>
    </style:style>
    <style:style style:name="P59" style:parent-style-name="TableParagraph" style:family="paragraph">
      <style:paragraph-properties style:line-height-at-least="0.2361in" fo:margin-left="0.5229in" fo:margin-right="0.093in" fo:text-indent="-0.5006in">
        <style:tab-stops>
          <style:tab-stop style:type="left" style:position="2.03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ableRow66" style:family="table-row">
      <style:table-row-properties style:min-row-height="1.1701in" style:use-optimal-row-height="false"/>
    </style:style>
    <style:style style:name="TableCell67" style:family="table-cell">
      <style:table-cell-properties fo:border-top="0.0069in dashe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44in" fo:line-height="116%" fo:margin-left="0.1868in" fo:margin-right="0.0375in" fo:text-indent="-0.1666in">
        <style:tab-stops>
          <style:tab-stop style:type="left" style:position="6.4625in"/>
          <style:tab-stop style:type="left" style:position="6.54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82" style:family="table-row">
      <style:table-row-properties style:min-row-height="0.4444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77in" fo:margin-left="0.1312in" fo:margin-right="0.11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7in" fo:margin-left="0.254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7in" fo:margin-left="0.675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43in" fo:margin-left="0.02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3" style:parent-style-name="TableParagraph" style:family="paragraph">
      <style:paragraph-properties fo:line-height="0.1875in" fo:margin-left="0.020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76in" fo:font-size="10pt" style:font-size-asian="10p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486in" fo:margin-left="0.0145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972in" fo:margin-right="0.0013in"/>
    </style:style>
    <style:style style:name="T104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Cell10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972in" fo:margin-right="0.2986in"/>
    </style:style>
    <style:style style:name="T107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Row108" style:family="table-row">
      <style:table-row-properties style:min-row-height="0.4305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375in" fo:margin-left="0.0145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61in" fo:margin-right="0.0013in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Cell11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861in" fo:margin-right="0.2986in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Row121" style:family="table-row">
      <style:table-row-properties style:min-row-height="0.45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493in" fo:margin-left="0.0145in">
        <style:tab-stops/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979in" fo:margin-left="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Cell13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979in" fo:margin-right="0.2875in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Row134" style:family="table-row">
      <style:table-row-properties style:min-row-height="0.452in"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486in" fo:margin-left="0.0145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972in" fo:margin-left="0.0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Cell144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972in" fo:margin-right="0.2875in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Row147" style:family="table-row">
      <style:table-row-properties style:min-row-height="0.45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486in" fo:margin-left="0.0145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972in" fo:margin-left="0.0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Cell15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972in" fo:margin-right="0.2875in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153%"/>
    </style:style>
    <style:style style:name="TableRow160" style:family="table-row">
      <style:table-row-properties style:min-row-height="0.4611in" style:use-optimal-row-height="false"/>
    </style:style>
    <style:style style:name="TableCell1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54in" fo:margin-left="0.0201in">
        <style:tab-stops>
          <style:tab-stop style:type="left" style:position="1.9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67" style:family="table-row">
      <style:table-row-properties style:min-row-height="0.6166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2in" fo:line-height="0.259in" fo:margin-left="0.0201in">
        <style:tab-stops>
          <style:tab-stop style:type="left" style:position="1.9194in"/>
          <style:tab-stop style:type="left" style:position="2.9201in"/>
          <style:tab-stop style:type="left" style:position="3.9201in"/>
          <style:tab-stop style:type="left" style:position="4.922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0.0236in" style:text-scale="105%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/>
    </style:style>
    <style:style style:name="P186" style:parent-style-name="TableParagraph" style:family="paragraph">
      <style:paragraph-properties fo:line-height="0.259in" fo:margin-left="0.0201in" fo:margin-right="-0.0402in">
        <style:tab-stops>
          <style:tab-stop style:type="left" style:position="0.9166in"/>
          <style:tab-stop style:type="left" style:position="6.840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text-scale="128%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128%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text-scale="121%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02in" style:text-scale="121%" fo:font-size="12pt" style:font-size-asian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833in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1.5326in" style:use-optimal-row-height="false"/>
    </style:style>
    <style:style style:name="TableCell199" style:family="table-cell">
      <style:table-cell-properties fo:border-top="0.013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77in" fo:line-height="0.284in" fo:margin-left="0.3673in">
        <style:tab-stops>
          <style:tab-stop style:type="left" style:position="0.388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1" style:parent-style-name="TableParagraph" style:family="paragraph">
      <style:paragraph-properties fo:line-height="0.284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2" style:parent-style-name="TableParagraph" style:family="paragraph">
      <style:paragraph-properties fo:margin-top="0.134in" fo:margin-left="0.428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3" style:parent-style-name="TableParagraph" style:family="paragraph">
      <style:paragraph-properties fo:margin-top="0.1479in" fo:margin-left="1.52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04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0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0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10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1.5pt" style:font-size-asian="11.5pt"/>
    </style:style>
    <style:style style:name="P211" style:parent-style-name="TableParagraph" style:family="paragraph">
      <style:paragraph-properties fo:margin-top="0.0006in" fo:margin-left="0.13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12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1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1.5pt" style:font-size-asian="11.5pt"/>
    </style:style>
    <style:style style:name="P215" style:parent-style-name="TableParagraph" style:family="paragraph">
      <style:paragraph-properties style:line-height-at-least="0.4444in" fo:margin-left="0.3895in" fo:margin-right="0.6875in" fo:text-indent="-0.1777in">
        <style:tab-stops>
          <style:tab-stop style:type="left" style:position="0.833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221" style:family="table-cell">
      <style:table-cell-properties fo:border-top="0.0138in solid #000000" fo:border-left="none" fo:border-bottom="0.0069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13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本文" style:family="paragraph">
      <style:paragraph-properties fo:line-height="0.0138in" fo:margin-left="0.06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normal" style:font-weight-asian="normal" fo:font-size="1pt" style:font-size-asian="1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高雄市政府海洋局檔案閱覽、抄錄或複製應用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 table:number-columns-spanned="2">
            <text:p text:style-name="P19">身分證明文件字號</text:p>
          </table:table-cell>
          <table:covered-table-cell/>
          <table:table-cell table:style-name="TableCell20" table:number-columns-spanned="3">
            <text:p text:style-name="P21">住（居）所、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地址：</text:p>
            <text:p text:style-name="P33"/>
            <text:p text:style-name="P34"/>
            <text:p text:style-name="P35"><text:span text:style-name="T36">電話：</text:span><text:span text:style-name="T37">(H)</text:span><text:span text:style-name="T38"><text:tab/></text:span><text:span text:style-name="T39"><text:s text:c="37"/>(O)</text:span><text:span text:style-name="T40"><text:s/></text:span><text:span text:style-name="T41"><text:tab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※</text:span><text:span text:style-name="T46"><text:s/></text:span><text:span text:style-name="T47">代理人</text:span></text:p>
            <text:p text:style-name="P48"/>
            <text:p text:style-name="P49">與申請人之關係</text:p>
            <text:p text:style-name="P50">（<text:tab/>）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地址：</text:p>
            <text:p text:style-name="P57"/>
            <text:p text:style-name="P58"/>
            <text:p text:style-name="P59"><text:span text:style-name="T60">電話：</text:span><text:span text:style-name="T61">(H)</text:span><text:span text:style-name="T62"><text:tab/></text:span><text:span text:style-name="T63"><text:s text:c="39"/>(O)</text:span><text:span text:style-name="T64"><text:s/></text:span><text:span text:style-name="T65"><text:tab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<text:span text:style-name="T69">※</text:span><text:span text:style-name="T70"><text:s/></text:span><text:span text:style-name="T71">法人、團體、事務所或營業所名稱：</text:span><text:span text:style-name="T72"><text:s/></text:span><text:span text:style-name="T73"><text:tab/></text:span><text:span text:style-name="T74"><text:s/></text:span><text:span text:style-name="T75">地址：</text:span><text:span text:style-name="T76"><text:s/></text:span><text:span text:style-name="T77"><text:tab/></text:span><text:span text:style-name="T78"><text:tab/></text:span><text:span text:style-name="T79"><text:s/>(</text:span><text:span text:style-name="T80">管理人或代表人資料請填於上項申請人欄位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序號</text:p>
          </table:table-cell>
          <table:table-cell table:style-name="TableCell85" table:number-columns-spanned="2">
            <text:p text:style-name="P86">檔號或收癹文字號</text:p>
          </table:table-cell>
          <table:covered-table-cell/>
          <table:table-cell table:style-name="TableCell87" table:number-columns-spanned="4">
            <text:p text:style-name="P88">檔案名稱或內容要旨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申請項目</text:span><text:span text:style-name="T92">（可複選）</text:span></text:p>
            <text:p text:style-name="P93"><text:span text:style-name="T94">【閱覽、抄錄】【複製】</text:span></text:p>
          </table:table-cell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 table:number-columns-spanned="9">
            <text:p text:style-name="P162"><text:span text:style-name="T163">※</text:span><text:span text:style-name="T164">序號</text:span><text:span text:style-name="T165"><text:tab/></text:span><text:span text:style-name="T16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pan text:style-name="T170">申請目的：</text:span><text:span text:style-name="T171"><text:s/></text:span><text:span text:style-name="T172">□</text:span><text:span text:style-name="T173">歷史考證</text:span><text:span text:style-name="T174"><text:tab/></text:span><text:span text:style-name="T175">□</text:span><text:span text:style-name="T176">學術研究</text:span><text:span text:style-name="T177"><text:tab/></text:span><text:span text:style-name="T178">□</text:span><text:span text:style-name="T179">事證稽憑</text:span><text:span text:style-name="T180"><text:tab/></text:span><text:span text:style-name="T181">□</text:span><text:span text:style-name="T182">業務參考</text:span><text:span text:style-name="T183"><text:tab/></text:span><text:span text:style-name="T184">□</text:span><text:span text:style-name="T185">權益保障</text:span></text:p>
            <text:p text:style-name="P186"><text:span text:style-name="T187">(</text:span><text:span text:style-name="T188">可複選</text:span><text:span text:style-name="T189">)</text:span><text:span text:style-name="T190"><text:tab/></text:span><text:span text:style-name="T191">□</text:span><text:span text:style-name="T192">其</text:span><text:span text:style-name="T193">他（請敘明目的</text:span><text:span text:style-name="T194">）</text:span><text:span text:style-name="T195">：</text:span><text:span text:style-name="T196"><text:s/></text:span><text:span text:style-name="T19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此<text:tab/>致</text:p>
            <text:p text:style-name="P201">高雄市政府海洋局</text:p>
            <text:p text:style-name="P202">申請人簽章：</text:p>
            <text:p text:style-name="P203">申請日期：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>年</text:p>
          </table:table-cell>
          <table:table-cell table:style-name="TableCell212" table:number-columns-spanned="2">
            <text:p text:style-name="P213"/>
            <text:p text:style-name="P214"/>
            <text:p text:style-name="P215"><text:span text:style-name="T216">代理人簽章：</text:span><text:span text:style-name="T217"><text:s/></text:span><text:span text:style-name="T218">月</text:span><text:span text:style-name="T219"><text:tab/></text:span><text:span text:style-name="T220">日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<draw:custom-shape svg:x="0in" svg:y="0in" svg:width="6.86389in" svg:height="0.00556in" draw:id="id0" draw:style-name="a0" draw:name="Group 2"><svg:title/><svg:desc/><draw:enhanced-geometry draw:type="non-primitive" svg:viewBox="0 0 9884 8" draw:enhanced-path="M 9855 0 L 0 0 0 8 9855 8 9855 0 Z M 9883 0 L 9855 0 9855 8 9883 8 9883 0 Z N" draw:text-areas="?f18 ?f20 ?f19 ?f21" draw:glue-points="?f13 ?f14 ?f15 ?f14 ?f15 ?f16 ?f13 ?f16 ?f13 ?f14 ?f17 ?f14 ?f13 ?f14 ?f13 ?f16 ?f17 ?f16 ?f17 ?f1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9884"/><draw:equation draw:name="f8" draw:formula="9855 * ?f6 / 9884"/><draw:equation draw:name="f9" draw:formula="0 * ?f4 / 8"/><draw:equation draw:name="f10" draw:formula="0 * ?f6 / 9884"/><draw:equation draw:name="f11" draw:formula="8 * ?f4 / 8"/><draw:equation draw:name="f12" draw:formula="9883 * ?f6 / 9884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7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 UI" style:font-name-asian="Microsoft YaHei UI" style:font-name-complex="Microsoft YaHei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652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user13</meta:initial-creator>
    <dc:creator>user</dc:creator>
    <meta:creation-date>2024-11-08T04:02:00Z</meta:creation-date>
    <dc:date>2024-11-08T04:02:00Z</dc:date>
    <meta:template xlink:href="Normal.dotm" xlink:type="simple"/>
    <meta:editing-cycles>2</meta:editing-cycles>
    <meta:editing-duration>PT0S</meta:editing-duration>
    <meta:user-defined meta:name="Created" meta:value-type="date">2015-07-01T00:00:00Z</meta:user-defined>
    <meta:user-defined meta:name="Creator">Microsoft® Word 2013</meta:user-defined>
    <meta:user-defined meta:name="LastSaved" meta:value-type="date">2024-11-08T00:00:00Z</meta:user-defined>
    <meta:document-statistic meta:page-count="1" meta:paragraph-count="1" meta:word-count="70" meta:character-count="468" meta:row-count="3" meta:non-whitespace-character-count="399"/>
  </office:meta>
</office:document-meta>
</file>