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2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2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2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2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2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2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2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2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3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3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3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3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3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3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3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4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4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4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4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4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4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4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4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5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5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5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5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5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5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5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6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6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6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6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6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6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6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6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7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7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7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7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7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7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7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8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8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8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8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8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8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8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8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9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9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9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9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9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9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9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0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0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0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0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0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0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0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0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1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1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1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1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1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1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2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2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2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2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2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2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2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2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3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3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3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3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3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3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3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3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4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4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4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4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4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4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4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4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5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5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5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5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5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5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5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5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6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6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6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6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6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6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6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6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Microsoft YaHei UI"/>
      </text:list-level-style-bullet>
      <text:list-level-style-bullet text:level="2" text:style-name="WW_CharLFO17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7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7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7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7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7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7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7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8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8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8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8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8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8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8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8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>
        <style:tab-stops>
          <style:tab-stop style:type="left" style:position="2.7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1.3652in" style:use-optimal-column-width="false"/>
    </style:style>
    <style:style style:name="TableColumn6" style:family="table-column">
      <style:table-column-properties style:column-width="1.9229in" style:use-optimal-column-width="false"/>
    </style:style>
    <style:style style:name="TableColumn7" style:family="table-column">
      <style:table-column-properties style:column-width="0.8111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1.1625in" style:use-optimal-column-width="false"/>
    </style:style>
    <style:style style:name="Table3" style:family="table">
      <style:table-properties style:width="7.1645in" fo:margin-left="0.0152in" table:align="left"/>
    </style:style>
    <style:style style:name="TableRow11" style:family="table-row">
      <style:table-row-properties style:min-row-height="1.1083in" style:use-optimal-row-height="false"/>
    </style:style>
    <style:style style:name="TableCell1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3208in" fo:margin-left="0.0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TableParagraph" style:family="paragraph">
      <style:paragraph-properties fo:margin-top="0.043in" fo:margin-left="0.0229in">
        <style:tab-stops>
          <style:tab-stop style:type="left" style:position="0.3888in"/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TableParagraph" style:family="paragraph">
      <style:paragraph-properties fo:margin-top="0.0708in" fo:line-height="0.3145in" fo:margin-left="0.0229in">
        <style:tab-stops>
          <style:tab-stop style:type="left" style:position="0.3888in"/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3208in" fo:margin-left="0.0194in">
        <style:tab-stops>
          <style:tab-stop style:type="left" style:position="1.6555in"/>
          <style:tab-stop style:type="left" style:position="2.1416in"/>
          <style:tab-stop style:type="left" style:position="2.62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8pt" style:font-size-asian="8pt"/>
    </style:style>
    <style:style style:name="P19" style:parent-style-name="TableParagraph" style:family="paragraph">
      <style:paragraph-properties fo:text-align="end" fo:line-height="0.3118in" fo:margin-right="1.0798in">
        <style:tab-stops>
          <style:tab-stop style:type="left" style:position="1.5583in"/>
          <style:tab-stop style:type="left" style:position="2.141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TableParagraph" style:family="paragraph">
      <style:paragraph-properties fo:text-align="end" fo:line-height="0.2527in" fo:margin-right="1.0826in">
        <style:tab-stops>
          <style:tab-stop style:type="left" style:position="0.5826in"/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0.57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277in" fo:margin-left="0.0256in" fo:margin-right="0.003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006in" fo:margin-left="0.4895in" fo:margin-right="0.45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06in" fo:margin-left="0.5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8in" fo:line-height="83%" fo:margin-left="0.2506in" fo:margin-right="0.2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68in" fo:line-height="83%" fo:margin-left="0.2513in" fo:margin-right="0.214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1277in" fo:margin-right="0.1451in"/>
      <style:text-properties style:font-name="標楷體" style:font-name-asian="標楷體" fo:font-weight="bold" style:font-weight-asian="bold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277in" fo:margin-left="0.290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8" style:family="table-row">
      <style:table-row-properties style:min-row-height="0.4736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8pt" style:font-size-asian="8pt"/>
    </style:style>
    <style:style style:name="P41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236in" fo:margin-left="0.12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1" style:parent-style-name="TableParagraph" style:family="paragraph">
      <style:paragraph-properties fo:line-height="0.2368in" fo:margin-left="0.12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135%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list-style-name="LFO18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6" style:parent-style-name="TableParagraph" style:list-style-name="LFO18" style:family="paragraph">
      <style:paragraph-properties fo:line-height="0.236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375in" fo:margin-right="0.1562in"/>
      <style:text-properties style:font-name="標楷體" style:font-name-asian="標楷體" fo:font-weight="bold" style:font-weight-asian="bold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70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8pt" style:font-size-asian="8pt"/>
    </style:style>
    <style:style style:name="P64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222in" fo:margin-left="0.1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4" style:parent-style-name="TableParagraph" style:family="paragraph">
      <style:paragraph-properties fo:line-height="0.2347in" fo:margin-left="0.12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13in" style:text-scale="135%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list-style-name="LFO17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9" style:parent-style-name="TableParagraph" style:list-style-name="LFO17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1347in" fo:margin-right="0.1562in"/>
      <style:text-properties style:font-name="標楷體" style:font-name-asian="標楷體" fo:font-weight="bold" style:font-weight-asian="bold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473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.5pt" style:font-size-asian="6.5pt"/>
    </style:style>
    <style:style style:name="P87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list-style-name="LFO16" style:family="paragraph">
      <style:paragraph-properties fo:line-height="0.2229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4" style:parent-style-name="TableParagraph" style:list-style-name="LFO16" style:family="paragraph">
      <style:paragraph-properties fo:line-height="0.236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list-style-name="LFO15" style:family="paragraph">
      <style:paragraph-properties fo:line-height="0.2229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7" style:parent-style-name="TableParagraph" style:list-style-name="LFO15" style:family="paragraph">
      <style:paragraph-properties fo:line-height="0.236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4708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.5pt" style:font-size-asian="6.5pt"/>
    </style:style>
    <style:style style:name="P105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list-style-name="LFO14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12" style:parent-style-name="TableParagraph" style:list-style-name="LFO14" style:family="paragraph">
      <style:paragraph-properties fo:line-height="0.2354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list-style-name="LFO13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15" style:parent-style-name="TableParagraph" style:list-style-name="LFO13" style:family="paragraph">
      <style:paragraph-properties fo:line-height="0.2354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4729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.5pt" style:font-size-asian="6.5pt"/>
    </style:style>
    <style:style style:name="P123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list-style-name="LFO12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30" style:parent-style-name="TableParagraph" style:list-style-name="LFO12" style:family="paragraph">
      <style:paragraph-properties fo:line-height="0.2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list-style-name="LFO11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33" style:parent-style-name="TableParagraph" style:list-style-name="LFO11" style:family="paragraph">
      <style:paragraph-properties fo:line-height="0.2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4708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.5pt" style:font-size-asian="6.5pt"/>
    </style:style>
    <style:style style:name="P141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list-style-name="LFO10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48" style:parent-style-name="TableParagraph" style:list-style-name="LFO10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list-style-name="LFO9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51" style:parent-style-name="TableParagraph" style:list-style-name="LFO9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4729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.5pt" style:font-size-asian="6.5pt"/>
    </style:style>
    <style:style style:name="P159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list-style-name="LFO8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66" style:parent-style-name="TableParagraph" style:list-style-name="LFO8" style:family="paragraph">
      <style:paragraph-properties fo:line-height="0.2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list-style-name="LFO7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69" style:parent-style-name="TableParagraph" style:list-style-name="LFO7" style:family="paragraph">
      <style:paragraph-properties fo:line-height="0.2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4708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6.5pt" style:font-size-asian="6.5pt"/>
    </style:style>
    <style:style style:name="P177" style:parent-style-name="TableParagraph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list-style-name="LFO6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84" style:parent-style-name="TableParagraph" style:list-style-name="LFO6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list-style-name="LFO5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87" style:parent-style-name="TableParagraph" style:list-style-name="LFO5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4736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.5pt" style:font-size-asian="6.5pt"/>
    </style:style>
    <style:style style:name="P195" style:parent-style-name="TableParagraph" style:family="paragraph">
      <style:paragraph-properties fo:text-align="center" fo:margin-top="0.0006in" fo:margin-left="0.0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list-style-name="LFO4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2" style:parent-style-name="TableParagraph" style:list-style-name="LFO4" style:family="paragraph">
      <style:paragraph-properties fo:line-height="0.2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list-style-name="LFO3" style:family="paragraph">
      <style:paragraph-properties fo:line-height="0.223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5" style:parent-style-name="TableParagraph" style:list-style-name="LFO3" style:family="paragraph">
      <style:paragraph-properties fo:line-height="0.2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4701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.5pt" style:font-size-asian="6.5pt"/>
    </style:style>
    <style:style style:name="P213" style:parent-style-name="TableParagraph" style:family="paragraph">
      <style:paragraph-properties fo:text-align="center" fo:margin-left="0.0256in" fo:margin-right="0.003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list-style-name="LFO2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0" style:parent-style-name="TableParagraph" style:list-style-name="LFO2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list-style-name="LFO1" style:family="paragraph">
      <style:paragraph-properties fo:line-height="0.2222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3" style:parent-style-name="TableParagraph" style:list-style-name="LFO1" style:family="paragraph">
      <style:paragraph-properties fo:line-height="0.234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2.0687in" style:use-optimal-row-height="false"/>
    </style:style>
    <style:style style:name="TableCell2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3in" style:line-height-at-least="0.8472in" fo:margin-left="0.0229in" fo:margin-right="0.8347in">
        <style:tab-stops>
          <style:tab-stop style:type="left" style:position="0.9722in"/>
          <style:tab-stop style:type="left" style:position="1.5583in"/>
          <style:tab-stop style:type="left" style:position="2.1423in"/>
          <style:tab-stop style:type="left" style:position="6.274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1" style:parent-style-name="本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margin-top="0.0062in"/>
      <style:text-properties style:font-name="標楷體" style:font-name-asian="標楷體" fo:font-size="11pt" style:font-size-asian="11pt"/>
    </style:style>
    <style:style style:name="P246" style:parent-style-name="本文" style:family="paragraph">
      <style:paragraph-properties fo:margin-left="0.4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8640" draw:id="id0" draw:style-name="a0" draw:name="Text Box 2" text:anchor-type="paragraph" svg:x="0.75069in" svg:y="1.86736in" svg:width="7.2125in" svg:height="8.6770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申請書編號：</text:p><text:p text:style-name="P14">申<text:tab/>請<text:tab/>人：</text:p><text:p text:style-name="P15">承<text:tab/>辦<text:tab/>人：</text:p></table:table-cell><table:covered-table-cell/><table:covered-table-cell/><table:table-cell table:style-name="TableCell16" table:number-columns-spanned="4"><text:p text:style-name="P17">約定應用日期：<text:tab/>年<text:tab/>月<text:tab/>日</text:p><text:p text:style-name="P18"/><text:p text:style-name="P19">應用時間：起<text:tab/>時<text:tab/>分</text:p><text:p text:style-name="P20">迄<text:tab/>時<text:tab/>分</text:p></table:table-cell><table:covered-table-cell/><table:covered-table-cell/><table:covered-table-cell/></table:table-row><table:table-row table:style-name="TableRow21"><table:table-cell table:style-name="TableCell22"><text:p text:style-name="P23">序號</text:p></table:table-cell><table:table-cell table:style-name="TableCell24"><text:p text:style-name="P25">檔號</text:p></table:table-cell><table:table-cell table:style-name="TableCell26"><text:p text:style-name="P27">案名/案由</text:p></table:table-cell><table:table-cell table:style-name="TableCell28"><text:p text:style-name="P29"><text:span text:style-name="T30">應用方式</text:span></text:p></table:table-cell><table:table-cell table:style-name="TableCell31"><text:p text:style-name="P32"><text:span text:style-name="T33">還卷註記</text:span></text:p></table:table-cell><table:table-cell table:style-name="TableCell34"><text:p text:style-name="P35">頁數</text:p></table:table-cell><table:table-cell table:style-name="TableCell36"><text:p text:style-name="P37">備註</text:p></table:table-cell></table:table-row><table:table-row table:style-name="TableRow38"><table:table-cell table:style-name="TableCell39"><text:p text:style-name="P40"/><text:p text:style-name="P41">1</text:p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><text:span text:style-name="T48">□</text:span><text:span text:style-name="T49"><text:s/></text:span><text:span text:style-name="T50">閱覽</text:span></text:p><text:p text:style-name="P51"><text:span text:style-name="T52">□<text:s/></text:span><text:span text:style-name="T53">複製</text:span></text:p></table:table-cell><table:table-cell table:style-name="TableCell54"><text:list text:style-name="LFO18" text:continue-numbering="true"><text:list-item><text:p text:style-name="P55">閱畢</text:p></text:list-item><text:list-item><text:p text:style-name="P56">續閱</text:p></text:list-item></text:list></table:table-cell><table:table-cell table:style-name="TableCell57"><text:p text:style-name="P58">頁</text:p></table:table-cell><table:table-cell table:style-name="TableCell59"><text:p text:style-name="P60"/></table:table-cell></table:table-row><table:table-row table:style-name="TableRow61"><table:table-cell table:style-name="TableCell62"><text:p text:style-name="P63"/><text:p text:style-name="P64">2</text:p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><text:span text:style-name="T71">□</text:span><text:span text:style-name="T72"><text:s/></text:span><text:span text:style-name="T73">閱覽</text:span></text:p><text:p text:style-name="P74"><text:span text:style-name="T75">□<text:s/></text:span><text:span text:style-name="T76">複製</text:span></text:p></table:table-cell><table:table-cell table:style-name="TableCell77"><text:list text:style-name="LFO17" text:continue-numbering="true"><text:list-item><text:p text:style-name="P78">閱畢</text:p></text:list-item><text:list-item><text:p text:style-name="P79">續閱</text:p></text:list-item></text:list></table:table-cell><table:table-cell table:style-name="TableCell80"><text:p text:style-name="P81">頁</text:p></table:table-cell><table:table-cell table:style-name="TableCell82"><text:p text:style-name="P83"/></table:table-cell></table:table-row><table:table-row table:style-name="TableRow84"><table:table-cell table:style-name="TableCell85"><text:p text:style-name="P86"/><text:p text:style-name="P87">3</text:p></table:table-cell><table:table-cell table:style-name="TableCell88"><text:p text:style-name="P89"/></table:table-cell><table:table-cell table:style-name="TableCell90"><text:p text:style-name="P91"/></table:table-cell><table:table-cell table:style-name="TableCell92"><text:list text:style-name="LFO16" text:continue-numbering="true"><text:list-item><text:p text:style-name="P93">閱覽</text:p></text:list-item><text:list-item><text:p text:style-name="P94">複製</text:p></text:list-item></text:list></table:table-cell><table:table-cell table:style-name="TableCell95"><text:list text:style-name="LFO15" text:continue-numbering="true"><text:list-item><text:p text:style-name="P96">閱畢</text:p></text:list-item><text:list-item><text:p text:style-name="P97">續閱</text:p></text:list-item></text:list></table:table-cell><table:table-cell table:style-name="TableCell98"><text:p text:style-name="P99"/></table:table-cell><table:table-cell table:style-name="TableCell100"><text:p text:style-name="P101"/></table:table-cell></table:table-row><table:table-row table:style-name="TableRow102"><table:table-cell table:style-name="TableCell103"><text:p text:style-name="P104"/><text:p text:style-name="P105">4</text:p></table:table-cell><table:table-cell table:style-name="TableCell106"><text:p text:style-name="P107"/></table:table-cell><table:table-cell table:style-name="TableCell108"><text:p text:style-name="P109"/></table:table-cell><table:table-cell table:style-name="TableCell110"><text:list text:style-name="LFO14" text:continue-numbering="true"><text:list-item><text:p text:style-name="P111">閱覽</text:p></text:list-item><text:list-item><text:p text:style-name="P112">複製</text:p></text:list-item></text:list></table:table-cell><table:table-cell table:style-name="TableCell113"><text:list text:style-name="LFO13" text:continue-numbering="true"><text:list-item><text:p text:style-name="P114">閱畢</text:p></text:list-item><text:list-item><text:p text:style-name="P115">續閱</text:p></text:list-item></text:list></table:table-cell><table:table-cell table:style-name="TableCell116"><text:p text:style-name="P117"/></table:table-cell><table:table-cell table:style-name="TableCell118"><text:p text:style-name="P119"/></table:table-cell></table:table-row><table:table-row table:style-name="TableRow120"><table:table-cell table:style-name="TableCell121"><text:p text:style-name="P122"/><text:p text:style-name="P123">5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list text:style-name="LFO12" text:continue-numbering="true"><text:list-item><text:p text:style-name="P129">閱覽</text:p></text:list-item><text:list-item><text:p text:style-name="P130">複製</text:p></text:list-item></text:list></table:table-cell><table:table-cell table:style-name="TableCell131"><text:list text:style-name="LFO11" text:continue-numbering="true"><text:list-item><text:p text:style-name="P132">閱畢</text:p></text:list-item><text:list-item><text:p text:style-name="P133">續閱</text:p></text:list-item></text:list></table:table-cell><table:table-cell table:style-name="TableCell134"><text:p text:style-name="P135"/></table:table-cell><table:table-cell table:style-name="TableCell136"><text:p text:style-name="P137"/></table:table-cell></table:table-row><table:table-row table:style-name="TableRow138"><table:table-cell table:style-name="TableCell139"><text:p text:style-name="P140"/><text:p text:style-name="P141">6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list text:style-name="LFO10" text:continue-numbering="true"><text:list-item><text:p text:style-name="P147">閱覽</text:p></text:list-item><text:list-item><text:p text:style-name="P148">複製</text:p></text:list-item></text:list></table:table-cell><table:table-cell table:style-name="TableCell149"><text:list text:style-name="LFO9" text:continue-numbering="true"><text:list-item><text:p text:style-name="P150">閱畢</text:p></text:list-item><text:list-item><text:p text:style-name="P151">續閱</text:p></text:list-item></text:list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/><text:p text:style-name="P159">7</text:p></table:table-cell><table:table-cell table:style-name="TableCell160"><text:p text:style-name="P161"/></table:table-cell><table:table-cell table:style-name="TableCell162"><text:p text:style-name="P163"/></table:table-cell><table:table-cell table:style-name="TableCell164"><text:list text:style-name="LFO8" text:continue-numbering="true"><text:list-item><text:p text:style-name="P165">閱覽</text:p></text:list-item><text:list-item><text:p text:style-name="P166">複製</text:p></text:list-item></text:list></table:table-cell><table:table-cell table:style-name="TableCell167"><text:list text:style-name="LFO7" text:continue-numbering="true"><text:list-item><text:p text:style-name="P168">閱畢</text:p></text:list-item><text:list-item><text:p text:style-name="P169">續閱</text:p></text:list-item></text:list></table:table-cell><table:table-cell table:style-name="TableCell170"><text:p text:style-name="P171"/></table:table-cell><table:table-cell table:style-name="TableCell172"><text:p text:style-name="P173"/></table:table-cell></table:table-row><table:table-row table:style-name="TableRow174"><table:table-cell table:style-name="TableCell175"><text:p text:style-name="P176"/><text:p text:style-name="P177">8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list text:style-name="LFO6" text:continue-numbering="true"><text:list-item><text:p text:style-name="P183">閱覽</text:p></text:list-item><text:list-item><text:p text:style-name="P184">複製</text:p></text:list-item></text:list></table:table-cell><table:table-cell table:style-name="TableCell185"><text:list text:style-name="LFO5" text:continue-numbering="true"><text:list-item><text:p text:style-name="P186">閱畢</text:p></text:list-item><text:list-item><text:p text:style-name="P187">續閱</text:p></text:list-item></text:list></table:table-cell><table:table-cell table:style-name="TableCell188"><text:p text:style-name="P189"/></table:table-cell><table:table-cell table:style-name="TableCell190"><text:p text:style-name="P191"/></table:table-cell></table:table-row><table:table-row table:style-name="TableRow192"><table:table-cell table:style-name="TableCell193"><text:p text:style-name="P194"/><text:p text:style-name="P195">9</text:p></table:table-cell><table:table-cell table:style-name="TableCell196"><text:p text:style-name="P197"/></table:table-cell><table:table-cell table:style-name="TableCell198"><text:p text:style-name="P199"/></table:table-cell><table:table-cell table:style-name="TableCell200"><text:list text:style-name="LFO4" text:continue-numbering="true"><text:list-item><text:p text:style-name="P201">閱覽</text:p></text:list-item><text:list-item><text:p text:style-name="P202">複製</text:p></text:list-item></text:list></table:table-cell><table:table-cell table:style-name="TableCell203"><text:list text:style-name="LFO3" text:continue-numbering="true"><text:list-item><text:p text:style-name="P204">閱畢</text:p></text:list-item><text:list-item><text:p text:style-name="P205">續閱</text:p></text:list-item></text:list></table:table-cell><table:table-cell table:style-name="TableCell206"><text:p text:style-name="P207"/></table:table-cell><table:table-cell table:style-name="TableCell208"><text:p text:style-name="P209"/></table:table-cell></table:table-row><table:table-row table:style-name="TableRow210"><table:table-cell table:style-name="TableCell211"><text:p text:style-name="P212"/><text:p text:style-name="P213">10</text:p></table:table-cell><table:table-cell table:style-name="TableCell214"><text:p text:style-name="P215"/></table:table-cell><table:table-cell table:style-name="TableCell216"><text:p text:style-name="P217"/></table:table-cell><table:table-cell table:style-name="TableCell218"><text:list text:style-name="LFO2" text:continue-numbering="true"><text:list-item><text:p text:style-name="P219">閱覽</text:p></text:list-item><text:list-item><text:p text:style-name="P220">複製</text:p></text:list-item></text:list></table:table-cell><table:table-cell table:style-name="TableCell221"><text:list text:style-name="LFO1" text:continue-numbering="true"><text:list-item><text:p text:style-name="P222">閱畢</text:p></text:list-item><text:list-item><text:p text:style-name="P223">續閱</text:p></text:list-item></text:list></table:table-cell><table:table-cell table:style-name="TableCell224"><text:p text:style-name="P225"/></table:table-cell><table:table-cell table:style-name="TableCell226"><text:p text:style-name="P227"/></table:table-cell></table:table-row><table:table-row table:style-name="TableRow228"><table:table-cell table:style-name="TableCell229" table:number-columns-spanned="7"><text:p text:style-name="P230"><text:span text:style-name="T231">申請人確認借調檔案內容、頁數及件數無誤簽收：</text:span><text:span text:style-name="T232"><text:tab/></text:span><text:span text:style-name="T233"><text:s/></text:span><text:span text:style-name="T234">日期：</text:span><text:span text:style-name="T235"><text:tab/></text:span><text:span text:style-name="T236">年</text:span><text:span text:style-name="T237"><text:tab/></text:span><text:span text:style-name="T238">月</text:span><text:span text:style-name="T239"><text:tab/></text:span><text:span text:style-name="T240">日</text:span></text:p></table:table-cell><table:covered-table-cell/><table:covered-table-cell/><table:covered-table-cell/><table:covered-table-cell/><table:covered-table-cell/><table:covered-table-cell/></table:table-row></table:table><text:p text:style-name="P241"/></draw:text-box><svg:title/><svg:desc/></draw:frame></text:span><text:span text:style-name="T242">高雄市政府海洋局</text:span><text:span text:style-name="T243"><text:tab/></text:span><text:span text:style-name="T244">年度檔案應用簽收單</text:span></text:p>
      <text:p text:style-name="P245"/>
      <text:p text:style-name="P246"><text:span text:style-name="T247">共二聯（一聯受理單位備查、一聯申請人收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 UI" style:font-name-asian="Microsoft YaHei UI" style:font-name-complex="Microsoft Ya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166in" fo:margin-right="0.4055in"/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2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2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2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2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2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2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2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2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3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3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3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3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3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3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3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4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4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4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4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4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4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4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4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5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5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5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5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5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5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5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6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6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6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6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6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6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6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6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7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7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7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7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7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7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7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8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8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8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8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8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8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8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8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9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9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9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9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9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9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9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0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0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0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0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0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0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0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0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1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1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1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1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1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1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2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2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2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2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2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2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2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2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3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3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3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3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3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3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3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3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4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4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4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4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4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4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4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4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5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5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5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5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5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5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5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5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Microsoft YaHei UI"/>
      </text:list-level-style-bullet>
      <text:list-level-style-bullet text:level="2" text:style-name="WW_CharLFO16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6LVL3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bullet>
      <text:list-level-style-bullet text:level="4" text:style-name="WW_CharLFO16LVL4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5" text:style-name="WW_CharLFO16LVL5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6" text:style-name="WW_CharLFO16LVL6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7" text:style-name="WW_CharLFO16LVL7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8" text:style-name="WW_CharLFO16LVL8" text:bullet-char="•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bullet>
      <text:list-level-style-bullet text:level="9" text:style-name="WW_CharLFO16LVL9" text:bullet-char="•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Microsoft YaHei UI"/>
      </text:list-level-style-bullet>
      <text:list-level-style-bullet text:level="2" text:style-name="WW_CharLFO17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7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7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7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7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7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7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7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SimSun"/>
      </text:list-level-style-bullet>
      <text:list-level-style-bullet text:level="2" text:style-name="WW_CharLFO18LVL2" text:bullet-char="•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bullet>
      <text:list-level-style-bullet text:level="3" text:style-name="WW_CharLFO18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8LVL4" text:bullet-char="•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bullet>
      <text:list-level-style-bullet text:level="5" text:style-name="WW_CharLFO18LVL5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6" text:style-name="WW_CharLFO18LVL6" text:bullet-char="•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bullet>
      <text:list-level-style-bullet text:level="7" text:style-name="WW_CharLFO18LVL7" text:bullet-char="•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bullet>
      <text:list-level-style-bullet text:level="8" text:style-name="WW_CharLFO18LVL8" text:bullet-char="•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bullet>
      <text:list-level-style-bullet text:level="9" text:style-name="WW_CharLFO18LVL9" text:bullet-char="•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680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海洋局  94年度  檔案應用簽收單</dc:title>
    <meta:initial-creator>user</meta:initial-creator>
    <dc:creator>user</dc:creator>
    <meta:creation-date>2024-11-08T03:59:00Z</meta:creation-date>
    <dc:date>2024-11-08T03:59:00Z</dc:date>
    <meta:template xlink:href="Normal.dotm" xlink:type="simple"/>
    <meta:editing-cycles>2</meta:editing-cycles>
    <meta:editing-duration>PT0S</meta:editing-duration>
    <meta:user-defined meta:name="Created" meta:value-type="date">2015-07-01T00:00:00Z</meta:user-defined>
    <meta:user-defined meta:name="Creator">Microsoft® Word 2013</meta:user-defined>
    <meta:user-defined meta:name="LastSaved" meta:value-type="date">2024-11-08T00:00:00Z</meta:user-defined>
    <meta:document-statistic meta:page-count="1" meta:paragraph-count="1" meta:word-count="6" meta:character-count="42" meta:row-count="1" meta:non-whitespace-character-count="37"/>
  </office:meta>
</office:document-meta>
</file>