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425in" fo:margin-left="0.1722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paragraph-properties fo:margin-top="0.0048in"/>
      <style:text-properties style:font-name="標楷體" style:font-name-asian="標楷體" fo:font-size="12.5pt" style:font-size-asian="12.5pt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2.5201in" style:use-optimal-column-width="false"/>
    </style:style>
    <style:style style:name="TableColumn6" style:family="table-column">
      <style:table-column-properties style:column-width="3.0847in" style:use-optimal-column-width="false"/>
    </style:style>
    <style:style style:name="Table3" style:family="table">
      <style:table-properties style:width="7.1881in" fo:margin-left="0.1006in" table:align="left"/>
    </style:style>
    <style:style style:name="TableRow7" style:family="table-row">
      <style:table-row-properties style:min-row-height="0.9833in" style:use-optimal-row-height="false"/>
    </style:style>
    <style:style style:name="TableCell8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justify" fo:margin-top="0.0298in" fo:line-height="100%" fo:margin-left="0.0201in" fo:margin-right="3.059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11in" fo:font-size="12pt" style:font-size-asian="1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11in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11in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11in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486in" fo:font-size="12pt" style:font-size-asian="12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486in" fo:font-size="12pt" style:font-size-asian="12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97in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97in" fo:font-size="12pt" style:font-size-asian="12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97in" fo:font-size="12pt" style:font-size-asian="12pt"/>
    </style:style>
    <style:style style:name="TableCell21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98in" fo:margin-left="0.029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3" style:parent-style-name="TableParagraph" style:family="paragraph">
      <style:paragraph-properties fo:margin-top="0.0027in" fo:margin-left="0.029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24" style:family="table-row">
      <style:table-row-properties style:min-row-height="0.3812in" style:use-optimal-row-height="false"/>
    </style:style>
    <style:style style:name="TableCell25" style:family="table-cell">
      <style:table-cell-properties fo:border-top="0.0138in solid #000000" fo:border-left="0.0312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298in" fo:margin-left="0.020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27" style:family="table-row">
      <style:table-row-properties style:min-row-height="0.3854in" style:use-optimal-row-height="false"/>
    </style:style>
    <style:style style:name="TableCell28" style:family="table-cell">
      <style:table-cell-properties fo:border-top="0.0104in double #000000" style:border-line-width-top="0.0034in 0.0034in 0.0034in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33in" fo:margin-left="0.020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32" style:family="table-cell">
      <style:table-cell-properties fo:border-top="0.0104in double #000000" style:border-line-width-top="0.0034in 0.0034in 0.0034in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333in" fo:margin-left="0.029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4" style:family="table-cell">
      <style:table-cell-properties fo:border-top="0.0104in double #000000" style:border-line-width-top="0.0034in 0.0034in 0.0034in" fo:border-left="0.0138in solid #000000" fo:border-bottom="0.0208in solid #000000" fo:border-right="0.0312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333in" fo:margin-left="0.029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36" style:family="table-row">
      <style:table-row-properties style:min-row-height="0.3784in" style:use-optimal-row-height="false"/>
    </style:style>
    <style:style style:name="P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20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91in" fo:margin-left="0.029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43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ableRow44" style:family="table-row">
      <style:table-row-properties style:min-row-height="0.3763in" style:use-optimal-row-height="false"/>
    </style:style>
    <style:style style:name="P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263in" fo:margin-left="0.02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ableRow52" style:family="table-row">
      <style:table-row-properties style:min-row-height="2.0652in" style:use-optimal-row-height="false"/>
    </style:style>
    <style:style style:name="P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/>
    </style:style>
    <style:style style:name="TableCell56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63in" fo:margin-left="0.026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text-scale="135%" fo:font-size="12pt" style:font-size-asian="12pt"/>
    </style:style>
    <style:style style:name="T59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P60" style:parent-style-name="TableParagraph" style:family="paragraph">
      <style:paragraph-properties fo:margin-top="0.0604in" fo:line-height="72%" fo:margin-left="0.2125in" fo:margin-right="-0.0201in" fo:text-indent="-0.1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P65" style:parent-style-name="TableParagraph" style:family="paragraph">
      <style:paragraph-properties fo:text-align="end" fo:margin-top="0.0291in" fo:line-height="0.2562in" fo:margin-right="0.0368in"/>
      <style:text-properties style:font-name="標楷體" style:font-name-asian="標楷體" fo:font-weight="bold" style:font-weight-asian="bold" style:text-scale="105%" fo:font-size="12pt" style:font-size-asian="12pt"/>
    </style:style>
    <style:style style:name="P66" style:parent-style-name="TableParagraph" style:family="paragraph">
      <style:paragraph-properties fo:margin-top="0.0291in" fo:line-height="0.2562in"/>
    </style:style>
    <style:style style:name="T67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style:text-scale="135%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76in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07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076in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90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92" style:family="table-row">
      <style:table-row-properties style:min-row-height="0.2152in" style:use-optimal-row-height="false"/>
    </style:style>
    <style:style style:name="TableCell9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423in" fo:margin-left="0.020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9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013in" fo:margin-left="0.025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9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013in" fo:margin-left="0.029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01" style:family="table-row">
      <style:table-row-properties style:min-row-height="0.2145in" style:use-optimal-row-height="false"/>
    </style:style>
    <style:style style:name="P1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/>
    </style:style>
    <style:style style:name="TableCell105" style:family="table-cell">
      <style:table-cell-properties fo:border-top="0.020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013in" fo:margin-left="0.029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07" style:family="table-row">
      <style:table-row-properties style:min-row-height="0.2097in" style:use-optimal-row-height="false"/>
    </style:style>
    <style:style style:name="P1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958in" fo:margin-left="0.029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13" style:family="table-row">
      <style:table-row-properties style:min-row-height="0.2097in" style:use-optimal-row-height="false"/>
    </style:style>
    <style:style style:name="P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958in" fo:margin-left="0.029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ableRow121" style:family="table-row">
      <style:table-row-properties style:min-row-height="0.593in" style:use-optimal-row-height="false"/>
    </style:style>
    <style:style style:name="P1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2pt" style:font-size-asian="12pt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833in" fo:line-height="72%" fo:margin-left="0.1958in" fo:margin-right="-0.0201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27" style:family="table-row">
      <style:table-row-properties style:min-row-height="0.209in" style:use-optimal-row-height="false"/>
    </style:style>
    <style:style style:name="P1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958in" fo:margin-left="0.029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33" style:family="table-row">
      <style:table-row-properties style:min-row-height="0.2097in" style:use-optimal-row-height="false"/>
    </style:style>
    <style:style style:name="P1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958in" fo:margin-left="0.029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39" style:family="table-row">
      <style:table-row-properties style:min-row-height="0.4263in" style:use-optimal-row-height="false"/>
    </style:style>
    <style:style style:name="P1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0.020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993in" fo:margin-left="0.029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45" style:parent-style-name="TableParagraph" style:family="paragraph">
      <style:paragraph-properties fo:line-height="0.2131in" fo:margin-left="0.195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46" style:family="table-row">
      <style:table-row-properties style:min-row-height="0.2125in" style:use-optimal-row-height="false"/>
    </style:style>
    <style:style style:name="P1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/>
    </style:style>
    <style:style style:name="TableCell150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986in" fo:margin-left="0.029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625in" fo:margin-left="0.020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57" style:family="table-row">
      <style:table-row-properties style:min-row-height="1.5187in" style:use-optimal-row-height="false"/>
    </style:style>
    <style:style style:name="TableCell15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055in" fo:margin-left="0.022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60" style:parent-style-name="TableParagraph" style:family="paragraph">
      <style:paragraph-properties fo:text-align="justify" fo:margin-top="0.0173in" fo:line-height="72%" fo:margin-left="0.3756in" fo:margin-right="-0.0201in" fo:text-indent="-0.355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833in" fo:font-size="12pt" style:font-size-asian="12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0.0034in" fo:font-size="12pt" style:font-size-asian="12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0.0034in" fo:font-size="12pt" style:font-size-asian="12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0.0034in" fo:font-size="12pt" style:font-size-asian="12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0.0083in" fo:font-size="12pt" style:font-size-asian="12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text-scale="133%" fo:font-size="12pt" style:font-size-asian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text-scale="133%" fo:font-size="12pt" style:font-size-asian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text-scale="133%" fo:font-size="12pt" style:font-size-asian="12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826in" fo:font-size="12pt" style:font-size-asian="1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83" style:parent-style-name="TableParagraph" style:family="paragraph">
      <style:paragraph-properties fo:text-align="justify" fo:margin-top="0.0006in" fo:line-height="72%" fo:margin-left="0.359in" fo:margin-right="-0.0201in" fo:text-indent="-0.34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84" style:parent-style-name="TableParagraph" style:family="paragraph">
      <style:paragraph-properties fo:line-height="0.1993in" fo:margin-left="0.020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833in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高雄市政府海洋局檔案閱覽、抄錄或複製應用申請審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申</text:span><text:span text:style-name="T11"><text:s/></text:span><text:span text:style-name="T12">請</text:span><text:span text:style-name="T13"><text:s/></text:span><text:span text:style-name="T14">人：</text:span><text:span text:style-name="T15"><text:s/></text:span><text:span text:style-name="T16">身分證字號：</text:span><text:span text:style-name="T17"><text:s/></text:span><text:span text:style-name="T18">地</text:span><text:span text:style-name="T19"><text:s/></text:span><text:span text:style-name="T20">址：</text:span></text:p>
          </table:table-cell>
          <table:covered-table-cell/>
          <table:table-cell table:style-name="TableCell21">
            <text:p text:style-name="P22">申請書編號：</text:p>
            <text:p text:style-name="P23">（申請書影本附後）</text:p>
          </table:table-cell>
        </table:table-row>
        <table:table-row table:style-name="TableRow24">
          <table:table-cell table:style-name="TableCell25" table:number-columns-spanned="3">
            <text:p text:style-name="P26">台端申請應用檔案之審核結果如下：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4">
            <text:p text:style-name="P29"><text:span text:style-name="T30">□</text:span><text:span text:style-name="T31">提供應用</text:span></text:p>
          </table:table-cell>
          <table:table-cell table:style-name="TableCell32">
            <text:p text:style-name="P33">檔案申請序號</text:p>
          </table:table-cell>
          <table:table-cell table:style-name="TableCell34">
            <text:p text:style-name="P35">應用方式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□</text:span><text:span text:style-name="T43">可提供複製品供閱。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□</text:span><text:span text:style-name="T51">可提供檔案原件供閱。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可提供複製。</text:span></text:p>
            <text:p text:style-name="P60"><text:span text:style-name="T61">□</text:span><text:span text:style-name="T62">所申請複製檔案序號</text:span><text:span text:style-name="T63">○○○</text:span><text:span text:style-name="T64">，為維護公共利益，其部分內容應予遮掩處理。</text:span></text:p>
            <text:p text:style-name="P65">◎若需郵寄服務，複製費用○○元、郵</text:p>
            <text:p text:style-name="P66"><text:span text:style-name="T67">資</text:span><text:span text:style-name="T68">○</text:span><text:span text:style-name="T69">元，共計</text:span><text:span text:style-name="T70">新臺幣</text:span><text:span text:style-name="T71">○○</text:span><text:span text:style-name="T72">元整</text:span><text:span text:style-name="T73">。請於</text:span><text:span text:style-name="T74">○</text:span><text:span text:style-name="T75">年</text:span><text:span text:style-name="T76">○</text:span><text:span text:style-name="T77">月</text:span><text:span text:style-name="T78">○</text:span><text:span text:style-name="T79">日前以現金袋或郵政匯票送交</text:span><text:span text:style-name="T80">○</text:span><text:span text:style-name="T81">○○(</text:span><text:span text:style-name="T82">地址：高雄市鳳山區光復路二段</text:span><text:span text:style-name="T83">132</text:span><text:span text:style-name="T84"><text:s/></text:span><text:span text:style-name="T85">號</text:span><text:span text:style-name="T86"><text:s/></text:span><text:span text:style-name="T87">2</text:span><text:span text:style-name="T88"><text:s/></text:span><text:span text:style-name="T89">樓海洋局</text:span><text:span text:style-name="T90">)</text:span><text:span text:style-name="T91">。</text:span></text:p>
          </table:table-cell>
        </table:table-row>
        <table:table-row table:style-name="TableRow92">
          <table:table-cell table:style-name="TableCell93" table:number-rows-spanned="9">
            <text:p text:style-name="P94"><text:span text:style-name="T95">□</text:span><text:span text:style-name="T96">暫無法提供使用</text:span></text:p>
          </table:table-cell>
          <table:table-cell table:style-name="TableCell97">
            <text:p text:style-name="P98">檔案申請序號</text:p>
          </table:table-cell>
          <table:table-cell table:style-name="TableCell99">
            <text:p text:style-name="P100">原因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>□檔案內容涉及國家機密。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>□檔案內容涉及個人犯罪資料。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/text:span><text:span text:style-name="T120">檔案內容涉工商秘密。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>□檔案內容涉及學識技能檢定及資格審查資料。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>□檔案內容人事及薪資資料。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>□檔案內容依法令或契約有保密之義務。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□檔案提供應用有侵害公共利益或第三人</text:p>
            <text:p text:style-name="P145">正當權益之虞。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其他</text:span></text:p>
          </table:table-cell>
        </table:table-row>
        <table:table-row table:style-name="TableRow154">
          <table:table-cell table:style-name="TableCell155" table:number-columns-spanned="3">
            <text:p text:style-name="P156">法令依據：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注意事項及收費標準：</text:p>
            <text:p text:style-name="P160"><text:span text:style-name="T161">一、申請人如需應用檔案時，請持通知函並備身分證明文件（身分證、駕照或護照</text:span><text:span text:style-name="T162">）</text:span><text:span text:style-name="T163">，至本局（地</text:span><text:span text:style-name="T164">址：高雄市鳳山區光復路二段</text:span><text:span text:style-name="T165"><text:s/>132</text:span><text:span text:style-name="T166"><text:s/></text:span><text:span text:style-name="T167">號</text:span><text:span text:style-name="T168"><text:s/></text:span><text:span text:style-name="T169">2<text:s/></text:span><text:span text:style-name="T170">樓海洋局）</text:span><text:span text:style-name="T171">洽辦，並請於行前</text:span><text:span text:style-name="T172"><text:s/></text:span><text:span text:style-name="T173">3</text:span><text:span text:style-name="T174"><text:s/></text:span><text:span text:style-name="T175">日前與</text:span><text:span text:style-name="T176">○○○</text:span><text:span text:style-name="T177">連絡，以資準備（連絡人：</text:span><text:span text:style-name="T178">○○○</text:span><text:span text:style-name="T179">，電話：</text:span><text:span text:style-name="T180">○○○○</text:span><text:span text:style-name="T181">）</text:span><text:span text:style-name="T182">。</text:span></text:p>
            <text:p text:style-name="P183">二、不服本局審核決定者，得自本審核通知函送達翌日起<text:s/>30<text:s/>日內，繕具訴願書送由本局向高雄市政府提起訴願。</text:p>
            <text:p text:style-name="P184"><text:span text:style-name="T185">三、閱覽、抄錄或複製檔案之收費標準（如附表</text:span><text:span text:style-name="T186">）</text:span><text:span text:style-name="T187">。</text:span></text:p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YaHei UI" style:font-name-asian="Microsoft YaHei UI" style:font-name-complex="Microsoft YaHei U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486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2檔案應用申請審核表（範例）</dc:title>
    <meta:initial-creator>user</meta:initial-creator>
    <dc:creator>user</dc:creator>
    <meta:creation-date>2024-11-08T04:05:00Z</meta:creation-date>
    <dc:date>2024-11-08T04:05:00Z</dc:date>
    <meta:template xlink:href="Normal.dotm" xlink:type="simple"/>
    <meta:editing-cycles>2</meta:editing-cycles>
    <meta:editing-duration>PT0S</meta:editing-duration>
    <meta:user-defined meta:name="Created" meta:value-type="date">2015-08-19T00:00:00Z</meta:user-defined>
    <meta:user-defined meta:name="Creator">Microsoft® Word 2013</meta:user-defined>
    <meta:user-defined meta:name="LastSaved" meta:value-type="date">2024-11-08T00:00:00Z</meta:user-defined>
    <meta:document-statistic meta:page-count="1" meta:paragraph-count="1" meta:word-count="95" meta:character-count="640" meta:row-count="4" meta:non-whitespace-character-count="546"/>
  </office:meta>
</office:document-meta>
</file>