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53cm" fo:margin-left="0.751cm" fo:margin-top="0cm" fo:margin-bottom="0cm" table:align="left" style:writing-mode="page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4.494cm"/>
    </style:style>
    <style:style style:name="表格1.D" style:family="table-column">
      <style:table-column-properties style:column-width="7.505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6cm" fo:keep-together="auto"/>
    </style:style>
    <style:style style:name="表格1.3" style:family="table-row">
      <style:table-row-properties style:min-row-height="1.256cm" fo:keep-together="auto"/>
    </style:style>
    <style:style style:name="表格1.5" style:family="table-row">
      <style:table-row-properties style:min-row-height="0.9cm" fo:keep-together="auto"/>
    </style:style>
    <style:style style:name="P1" style:family="paragraph" style:parent-style-name="Default">
      <style:paragraph-properties fo:margin-left="1.956cm" fo:line-height="0.776cm" fo:text-align="justify" style:justify-single-word="false" fo:text-indent="-0.741cm" style:auto-text-indent="false"/>
    </style:style>
    <style:style style:name="P2" style:family="paragraph" style:parent-style-name="Default">
      <style:paragraph-properties fo:margin-left="2.773cm" fo:line-height="0.776cm" fo:text-align="justify" style:justify-single-word="false" fo:text-indent="-0.741cm" style:auto-text-indent="false"/>
    </style:style>
    <style:style style:name="P3" style:family="paragraph" style:parent-style-name="Default">
      <style:paragraph-properties fo:margin-left="1.998cm" fo:line-height="0.776cm" fo:text-align="justify" style:justify-single-word="false" fo:text-indent="0.039cm" style:auto-text-indent="false"/>
    </style:style>
    <style:style style:name="P4" style:family="paragraph" style:parent-style-name="Default">
      <style:paragraph-properties fo:margin-left="2.697cm" fo:line-height="0.776cm" fo:text-align="justify" style:justify-single-word="false" fo:text-indent="-1.482cm" style:auto-text-indent="false"/>
    </style:style>
    <style:style style:name="P5" style:family="paragraph" style:parent-style-name="Default">
      <style:paragraph-properties fo:margin-left="1.998cm" fo:line-height="0.776cm" fo:text-align="justify" style:justify-single-word="false" fo:text-indent="0.002cm" style:auto-text-indent="false"/>
    </style:style>
    <style:style style:name="P6" style:family="paragraph" style:parent-style-name="Default">
      <style:paragraph-properties fo:line-height="0.776cm" fo:text-align="justify" style:justify-single-word="false" fo:text-indent="1.215cm" style:auto-text-indent="false"/>
    </style:style>
    <style:style style:name="P7" style:family="paragraph" style:parent-style-name="Default">
      <style:paragraph-properties fo:margin-left="2.339cm" fo:line-height="0.776cm" fo:text-align="justify" style:justify-single-word="false" fo:text-indent="-0.307cm" style:auto-text-indent="false"/>
    </style:style>
    <style:style style:name="P8" style:family="paragraph" style:parent-style-name="Default">
      <style:paragraph-properties fo:line-height="0.635cm" fo:text-align="center" style:justify-single-word="false"/>
    </style:style>
    <style:style style:name="P9" style:family="paragraph" style:parent-style-name="Default">
      <style:paragraph-properties fo:line-height="0.635cm" fo:text-align="justify" style:justify-single-word="false"/>
    </style:style>
    <style:style style:name="P10" style:family="paragraph" style:parent-style-name="Default" style:list-style-name="WWNum12">
      <style:paragraph-properties fo:line-height="0.635cm" fo:text-align="justify" style:justify-single-word="false"/>
    </style:style>
    <style:style style:name="P11" style:family="paragraph" style:parent-style-name="Default" style:list-style-name="WWNum13">
      <style:paragraph-properties fo:line-height="0.635cm" fo:text-align="justify" style:justify-single-word="false"/>
    </style:style>
    <style:style style:name="P12" style:family="paragraph" style:parent-style-name="Default" style:list-style-name="WWNum13">
      <style:paragraph-properties fo:margin-left="0.847cm" fo:margin-right="0.102cm" fo:line-height="0.635cm" fo:text-align="justify" style:justify-single-word="false" fo:text-indent="-0.847cm" style:auto-text-indent="false"/>
    </style:style>
    <style:style style:name="P13" style:family="paragraph" style:parent-style-name="Default" style:list-style-name="WWNum14">
      <style:paragraph-properties fo:margin-left="0.847cm" fo:margin-right="0.102cm" fo:line-height="0.635cm" fo:text-align="justify" style:justify-single-word="false" fo:text-indent="-0.847cm" style:auto-text-indent="false"/>
    </style:style>
    <style:style style:name="P14" style:family="paragraph" style:parent-style-name="Default">
      <style:paragraph-properties fo:line-height="0.635cm" fo:text-align="justify" style:justify-single-word="false"/>
      <style:text-properties style:use-window-font-color="true" loext:opacity="0%"/>
    </style:style>
    <style:style style:name="P15" style:family="paragraph" style:parent-style-name="HTML_20_Preformatted">
      <style:paragraph-properties fo:margin-left="2.032cm"/>
    </style:style>
    <style:style style:name="P16" style:family="paragraph" style:parent-style-name="List_20_Paragraph" style:list-style-name="WWNum2">
      <style:paragraph-properties fo:line-height="0.882cm" fo:text-align="justify" style:justify-single-word="false"/>
    </style:style>
    <style:style style:name="P17" style:family="paragraph" style:parent-style-name="List_20_Paragraph" style:list-style-name="WWNum2">
      <style:paragraph-properties fo:line-height="0.882cm"/>
    </style:style>
    <style:style style:name="P18" style:family="paragraph" style:parent-style-name="List_20_Paragraph">
      <style:paragraph-properties fo:margin-left="1.27cm" fo:line-height="0.882cm"/>
      <style:text-properties style:font-name="標楷體" fo:font-size="14pt" fo:background-color="#ffffff" style:font-name-asian="標楷體1" style:font-size-asian="14pt" style:font-name-complex="Arial1" style:font-size-complex="13.5pt"/>
    </style:style>
    <style:style style:name="P19" style:family="paragraph" style:parent-style-name="List_20_Paragraph">
      <style:paragraph-properties fo:margin-left="0.811cm" fo:line-height="0.706cm" style:snap-to-layout-grid="false"/>
      <style:text-properties style:font-name="標楷體" style:font-name-asian="標楷體1"/>
    </style:style>
    <style:style style:name="P20" style:family="paragraph" style:parent-style-name="List_20_Paragraph" style:list-style-name="WWNum13">
      <style:paragraph-properties fo:margin-left="0.847cm" fo:margin-right="0.109cm" fo:line-height="0.635cm" fo:text-align="justify" style:justify-single-word="false" fo:text-indent="-0.847cm" style:auto-text-indent="false"/>
    </style:style>
    <style:style style:name="P21" style:family="paragraph" style:parent-style-name="Standard">
      <style:paragraph-properties fo:margin-top="0.318cm" fo:margin-bottom="0cm" style:contextual-spacing="false" fo:line-height="0.776cm" fo:text-align="center" style:justify-single-word="false"/>
    </style:style>
    <style:style style:name="P22" style:family="paragraph" style:parent-style-name="Standard">
      <style:text-properties fo:color="#0000ff" loext:opacity="100%" style:font-name="標楷體" fo:font-size="16pt" fo:font-weight="bold" fo:background-color="#d8d8d8" style:font-name-asian="標楷體1" style:font-size-asian="16pt" style:font-weight-asian="bold" style:font-name-complex="Arial1" style:font-size-complex="16pt"/>
    </style:style>
    <style:style style:name="P23" style:family="paragraph" style:parent-style-name="Standard">
      <style:paragraph-properties fo:margin-left="0.931cm" fo:line-height="0.776cm" fo:text-align="justify" style:justify-single-word="false"/>
      <style:text-properties fo:color="#0000ff" loext:opacity="100%" style:font-name="Times New Roman" fo:font-size="14pt" fo:background-color="#ffffff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left="0.494cm" style:line-height-at-least="0cm" fo:text-align="justify" style:justify-single-word="false" fo:text-indent="-0.494cm" style:auto-text-indent="false"/>
    </style:style>
    <style:style style:name="P25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margin-left="0.998cm" fo:line-height="0.882cm" fo:text-indent="0.002cm" style:auto-text-indent="false"/>
    </style:style>
    <style:style style:name="T1" style:family="text">
      <style:text-properties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fo:language="zh" fo:country="TW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name-complex="Arial1" style:font-size-complex="18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7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3.5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Arial1" style:font-size-complex="13.5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Arial1" style:font-size-complex="13.5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2" style:family="text">
      <style:text-properties style:font-name="標楷體" fo:font-size="14pt" style:text-underline-style="solid" style:text-underline-width="auto" style:text-underline-color="font-color" fo:background-color="#ffffff" loext:char-shading-value="0" style:font-name-asian="標楷體1" style:font-size-asian="14pt" style:font-name-complex="Arial1" style:font-size-complex="13.5pt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letter-kerning="false" style:font-name-asian="標楷體1" style:font-name-complex="標楷體1" style:font-size-complex="12pt"/>
    </style:style>
    <style:style style:name="T25" style:family="text">
      <style:text-properties fo:color="#ff0000" loext:opacity="100%" style:font-name="標楷體" fo:font-size="18pt" fo:font-weight="bold" fo:background-color="#ffffff" loext:char-shading-value="0" style:font-name-asian="標楷體1" style:font-size-asian="18pt" style:font-weight-asian="bold" style:font-name-complex="Arial1" style:font-size-complex="18pt"/>
    </style:style>
    <style:style style:name="T26" style:family="text">
      <style:text-properties fo:color="#0000ff" loext:opacity="100%" style:font-name="標楷體" fo:font-size="16pt" fo:font-weight="bold" fo:background-color="#d8d8d8" loext:char-shading-value="38" style:font-name-asian="標楷體1" style:font-size-asian="16pt" style:font-weight-asian="bold" style:font-name-complex="Arial1" style:font-size-complex="16pt"/>
    </style:style>
    <style:style style:name="T27" style:family="text">
      <style:text-properties fo:color="#0000ff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8" style:family="text">
      <style:text-properties fo:color="#0000ff" loext:opacity="100%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29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30" style:family="text">
      <style:text-properties style:use-window-font-color="true" loext:opacity="0%" fo:font-size="14pt" style:font-size-asian="14pt" style:font-size-complex="14pt"/>
    </style:style>
    <style:style style:name="T31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T32" style:family="text">
      <style:text-properties style:use-window-font-color="true" loext:opacity="0%"/>
    </style:style>
    <style:style style:name="T33" style:family="text">
      <style:text-properties style:use-window-font-color="true" loext:opacity="0%" style:font-name="Times New Roman" fo:language="zh" fo:country="TW"/>
    </style:style>
    <style:style style:name="T34" style:family="text">
      <style:text-properties fo:color="#000000" loext:opacity="100%" style:font-name="Times New Roman" fo:language="zh" fo:country="TW">
        <loext:char-complex-color loext:theme-type="dark1" loext:color-type="theme"/>
      </style:text-properties>
    </style:style>
    <style:style style:name="T35" style:family="text">
      <style:text-properties fo:color="#000000" loext:opacity="100%">
        <loext:char-complex-color loext:theme-type="dark1" loext:color-type="theme"/>
      </style:text-properties>
    </style:style>
    <style:style style:name="T36" style:family="text">
      <style:text-properties style:use-window-font-color="true" loext:opacity="0%">
        <loext:char-complex-color loext:theme-type="dark1" loext:color-type="theme"/>
      </style:text-properties>
    </style:style>
    <style:style style:name="T37" style:family="text">
      <style:text-properties style:use-window-font-color="true" loext:opacity="0%" style:font-name="Times New Roman" fo:language="zh" fo:country="TW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3"><text:span text:style-name="T1">高雄港</text:span><text:span text:style-name="T2">第三船渠遊艇碼頭</text:span></text:p>
      <text:p text:style-name="P21" loext:marker-style-name="T13"><text:span text:style-name="T13">開放</text:span><text:span text:style-name="T25">30</text:span><text:span text:style-name="T13">席泊位申請</text:span></text:p>
      <text:p text:style-name="P22" loext:marker-style-name="T26"/>
      <text:p text:style-name="P24" loext:marker-style-name="T4"><text:span text:style-name="T29">※</text:span><text:span text:style-name="T3">配合行政院「向海致敬」政策，呼應交通部航港局推動「遊艇泊區整體發展計畫」，本府致力營造遊艇友善停泊環境，擴展遊艇停泊環境，建置本市高雄港第三船渠遊艇碼頭。本碼頭</text:span><text:span text:style-name="T4">使用管理及收費係</text:span><text:span text:style-name="T5">依據「高雄市政</text:span><text:span text:style-name="T4">府海洋局辦理高雄港第三船渠遊艇碼頭使用管理注意事項」辦理。</text:span></text:p>
      <text:p text:style-name="P25" loext:marker-style-name="T14"/>
      <text:p text:style-name="P26" loext:marker-style-name="T14"><text:span text:style-name="T15">※有關</text:span><text:span text:style-name="T6">高雄港</text:span><text:span text:style-name="T7">第三船渠遊艇碼頭</text:span><text:span text:style-name="T15">開放遊艇停泊受理申請</text:span><text:span text:style-name="T14">說明如下：</text:span></text:p>
      <text:list text:style-name="WWNum2">
        <text:list-item>
          <text:p text:style-name="P16" loext:marker-style-name="T8"><text:span text:style-name="T8">開放申請停泊船型：42呎以下遊艇或帆船。</text:span><text:span text:style-name="T9">(須檢附遊艇證書、船主身分證明文件、受託人身分證或公司登記證明影本、委託書【非船主申請時始需提供】)</text:span></text:p>
        </text:list-item>
        <text:list-item>
          <text:p text:style-name="P16" loext:marker-style-name="T14"><text:span text:style-name="T14">本府經管「</text:span><text:span text:style-name="T16">高雄市政府鼓山漁港遊艇遊憩專用區域遊艇碼頭</text:span><text:span text:style-name="T14">」及「</text:span><text:span text:style-name="T6">高雄港</text:span><text:span text:style-name="T7">第三船渠遊艇碼頭</text:span><text:span text:style-name="T14">」僅能擇一申請停泊，倘於上述其中之一遊艇碼頭已有長期泊位者，欲改申請另一遊艇碼頭泊位，須於申請到新泊位七日內向本局提送放棄停泊聲明書，放棄原泊位，逾期未提送放棄聲明者即取消新申請之遊艇碼頭泊位資格，</text:span><text:span text:style-name="T4">申請人</text:span><text:span text:style-name="T14">不得異議。</text:span></text:p>
        </text:list-item>
        <text:list-item>
          <text:p text:style-name="P16" loext:marker-style-name="T14"><text:span text:style-name="T4">因第三船渠遊艇碼頭泊位寬度有限，為維護其他船艇停泊權益及碼頭水域航行進出安全，雙體船、多體船或其他占用空間較大者不予受理申請。</text:span></text:p>
        </text:list-item>
        <text:list-item>
          <text:p text:style-name="P17" loext:marker-style-name="T21"><text:span text:style-name="T14">受理申請時間：</text:span><text:span text:style-name="T18">自即日起至6月19日(四)17:00止。</text:span></text:p>
        </text:list-item>
        <text:list-item>
          <text:p text:style-name="P16" loext:marker-style-name="T10"><text:span text:style-name="T4">倘符合停泊資格之申請船數多於船席數時，管理單位將另通知公開抽籤日及抽籤地點，由申請人於公開抽籤日至現場抽籤，未到場者則由管理單位代抽，申請人不得異議。</text:span><text:span text:style-name="T10"/></text:p>
        </text:list-item>
        <text:list-item>
          <text:p text:style-name="P17" loext:marker-style-name="T14"><text:span text:style-name="T14">預計抽籤程序時間：</text:span><text:span text:style-name="T18">114年6月23日(ㄧ)</text:span><text:span text:style-name="T14">辦理。</text:span></text:p>
        </text:list-item>
        <text:list-item>
          <text:p text:style-name="P17" loext:marker-style-name="T17"><text:span text:style-name="T14">泊位停泊期限：</text:span><text:span text:style-name="T17">自</text:span><text:span text:style-name="T19">114年7月1日</text:span><text:span text:style-name="T17">開始，</text:span><text:span text:style-name="T20">至少需停泊半年以上</text:span><text:span text:style-name="T22">(</text:span><text:span text:style-name="T20">114年12月31日以上</text:span><text:bookmark text:name="_GoBack"/><text:span text:style-name="T17">)，最長可停泊一年(至</text:span><text:span text:style-name="T19">115年6月30日</text:span><text:span text:style-name="T22">止</text:span><text:span text:style-name="T17">)。</text:span></text:p>
        </text:list-item>
        <text:list-item>
          <text:p text:style-name="P17" loext:marker-style-name="T17"><text:span text:style-name="T17">受理申請方式：</text:span><text:span text:style-name="T17"/></text:p>
        </text:list-item>
      </text:list>
      <text:p text:style-name="P27" loext:marker-style-name="T17"><text:span text:style-name="T22">受理申請方式以本公告為主</text:span><text:span text:style-name="T17">，請有需求之船主於受理申請時間內檢附相關申請及證明文件，以下方式申請，逾期不受理：</text:span></text:p>
      <text:p text:style-name="P1" loext:marker-style-name="T30"><text:span text:style-name="T30">1、</text:span><text:span text:style-name="T31">郵寄：</text:span></text:p>
      <text:p text:style-name="P3" loext:marker-style-name="T30"><text:span text:style-name="T30">80343 高雄市鹽埕區大義街2-2號C8-5倉庫 高雄市公有遊艇碼頭辦公室(第三船渠&amp;鼓山哨船頭)</text:span><text:span text:style-name="T30"/></text:p>
      <text:p text:style-name="P4" loext:marker-style-name="T31"><text:span text:style-name="T30">2、</text:span><text:span text:style-name="T31">親送：</text:span></text:p>
      <text:p text:style-name="P5" loext:marker-style-name="T30"><text:span text:style-name="T30">80343 高雄市鹽埕區大義街2-2號C8-5倉庫高雄市公有遊艇碼頭辦公室(第三船渠&amp;鼓山哨船頭)（週一至週五，上午8時30分至下午5時30分止）</text:span><text:span text:style-name="T30"/></text:p>
      <text:p text:style-name="P6" loext:marker-style-name="T30"><text:span text:style-name="T30">3、</text:span><text:span text:style-name="T31">傳真</text:span><text:span text:style-name="T30">：</text:span></text:p>
      <text:p text:style-name="P7" loext:marker-style-name="T30"><text:span text:style-name="T30">07-5369372（務請來電確認：07-5369372/ 0909-571-473）</text:span><text:span text:style-name="T30"/></text:p>
      <text:p text:style-name="P1" loext:marker-style-name="T30"><text:span text:style-name="T30">4、</text:span><text:span text:style-name="T31">電子郵件</text:span><text:span text:style-name="T30">：</text:span></text:p>
      <text:p text:style-name="P2" loext:marker-style-name="T30"><text:span text:style-name="T30">basinno3@gmail.com（務請來電確認：07-5369372/ 0909-571-473）</text:span><text:span text:style-name="T30"/></text:p>
      <text:p text:style-name="P1" loext:marker-style-name="T30"><text:span text:style-name="T30">5、</text:span><text:span text:style-name="T31">Line@官方帳號</text:span><text:span text:style-name="T30">：</text:span></text:p>
      <text:p text:style-name="P2" loext:marker-style-name="T30"><text:span text:style-name="T30">@904nngod （務請於加入後傳訊息與窗口確認加入）</text:span><text:span text:style-name="T30"/></text:p>
      <text:p text:style-name="P1" loext:marker-style-name="T30"><text:soft-page-break/><text:span text:style-name="T30">6、</text:span><text:span text:style-name="T11">線上申請連結：</text:span></text:p>
      <text:p text:style-name="P15" loext:marker-style-name="T12"><text:span text:style-name="T12">https://docs.google.com/forms/d/e/1FAIpQLScCGnUn40n0U_bVVIR9HHmPvBqOmiCmBzD5v6xpOa_p3zBu-w/viewform?usp=dialog</text:span><text:span text:style-name="T12"/></text:p>
      <text:p text:style-name="P18" loext:marker-style-name="T17"/>
      <text:list text:continue-numbering="true" text:style-name="WWNum2">
        <text:list-item>
          <text:p text:style-name="P17" loext:marker-style-name="T27"><text:span text:style-name="T27">本碼頭收費費率：</text:span><text:span text:style-name="T27"/></text:p>
        </text:list-item>
      </text:list>
      <text:p text:style-name="P19" loext:marker-style-name="T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 loext:marker-style-name="T32"><text:span text:style-name="T32">停泊期</text:span><text:span text:style-name="T32"/></text:p>
          </table:table-cell>
          <table:covered-table-cell/>
          <table:table-cell table:style-name="表格1.A1" office:value-type="string">
            <text:p text:style-name="P8" loext:marker-style-name="T32"><text:span text:style-name="T32">費率</text:span><text:span text:style-name="T32"/></text:p>
          </table:table-cell>
          <table:table-cell table:style-name="表格1.A1" office:value-type="string">
            <text:p text:style-name="P8" loext:marker-style-name="T32"><text:span text:style-name="T32">備註</text:span><text:span text:style-name="T32"/></text:p>
          </table:table-cell>
        </table:table-row>
        <table:table-row table:style-name="表格1.2">
          <table:table-cell table:style-name="表格1.A1" table:number-rows-spanned="3" office:value-type="string">
            <text:p text:style-name="P9" loext:marker-style-name="T32"><text:span text:style-name="T32">一般</text:span><text:span text:style-name="T32"/></text:p>
            <text:p text:style-name="P9" loext:marker-style-name="T32"><text:span text:style-name="T32">泊位區</text:span><text:span text:style-name="T32"/></text:p>
          </table:table-cell>
          <table:table-cell table:style-name="表格1.A1" office:value-type="string">
            <text:p text:style-name="P9" loext:marker-style-name="T32"><text:span text:style-name="T32">停泊期間≧180日</text:span><text:span text:style-name="T32"/></text:p>
          </table:table-cell>
          <table:table-cell table:style-name="表格1.A1" office:value-type="string">
            <text:p text:style-name="P9" loext:marker-style-name="T32"><text:span text:style-name="T33">船舶全長*30元/每公尺/每日</text:span><text:span text:style-name="T33"/></text:p>
          </table:table-cell>
          <table:table-cell table:style-name="表格1.A1" office:value-type="string">
            <text:list text:style-name="WWNum12">
              <text:list-item>
                <text:p text:style-name="P10" loext:marker-style-name="T32"><text:span text:style-name="T32">最長以申請1年停泊為限，採預繳制。</text:span><text:span text:style-name="T32"/></text:p>
              </text:list-item>
              <text:list-item>
                <text:p text:style-name="P10" loext:marker-style-name="T32">未滿1公尺，以1公尺計。<text:span text:style-name="T32"> </text:span><text:span text:style-name="T32"/></text:p>
              </text:list-item>
            </text:list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9" loext:marker-style-name="T32"><text:span text:style-name="T32">停泊期間&lt;180日</text:span><text:span text:style-name="T32"/></text:p>
          </table:table-cell>
          <table:table-cell table:style-name="表格1.A1" office:value-type="string">
            <text:p text:style-name="P9" loext:marker-style-name="T32"><text:span text:style-name="T33">船舶全長*35元/每公尺/每日</text:span><text:span text:style-name="T33"/></text:p>
          </table:table-cell>
          <table:table-cell table:style-name="表格1.A1" office:value-type="string">
            <text:list text:style-name="WWNum13">
              <text:list-item>
                <text:p text:style-name="P11" loext:marker-style-name="T32"><text:span text:style-name="T32">採預繳制。</text:span><text:span text:style-name="T32"/></text:p>
              </text:list-item>
              <text:list-item>
                <text:p text:style-name="P11" loext:marker-style-name="T32">未滿1公尺，以1公尺計。<text:span text:style-name="T32"/></text:p>
              </text:list-item>
            </text:list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9" loext:marker-style-name="T32"><text:span text:style-name="T32">水電</text:span><text:span text:style-name="T32"/></text:p>
          </table:table-cell>
          <table:table-cell table:style-name="表格1.A1" office:value-type="string">
            <text:p text:style-name="P9" loext:marker-style-name="T33"><text:span text:style-name="T33">依實際使用度數計收。</text:span><text:span text:style-name="T33"/></text:p>
          </table:table-cell>
          <table:table-cell table:style-name="表格1.A1" office:value-type="string">
            <text:list text:continue-numbering="true" text:style-name="WWNum13">
              <text:list-item>
                <text:p text:style-name="P12" loext:marker-style-name="T32"><text:span text:style-name="T33">水電費計收標準依台灣電力公司暨台灣自來水公司公布標準計算。</text:span><text:span text:style-name="T33"/></text:p>
              </text:list-item>
            </text:list>
          </table:table-cell>
        </table:table-row>
        <table:table-row table:style-name="表格1.5">
          <table:table-cell table:style-name="表格1.A1" table:number-rows-spanned="2" office:value-type="string">
            <text:p text:style-name="P9" loext:marker-style-name="T32"><text:span text:style-name="T32">臨停</text:span><text:span text:style-name="T32"/></text:p>
            <text:p text:style-name="P9" loext:marker-style-name="T32"><text:span text:style-name="T32">泊位區</text:span><text:span text:style-name="T32"/></text:p>
          </table:table-cell>
          <table:table-cell table:style-name="表格1.A1" office:value-type="string">
            <text:p text:style-name="P9" loext:marker-style-name="T32"><text:span text:style-name="T32">臨停</text:span><text:span text:style-name="T32"/></text:p>
            <text:p text:style-name="P9" loext:marker-style-name="T32"><text:span text:style-name="T32">≦7日</text:span><text:span text:style-name="T32"/></text:p>
          </table:table-cell>
          <table:table-cell table:style-name="表格1.A1" office:value-type="string">
            <text:p text:style-name="P9" loext:marker-style-name="T32"><text:span text:style-name="T34">400元/每日</text:span><text:span text:style-name="T37"/></text:p>
          </table:table-cell>
          <table:table-cell table:style-name="表格1.A1" office:value-type="string">
            <text:list text:continue-numbering="true" text:style-name="WWNum13">
              <text:list-item>
                <text:p text:style-name="P11" loext:marker-style-name="T32"><text:span text:style-name="T32">採預繳制</text:span><text:span text:style-name="T32"/></text:p>
              </text:list-item>
              <text:list-item>
                <text:p text:style-name="P20"><text:span text:style-name="T24">按每日計費，固定金額計收。</text:span></text:p>
              </text:list-item>
              <text:list-item>
                <text:p text:style-name="P11" loext:marker-style-name="T32"><text:span text:style-name="T35">停泊1日以上，未滿1日以1日計。</text:span><text:span text:style-name="T36"/></text:p>
              </text:list-item>
            </text:list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9" loext:marker-style-name="T32"><text:span text:style-name="T32">水電</text:span><text:span text:style-name="T32"/></text:p>
          </table:table-cell>
          <table:table-cell table:style-name="表格1.A1" office:value-type="string">
            <text:p text:style-name="P9" loext:marker-style-name="T33"><text:span text:style-name="T33">依實際使用度數計收。</text:span><text:span text:style-name="T33"/></text:p>
          </table:table-cell>
          <table:table-cell table:style-name="表格1.A1" office:value-type="string">
            <text:list text:style-name="WWNum14">
              <text:list-item>
                <text:p text:style-name="P13" loext:marker-style-name="T32"><text:span text:style-name="T33">水電費計收標準依台灣電力公司暨台灣自來水公司公布標準計算。</text:span><text:span text:style-name="T33"/></text:p>
              </text:list-item>
            </text:list>
          </table:table-cell>
        </table:table-row>
      </table:table>
      <text:p text:style-name="P23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23cm" fo:margin-left="5.2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11cm" fo:margin-left="0.811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</meta:initial-creator>
    <dc:creator>11</dc:creator>
    <meta:editing-cycles>9</meta:editing-cycles>
    <meta:print-date>2025-05-29T02:49:00</meta:print-date>
    <meta:creation-date>2025-06-03T05:40:00</meta:creation-date>
    <dc:date>2025-06-09T06:06:00</dc:date>
    <meta:editing-duration>PT7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53" meta:word-count="1126" meta:character-count="1376" meta:non-whitespace-character-count="136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