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style:line-height-at-least="0in" fo:margin-left="0.3743in" fo:text-indent="-0.374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0.452in"/>
    </style:style>
    <style:style style:name="TableColumn6" style:family="table-column">
      <style:table-column-properties style:column-width="0.8131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1.9888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6069in"/>
    </style:style>
    <style:style style:name="TableColumn12" style:family="table-column">
      <style:table-column-properties style:column-width="0.6083in"/>
    </style:style>
    <style:style style:name="Table3" style:family="table">
      <style:table-properties style:width="6.6527in" fo:margin-left="0in" table:align="left"/>
    </style:style>
    <style:style style:name="TableRow13" style:family="table-row">
      <style:table-row-properties style:min-row-height="0.2159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2048in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margin-right="0.0784in"/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0.1916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right="0.0784in"/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569in" fo:margin-right="0.0784in">
        <style:tab-stops/>
      </style:paragraph-properties>
      <style:text-properties style:font-name-asian="標楷體"/>
    </style:style>
    <style:style style:name="TableRow39" style:family="table-row">
      <style:table-row-properties style:min-row-height="0.1486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left="0.3152in" fo:margin-right="0.3152in">
        <style:tab-stops/>
      </style:paragraph-properties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/>
    </style:style>
    <style:style style:name="TableRow44" style:family="table-row">
      <style:table-row-properties style:min-row-height="0.1708in" fo:keep-together="always"/>
    </style:style>
    <style:style style:name="P45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-asian="標楷體"/>
    </style:style>
    <style:style style:name="TableRow50" style:family="table-row">
      <style:table-row-properties style:min-row-height="0.0451in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375in" fo:margin-bottom="0.0375in" fo:line-height="0.2083in"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0451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line-height="0.2083in"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2472in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375in" fo:margin-bottom="0.0375in" fo:line-height="0.2083in"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027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375in" fo:margin-bottom="0.0375in" fo:line-height="0.2083in" fo:margin-lef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593in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08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375in" fo:margin-bottom="0.0375in" fo:line-height="0.2083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319in" fo:keep-together="always"/>
    </style:style>
    <style:style style:name="P100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375in" fo:margin-bottom="0.0375in" fo:line-heigh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375in" fo:margin-bottom="0.0375in" fo:line-height="0.208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2027in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2027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2027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375in" fo:margin-bottom="0.0375in" fo:line-height="0.2083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2027in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111in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375in" fo:margin-bottom="0.0375in" fo:line-height="0.2083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111in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375in" fo:margin-bottom="0.0375in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375in" fo:margin-bottom="0.0375in" fo:line-height="0.2083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2111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5in" fo:margin-bottom="0.025in" fo:line-height="0.25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baseline" fo:margin-top="0.025in" fo:margin-bottom="0.025in" fo:line-height="0.2083in" fo:margin-left="0.1111in" fo:text-indent="-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fo:margin-top="0.025in" fo:margin-bottom="0.025in" fo:line-height="0.2083in" fo:margin-left="0.1111in" fo:text-indent="-0.11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min-row-height="0.3111in" fo:keep-together="always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25in" fo:margin-bottom="0.025in" fo:line-height="0.25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25in" fo:margin-bottom="0.025in" fo:line-height="0.25in" fo:margin-lef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5in" fo:margin-bottom="0.025in" fo:line-height="0.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75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5in" fo:margin-bottom="0.0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5in" fo:margin-bottom="0.025in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7305in" fo:keep-together="always"/>
    </style:style>
    <style:style style:name="TableCell20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 fo:line-height="0.152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25in" fo:margin-bottom="0.025in" fo:line-height="0.06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25in" fo:margin-bottom="0.025in" fo:line-height="0.1666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25in" fo:margin-bottom="0.025in" fo:line-height="0.2222in"/>
      <style:text-properties style:font-name-asian="標楷體"/>
    </style:style>
    <style:style style:name="P211" style:parent-style-name="內文" style:family="paragraph">
      <style:paragraph-properties fo:line-height="0.25in"/>
    </style:style>
  </office:automatic-styles>
  <office:body>
    <office:text text:use-soft-page-breaks="true">
      <text:p text:style-name="P1">高雄市政府海洋局</text:p>
      <text:p text:style-name="P2">勞務採購投標廠商資格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7">
            <text:p text:style-name="P17"><text:span text:style-name="T18">蚵子寮海洋漁業親子館公開標租案</text:span><text:span text:style-name="T19">(案號</text:span><text:span text:style-name="T20">:</text:span><text:span text:style-name="T21">1</text:span><text:span text:style-name="T22">1</text:span><text:span text:style-name="T23">41</text:span><text:span text:style-name="T24">00</text:span><text:span text:style-name="T25">3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開標日期</text:p>
          </table:table-cell>
          <table:covered-table-cell/>
          <table:table-cell table:style-name="TableCell30" table:number-columns-spanned="7">
            <text:p text:style-name="P31">民國114年6月26日10時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投標廠商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編號(審查人員填寫)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 table:number-rows-spanned="2">
            <text:p text:style-name="P41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審查情形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相符</text:p>
          </table:table-cell>
          <table:table-cell table:style-name="TableCell48">
            <text:p text:style-name="P49">不符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6">
            <text:p text:style-name="P54">投標文件已於截止期限前寄（送）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6">
            <text:p text:style-name="P63">投標外封套已密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6">
            <text:p text:style-name="P72">外封套已載明廠商名稱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6">
            <text:p text:style-name="P81">同一廠商只有投寄一份投標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5</text:p>
          </table:table-cell>
          <table:table-cell table:style-name="TableCell89" table:number-columns-spanned="2">
            <text:p text:style-name="P90"><text:span text:style-name="T91">公司、合夥或獨資之工商行號</text:span></text:p>
          </table:table-cell>
          <table:covered-table-cell/>
          <table:table-cell table:style-name="TableCell92" table:number-columns-spanned="4">
            <text:p text:style-name="P93"><text:span text:style-name="T94">經濟部核發之登記核准函副本；或經濟部登記資料電子傳送文件；或政府資訊網站查詢登記資料（以上任一）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法人、機構或團體</text:span></text:p>
          </table:table-cell>
          <table:covered-table-cell/>
          <table:table-cell table:style-name="TableCell104" table:number-columns-spanned="4">
            <text:p text:style-name="P105"><text:span text:style-name="T106">主管機關核准設立之機關團體法人立案證明書</text:span><text:span text:style-name="T107">；或依法無者得免繳。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6">
            <text:p text:style-name="P116">押標金票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6">
            <text:p text:style-name="P125">最近一期營業稅納稅證明影本（不及提出者得以前一期代之）；免附者，須另出具蓋妥印鑑之聲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6">
            <text:p text:style-name="P134"><text:span text:style-name="T135">非拒絕往來戶且最近一年無退票紀錄之金融機構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6">
            <text:p text:style-name="P144">投標廠商聲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 table:number-columns-spanned="6">
            <text:p text:style-name="P153">公開標租標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 table:number-columns-spanned="6">
            <text:p text:style-name="P162">營運企劃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8">
            <text:p text:style-name="P171"><text:span text:style-name="T172">1.本表係供本局承辦人員於開標時作為審查廠商資格之用，</text:span><text:span text:style-name="T173">投標廠商僅填寫廠商名稱</text:span><text:span text:style-name="T174">，其餘請勿填寫。</text:span></text:p>
            <text:p text:style-name="P175"><text:span text:style-name="T176">2.投標時，廠商請依招標文件規定依序檢附所需證明文件（盡量以A4紙影印），並將此單置於首頁，一併裝入標封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審查結果</text:p>
          </table:table-cell>
          <table:covered-table-cell/>
          <table:table-cell table:style-name="TableCell180" table:number-columns-spanned="2">
            <text:p text:style-name="P181">□<text:s/>合<text:s/>格</text:p>
          </table:table-cell>
          <table:covered-table-cell/>
          <table:table-cell table:style-name="TableCell182" table:number-columns-spanned="5">
            <text:p text:style-name="P183"><text:span text:style-name="T184">□</text:span><text:span text:style-name="T185"><text:s/></text:span><text:span text:style-name="T186">不</text:span><text:span text:style-name="T187"><text:s/></text:span><text:span text:style-name="T188">合</text:span><text:span text:style-name="T189"><text:s/></text:span><text:span text:style-name="T190">格</text:span><text:span text:style-name="T191"><text:s text:c="3"/></text:span><text:span text:style-name="T192">原因：</text:span><text:span text:style-name="T193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審查人員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列席人員</text:p>
          </table:table-cell>
          <table:covered-table-cell/>
          <table:table-cell table:style-name="TableCell199" table:number-columns-spanned="3">
            <text:p text:style-name="P200">開標主持人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流程內容" style:display-name="流程內容" style:family="paragraph" style:parent-style-name="內文" style:auto-update="true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743in" fo:text-indent="-0.3743in">
        <style:tab-stops/>
      </style:paragraph-properties>
      <style:text-properties style:font-name-asian="標楷體" fo:font-size="14pt" style:font-size-asian="14pt" fo:hyphenate="false"/>
    </style:style>
    <style:style style:name="樣式2" style:display-name="樣式2" style:family="paragraph" style:parent-style-name="內文" style:auto-update="true">
      <style:paragraph-properties fo:text-align="justify" style:vertical-align="baseline" style:line-height-at-least="0.25in" fo:margin-left="0.8263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2" style:family="paragraph">
      <style:paragraph-properties fo:margin-bottom="0.0138in" fo:line-height="0.25in" fo:margin-left="0.625in" fo:text-indent="-0.208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24"/><text:tab/><text:tab/><text:tab/><text:tab/><text:tab/><text:tab/><text:tab/><text:tab/><text:tab/><text:tab/><text:tab/><text:tab/><text:tab/><text:tab/><text:tab/><text:s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09超低溫鮪魚推廣行銷活動」委託廠商企劃執行案</dc:title>
    <dc:subject/>
    <meta:initial-creator>sdaniel</meta:initial-creator>
    <dc:creator>高雄市政府海洋局 高雄市政府海洋局</dc:creator>
    <meta:creation-date>2025-05-26T01:45:00Z</meta:creation-date>
    <dc:date>2025-05-26T01:45:00Z</dc:date>
    <meta:print-date>2019-06-25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