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-asian="標楷體"/>
    </style:style>
    <style:style style:name="P2" style:parent-style-name="內文" style:family="paragraph">
      <style:paragraph-properties fo:text-align="center" fo:margin-top="0.1666in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bottom="0.0833in" fo:line-height="0.3472in" fo:margin-right="0.8888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bottom="0.0833in" fo:line-height="0.3472in" fo:margin-right="0.018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 fo:line-height="0.3472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margin-top="0.0833in" fo:line-height="0.4166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4166in" fo:text-indent="0.4444in"/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fo:letter-spacing="0.0416in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</office:automatic-styles>
  <office:body>
    <office:text text:use-soft-page-breaks="true">
      <text:p text:style-name="P1">退還押標金申請書及收據</text:p>
      <text:p text:style-name="P2">申<text:s text:c="4"/>請<text:s text:c="4"/>書</text:p>
      <text:p text:style-name="P3"/>
      <text:p text:style-name="P4"><text:span text:style-name="T5"><text:s text:c="3"/></text:span><text:span text:style-name="T6">本廠商</text:span><text:span text:style-name="T7"><text:s text:c="28"/></text:span></text:p>
      <text:p text:style-name="P8"><text:span text:style-name="T9">參加貴機關辦理</text:span><text:span text:style-name="T10">「</text:span><text:span text:style-name="T11">蚵子寮海洋漁業親子館公開標租案</text:span><text:span text:style-name="T12">」</text:span><text:span text:style-name="T13">，倘未得標、廢標、流標或停止開標，請將押標金以下列方式退還：</text:span></text:p>
      <text:p text:style-name="P14"><text:span text:style-name="T15"><text:s text:c="2"/></text:span><text:span text:style-name="T16"><text:s/>□</text:span><text:span text:style-name="T17">簽開市庫支票方式退還。</text:span></text:p>
      <text:p text:style-name="P18"><text:s text:c="4"/>□第五聯單蓋妥主辦機關印鑑退還。</text:p>
      <text:p text:style-name="P19"><text:s text:c="4"/>□電匯款方式退還。</text:p>
      <text:p text:style-name="P20"><text:s text:c="4"/>□退還本廠商所繳納之原票據。</text:p>
      <text:p text:style-name="P21"><text:span text:style-name="T22"><text:s text:c="4"/></text:span><text:span text:style-name="T23"><text:s text:c="3"/></text:span><text:span text:style-name="T24">此</text:span><text:span text:style-name="T25"><text:s text:c="4"/></text:span><text:span text:style-name="T26">致</text:span></text:p>
      <text:p text:style-name="P27">高雄市政府海洋局</text:p>
      <text:p text:style-name="P28"/>
      <text:p text:style-name="P29"><text:span text:style-name="T30">投標廠</text:span><text:span text:style-name="T31">商：</text:span><text:span text:style-name="T32"><text:s text:c="34"/></text:span><text:span text:style-name="T33">蓋章</text:span></text:p>
      <text:p text:style-name="P34">收<text:s text:c="10"/>據</text:p>
      <text:p text:style-name="P35"><text:span text:style-name="T36"><text:s text:c="4"/></text:span><text:span text:style-name="T37">茲收到高雄市政府海洋局退還本廠商</text:span><text:span text:style-name="T38">參加</text:span><text:span text:style-name="T39">「</text:span><text:span text:style-name="T40">蚵子寮海洋漁業親子館公開標租案</text:span><text:span text:style-name="T41">」</text:span><text:span text:style-name="T42">（標案編號：1141003）所</text:span><text:span text:style-name="T43">投押標金之</text:span><text:span text:style-name="T44">原票據（票據號碼：</text:span><text:span text:style-name="T45"><text:s text:c="16"/></text:span><text:span text:style-name="T46">）。</text:span></text:p>
      <text:p text:style-name="P47">此<text:s text:c="2"/>據</text:p>
      <text:p text:style-name="P48"><text:span text:style-name="T49">投標廠</text:span><text:span text:style-name="T50">商：</text:span><text:span text:style-name="T51"><text:s text:c="28"/></text:span><text:span text:style-name="T52">蓋章</text:span></text:p>
      <text:p text:style-name="P53">廠商負責人：<text:s text:c="28"/>蓋章</text:p>
      <text:p text:style-name="P54"/>
      <text:p text:style-name="P55"/>
      <text:p text:style-name="P56">中華民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justify" fo:line-height="0.4027in"/>
      <style:text-properties style:font-name="標楷體" style:font-name-asian="標楷體" fo:font-size="16pt" style:font-size-asian="16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 fo:margin-top="0.125in"/>
      <style:text-properties style:font-name="標楷體" style:font-name-asian="標楷體" style:letter-kerning="false" fo:font-size="20pt" style:font-size-asian="20pt" style:font-size-complex="2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3743in" fo:text-indent="-0.3743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line-height="0.347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樣式1" style:display-name="樣式1" style:family="paragraph" style:parent-style-name="內文" style:auto-update="true">
      <style:paragraph-properties fo:text-align="justify" style:vertical-align="baseline" fo:line-height="0.305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樣式2" style:display-name="樣式2" style:family="paragraph" style:parent-style-name="內文" style:auto-update="true">
      <style:paragraph-properties fo:text-align="justify" style:vertical-align="baseline" style:line-height-at-least="0.25in" fo:margin-left="0.8263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流程內容" style:display-name="流程內容" style:family="paragraph" style:parent-style-name="內文" style:auto-update="true">
      <style:paragraph-properties style:snap-to-layout-grid="false"/>
      <style:text-properties style:font-name-asian="全真楷書" style:letter-kerning="false" fo:font-size="11pt" style:font-size-asian="11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2" style:display-name="本文2" style:family="paragraph">
      <style:paragraph-properties fo:margin-bottom="0.0138in" fo:line-height="0.25in" fo:margin-left="0.625in" fo:text-indent="-0.2083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須知標題" style:display-name="須知標題" style:family="paragraph" style:parent-style-name="內文" style:auto-update="true">
      <style:paragraph-properties style:snap-to-layout-grid="false" fo:text-align="center" fo:margin-bottom="0.125in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樣式2">
      <style:paragraph-properties fo:text-align="start" fo:line-height="0.25in" fo:margin-left="0.9451in" fo:text-indent="-0.9451in">
        <style:tab-stops/>
      </style:paragraph-properties>
      <style:text-properties style:font-name="Times New Roman" style:font-name-asian="全真楷書" fo:letter-spacing="0.0097in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字元" style:display-name="本文縮排 2 字元" style:family="text">
      <style:text-properties style:font-name="新細明體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acopre1" style:display-name="acopre1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47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中芸漁港上架場(含曳船道)周邊土地委託經營管理案」領取之文件</dc:title>
    <dc:subject/>
    <meta:initial-creator>sa</meta:initial-creator>
    <dc:creator>高雄市政府海洋局 高雄市政府海洋局</dc:creator>
    <meta:creation-date>2025-04-24T09:04:00Z</meta:creation-date>
    <dc:date>2025-05-15T05:42:00Z</dc:date>
    <meta:print-date>2025-05-15T05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