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882cm" fo:text-align="justify" style:justify-single-word="false"/>
    </style:style>
    <style:style style:name="P2" style:family="paragraph" style:parent-style-name="List_20_Paragraph" style:list-style-name="WWNum4">
      <style:paragraph-properties fo:margin-left="2.251cm" fo:line-height="0.882cm" fo:text-align="justify" style:justify-single-word="false" fo:text-indent="-1.499cm" style:auto-text-indent="false"/>
    </style:style>
    <style:style style:name="P3" style:family="paragraph" style:parent-style-name="List_20_Paragraph">
      <style:paragraph-properties fo:margin-left="1.693cm" fo:line-height="0.882cm" fo:text-align="justify" style:justify-single-word="false"/>
    </style:style>
    <style:style style:name="P4" style:family="paragraph" style:parent-style-name="List_20_Paragraph">
      <style:paragraph-properties fo:margin-left="1.27cm" fo:line-height="0.882cm" fo:text-align="justify" style:justify-single-word="false"/>
    </style:style>
    <style:style style:name="P5" style:family="paragraph" style:parent-style-name="List_20_Paragraph" style:list-style-name="WWNum2">
      <style:paragraph-properties fo:margin-left="2cm" fo:line-height="0.882cm" fo:text-indent="-1.154cm" style:auto-text-indent="false"/>
    </style:style>
    <style:style style:name="P6" style:family="paragraph" style:parent-style-name="List_20_Paragraph" style:list-style-name="WWNum2">
      <style:paragraph-properties fo:line-height="0.847cm" fo:text-align="justify" style:justify-single-word="false"/>
    </style:style>
    <style:style style:name="P7" style:family="paragraph" style:parent-style-name="List_20_Paragraph" style:list-style-name="WWNum2">
      <style:paragraph-properties fo:margin-left="1.501cm" fo:line-height="0.847cm" fo:text-align="justify" style:justify-single-word="false" fo:text-indent="-0.944cm" style:auto-text-indent="false"/>
    </style:style>
    <style:style style:name="P8" style:family="paragraph" style:parent-style-name="List_20_Paragraph" style:list-style-name="WWNum2">
      <style:paragraph-properties fo:margin-left="1.752cm" fo:line-height="0.847cm" fo:text-align="justify" style:justify-single-word="false" fo:text-indent="-1.194cm" style:auto-text-indent="false"/>
    </style:style>
    <style:style style:name="P9" style:family="paragraph" style:parent-style-name="List_20_Paragraph" style:list-style-name="WWNum2">
      <style:paragraph-properties fo:margin-left="2cm" fo:line-height="0.847cm" fo:text-align="justify" style:justify-single-word="false" fo:text-indent="-1.443cm" style:auto-text-indent="false"/>
    </style:style>
    <style:style style:name="P10" style:family="paragraph" style:parent-style-name="List_20_Paragraph" style:list-style-name="WWNum2">
      <style:paragraph-properties fo:margin-left="1.501cm" fo:line-height="0.847cm" fo:text-align="justify" style:justify-single-word="false" fo:text-indent="-0.944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Times New Roman" fo:font-size="18pt" fo:font-weight="bold" fo:background-color="#ffffff" style:font-name-asian="標楷體1" style:font-size-asian="18pt" style:font-weight-asian="bold" style:font-name-complex="Times New Roman1" style:font-size-complex="18pt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Times New Roman" fo:font-size="14pt" style:font-name-asian="標楷體1" style:font-size-asian="14pt" style:font-name-complex="Times New Roman1"/>
    </style:style>
    <style:style style:name="T1" style:family="text">
      <style:text-properties style:font-name="Times New Roman" fo:font-size="18pt" fo:font-weight="bold" fo:background-color="#ffffff" loext:char-shading-value="0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標楷體1" style:font-size-asian="14pt" style:font-name-complex="Times New Roman1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fo:background-color="#ffffff" loext:char-shading-value="0" style:font-name-asian="標楷體1" style:font-size-asian="14pt" style:font-weight-asian="bold" style:font-name-complex="Times New Roman1" style:font-size-complex="13.5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7" style:family="text">
      <style:text-properties style:font-name="Times New Roman" fo:font-size="14pt" style:text-underline-style="solid" style:text-underline-width="auto" style:text-underline-color="font-color" fo:background-color="#ffffff" loext:char-shading-value="0" style:font-name-asian="標楷體1" style:font-size-asian="14pt" style:font-name-complex="Times New Roman1" style:font-size-complex="13.5pt"/>
    </style:style>
    <style:style style:name="T8" style:family="text">
      <style:text-properties style:font-name="Times New Roman" fo:font-size="14pt" fo:background-color="#ffffff" loext:char-shading-value="0" style:font-name-asian="標楷體1" style:font-size-asian="14pt" style:font-name-complex="Times New Roman1" style:font-size-complex="13.5pt"/>
    </style:style>
    <style:style style:name="T9" style:family="text">
      <style:text-properties style:font-name="Times New Roman" fo:font-size="14pt" fo:font-weight="bold" fo:background-color="#ffffff" loext:char-shading-value="0" style:font-name-asian="標楷體1" style:font-size-asian="14pt" style:font-weight-asian="bold" style:font-name-complex="Times New Roman1" style:font-size-complex="13.5pt" style:font-weight-complex="bold"/>
    </style:style>
    <style:style style:name="T1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12" style:family="text">
      <style:text-properties style:text-line-through-style="solid" style:text-line-through-type="single" style:font-name="Times New Roman" fo:font-size="14pt" fo:background-color="#ffffff" loext:char-shading-value="0" style:font-name-asian="標楷體1" style:font-size-asian="14pt" style:font-name-complex="Times New Roman1" style:font-size-complex="13.5pt"/>
    </style:style>
    <style:style style:name="T13" style:family="text">
      <style:text-properties fo:color="#ff0000" loext:opacity="100%" style:font-name="Times New Roman" fo:font-size="14pt" style:font-name-asian="標楷體1" style:font-size-asian="14pt" style:font-name-complex="Times New Roman1" style:font-size-complex="14pt"/>
    </style:style>
    <style:style style:name="T14" style:family="text">
      <style:text-properties fo:color="#0000ff" loext:opacity="100%"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>高雄港第三船渠遊艇碼頭試營運公告</text:span><text:span text:style-name="T1"/></text:p>
      <text:p text:style-name="P13" loext:marker-style-name="T1"/>
      <text:p text:style-name="P12" loext:marker-style-name="T2"><text:span text:style-name="T2">※</text:span><text:span text:style-name="T10">說明</text:span><text:span text:style-name="T11">：</text:span><text:span text:style-name="T2">高雄市政府海洋局為高雄港第三船渠遊艇碼頭各項安全、管理、服務措施得以完善，包含門禁管理系統、消防設備安全、岸水岸電及儲值系統、申請作業流程與管理制度、試營運意見彙整與檢討等，以確保遊艇進出與碼頭管理安全無虞及未來正式營運之優化與調整，特開放高雄港第三船渠遊艇碼頭試營運，歡迎遊艇使用人申請停泊。</text:span></text:p>
      <text:p text:style-name="P14" loext:marker-style-name="T2"/>
      <text:p text:style-name="P12" loext:marker-style-name="T3"><text:span text:style-name="T2">※有關高雄港第三船渠遊艇碼頭開放遊艇停泊受理申請說明如下：</text:span><text:span text:style-name="T3"/></text:p>
      <text:list xml:id="list4181133041" text:style-name="WWNum2">
        <text:list-item>
          <text:p text:style-name="P1" loext:marker-style-name="T4"><text:span text:style-name="T4">開放申請停泊船型：42呎以下遊艇或帆船。</text:span><text:span text:style-name="T6">(須檢附遊艇證書、船主身分證明文件、受託人身分證或公司登記證明影本、非本國籍遊艇申請來臺特許期限證明文件影本【非本國籍遊艇申請泊位應提供】、委託書【非船主申請時始需提供】)</text:span></text:p>
        </text:list-item>
        <text:list-item>
          <text:p text:style-name="P1" loext:marker-style-name="T6"><text:span text:style-name="T2">試營運開放停泊水域及時段： </text:span><text:span text:style-name="T6"/></text:p>
        </text:list-item>
      </text:list>
      <text:list text:style-name="WWNum4">
        <text:list-item>
          <text:p text:style-name="P2" loext:marker-style-name="T2"><text:span text:style-name="T8">開放</text:span><text:span text:style-name="T2">停泊水域</text:span><text:span text:style-name="T8">：</text:span><text:span text:style-name="T4">高雄港第三船渠遊艇碼頭</text:span><text:span text:style-name="T2">。</text:span></text:p>
        </text:list-item>
        <text:list-item>
          <text:p text:style-name="P2" loext:marker-style-name="T12"><text:span text:style-name="T8">開放停泊時間：</text:span><text:span text:style-name="T4">自即日起至6月29日止。</text:span></text:p>
        </text:list-item>
        <text:list-item>
          <text:p text:style-name="P2" loext:marker-style-name="T7"><text:span text:style-name="T2">開放遊艇泊位：</text:span><text:span text:style-name="T4">30席。</text:span></text:p>
        </text:list-item>
      </text:list>
      <text:list text:continue-list="list4181133041" text:style-name="WWNum2">
        <text:list-item>
          <text:p text:style-name="P1" loext:marker-style-name="T2"><text:span text:style-name="T2">受理申請方式：</text:span><text:span text:style-name="T2"/></text:p>
        </text:list-item>
      </text:list>
      <text:p text:style-name="P3" loext:marker-style-name="T8"><text:span text:style-name="T7">受理申請方式以本公告為主</text:span><text:span text:style-name="T8">，請有需求之船主</text:span><text:span text:style-name="T5">於公告開放之日期時間</text:span><text:span text:style-name="T4">起</text:span><text:span text:style-name="T5">填寫線上表單進行申請(連結如附)</text:span><text:span text:style-name="T8">，本次申請經審核文件通過，按申請人送件時間序以先申請者優先安排使用，</text:span><text:span text:style-name="T5">額滿為止，</text:span><text:span text:style-name="T4">申請人不得異議）</text:span><text:span text:style-name="T8">。</text:span></text:p>
      <text:list text:continue-numbering="true" text:style-name="WWNum2">
        <text:list-item>
          <text:p text:style-name="P1" loext:marker-style-name="T8"><text:span text:style-name="T8">收費內容：</text:span><text:span text:style-name="T8"/></text:p>
        </text:list-item>
      </text:list>
      <text:p text:style-name="P4" loext:marker-style-name="T8"><text:span text:style-name="T9">試營運期間免收停泊費，岸水岸電依實際使用度數計費</text:span><text:span text:style-name="T8">。</text:span></text:p>
      <text:list text:continue-numbering="true" text:style-name="WWNum2">
        <text:list-item>
          <text:p text:style-name="P1" loext:marker-style-name="T2"><text:span text:style-name="T2">第三船渠遊艇碼頭聯繫資訊：</text:span><text:span text:style-name="T2"/></text:p>
          <text:list>
            <text:list-item>
              <text:p text:style-name="P1" loext:marker-style-name="T2"><text:span text:style-name="T2">官方LINE帳號：@904nngod（務請於加入後傳訊息與窗口確認）</text:span><text:span text:style-name="T2"/></text:p>
            </text:list-item>
            <text:list-item>
              <text:p text:style-name="P1" loext:marker-style-name="T2"><text:span text:style-name="T2">辦公室地址：高雄市鹽埕區大義街2-2號 C8-5倉庫。</text:span><text:span text:style-name="T2"/></text:p>
            </text:list-item>
            <text:list-item>
              <text:p text:style-name="P1" loext:marker-style-name="T2"><text:span text:style-name="T2">辦公室開放時間：週一至週五，上午9時至下午17時30分止。</text:span><text:span text:style-name="T2"/></text:p>
            </text:list-item>
            <text:list-item>
              <text:p text:style-name="P5" loext:marker-style-name="T2"><text:span text:style-name="T2">聯繫電話及E-MAIL：07-5369372或0909-571-473；</text:span><text:a xlink:type="simple" xlink:href="mailto:basinno3@gmail.com.tw" text:style-name="Internet_20_link" text:visited-style-name="Visited_20_Internet_20_Link"><text:span text:style-name="Internet_20_link"><text:span text:style-name="T2">basinno3@gmail.com</text:span></text:span></text:a><text:span text:style-name="T2">；海洋局07-7995678#1820。</text:span></text:p>
            </text:list-item>
          </text:list>
        </text:list-item>
        <text:list-item>
          <text:p text:style-name="P6" loext:marker-style-name="T2"><text:span text:style-name="T8">第三船渠遊艇碼頭試營運停泊須知：</text:span><text:span text:style-name="T8"/></text:p>
          <text:list>
            <text:list-item>
              <text:p text:style-name="P7" loext:marker-style-name="T2"><text:span text:style-name="T2">請遊艇使用人務必於開放時間內停泊，並遵循碼頭停泊須知和指示，確保遊艇停放在指定位置，並提供緊急聯絡資訊，保持聯繫暢通。</text:span><text:span text:style-name="T2"/></text:p>
            </text:list-item>
            <text:list-item>
              <text:p text:style-name="P7" loext:marker-style-name="T2"><text:span text:style-name="T2">本次免費停泊僅限試營運期間，正式營運將重新辦理泊位申請，故停泊 期滿後請務必於規定期限離場，逾期未離場者，海洋局將視個案情形，暫停其日後申請第三船渠遊艇碼頭停泊資格，違規情節嚴重者，將依「商港法」等法令規定報請有關單位處理。</text:span><text:span text:style-name="T2"/></text:p>
            </text:list-item>
            <text:list-item>
              <text:p text:style-name="P8" loext:marker-style-name="T2"><text:span text:style-name="T2">試營運停泊期間不得從事攬客營業、經營營利事業等商業行為。</text:span><text:span text:style-name="T2"/></text:p>
            </text:list-item>
            <text:list-item>
              <text:p text:style-name="P8" loext:marker-style-name="T2"><text:span text:style-name="T2">如需付費使用岸水岸電，請洽第三船渠遊艇碼頭辦公室。</text:span><text:span text:style-name="T2"/></text:p>
            </text:list-item>
            <text:list-item>
              <text:p text:style-name="P10" loext:marker-style-name="T2"><text:soft-page-break/><text:span text:style-name="T8">本碼頭除依國際避碰規定及商港法約束船隻航行行為外，並請遵守「海洋污染防治法」、「商港港務管理規則」、「高雄港船舶航行規定」、「高雄港水域船舶交通服務作業指南」、「公告愛河灣及第三船渠水域遊憩活動範圍、種類暨應遵守注意事項」及其他法令規定，違反者依相關法令處理。</text:span><text:span text:style-name="T8"/></text:p>
            </text:list-item>
            <text:list-item>
              <text:p text:style-name="P7" loext:marker-style-name="T2"><text:span text:style-name="T2">船舶於高雄港區航行時應全程開啟船舶自動識別系統（Automatic Identification System，AIS）及守聽特高頻(Very high frequency，VHF)無線電指定頻道（前鎮河以北14頻道、前鎮河以南12頻道、港外11頻道），且不得於港區航道漂行或逗留。</text:span><text:span text:style-name="T2"/></text:p>
            </text:list-item>
            <text:list-item>
              <text:p text:style-name="P8" loext:marker-style-name="T2"><text:span text:style-name="T8">船舶所有燈號、喇叭、航儀設備要保持正常使用狀態。</text:span><text:span text:style-name="T8"/></text:p>
            </text:list-item>
            <text:list-item>
              <text:p text:style-name="P7" loext:marker-style-name="T2"><text:span text:style-name="T8">獲准泊靠期間，未經海洋局許可，禁止私自調換船席、停泊於非所屬之船席位或停靠未核准之船舶。</text:span><text:span text:style-name="T8"/></text:p>
            </text:list-item>
            <text:list-item>
              <text:p text:style-name="P7" loext:marker-style-name="T2"><text:span text:style-name="T8">本碼頭席位僅提供停泊使用，使用人應自行負責船舶安全及船上財物保管，海洋局對任何損害皆不負保全責任。如遇不可抗力之天災事變造成碼頭船席位損壞，致使申請人船舶受損時，海洋局不負任何賠償責任。</text:span><text:span text:style-name="T8"/></text:p>
            </text:list-item>
            <text:list-item>
              <text:p text:style-name="P7" loext:marker-style-name="T2"><text:span text:style-name="T8">海洋局因政策、活動、維護、修建、災防處置或其他事由，不能按原核准時間、船席提供使用者，應通知申請人變更使用時間或船席，申請人應依通知內容自行移泊。</text:span><text:span text:style-name="T8"/></text:p>
            </text:list-item>
            <text:list-item>
              <text:p text:style-name="P9" loext:marker-style-name="T2"><text:span text:style-name="T8">違反上列事項者，海洋局得廢止核准之泊位，並依第(六)點相關法令規定處理。</text:span><text:span text:style-name="T8"/></text:p>
            </text:list-item>
          </text:list>
        </text:list-item>
        <text:list-item>
          <text:p text:style-name="P6" loext:marker-style-name="T13"><text:span text:style-name="T2">如有未盡事宜，悉依其他相關法令規定及海洋局說明辦理，針對申請或現場停泊有其他問題，請洽第三船渠遊艇碼頭辦公室</text:span><text:span text:style-name="T3">。</text:span></text:p>
        </text:list-item>
        <text:list-item>
          <text:p text:style-name="P1" loext:marker-style-name="T3"><text:span text:style-name="T3">線上申請連結：</text:span><text:span text:style-name="T14">https://forms.gle/VkR1Tbkm99gi2S1R7</text:span><text:bookmark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text-underline-style="non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text-line-through-style="none" style:text-line-through-type="non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</meta:initial-creator>
    <dc:creator>11</dc:creator>
    <meta:editing-cycles>3</meta:editing-cycles>
    <meta:print-date>2025-04-18T02:15:00</meta:print-date>
    <meta:creation-date>2025-04-30T08:37:00</meta:creation-date>
    <dc:date>2025-04-30T08:37:00</dc:dat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31" meta:word-count="1459" meta:character-count="1626" meta:non-whitespace-character-count="1619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